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png" manifest:full-path="Pictures/10000000000002190000011885043615.png"/>
  <manifest:file-entry manifest:media-type="image/jpeg" manifest:full-path="Pictures/10000000000001960000007E82C38F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  <style:text-properties style:font-name="Verdana" fo:font-size="9pt" fo:font-weight="bold" style:font-name-asian="Times New Roman1" style:font-size-asian="9pt" style:font-weight-asian="bold" style:font-name-complex="Arial2" style:font-weight-complex="bold"/>
    </style:style>
    <style:style style:name="P3" style:family="paragraph" style:parent-style-name="Standard">
      <style:paragraph-properties fo:margin-top="0.049cm" fo:margin-bottom="0.049cm" fo:line-height="100%" fo:text-align="start" style:justify-single-word="false"/>
      <style:text-properties style:font-name="Verdana" fo:font-size="9pt" fo:font-weight="bold" style:font-name-asian="Times New Roman1" style:font-size-asian="9pt" style:font-weight-asian="bold" style:font-name-complex="Arial2" style:font-weight-complex="bold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Verdana" fo:font-size="9pt" fo:font-weight="bold" style:font-name-asian="Times New Roman1" style:font-size-asian="9pt" style:font-weight-asian="bold" style:font-name-complex="Arial2" style:font-weight-complex="bold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Arial" fo:font-size="9pt" fo:font-weight="normal" style:font-name-asian="Times New Roman1" style:font-size-asian="9pt" style:font-weight-asian="normal" style:font-name-complex="Arial2" style:font-size-complex="9pt" style:font-weight-complex="normal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9pt" fo:font-weight="bold" style:font-name-asian="Times New Roman1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/>
      <style:text-properties fo:font-variant="normal" fo:text-transform="none" fo:color="#000000" style:font-name="Verdana" fo:font-size="9pt" fo:letter-spacing="normal" fo:font-style="normal" fo:font-weight="normal" style:font-name-asian="Times New Roman1" style:font-size-asian="9pt" style:font-style-asian="normal" style:font-weight-asian="bold" style:font-name-complex="Arial2" style:font-size-complex="9pt" style:font-style-complex="normal" style:font-weight-complex="bold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fo:font-variant="normal" fo:text-transform="none" fo:color="#000000" style:font-name="Arial" fo:font-size="9pt" fo:letter-spacing="normal" fo:font-style="normal" style:text-underline-style="solid" style:text-underline-width="auto" style:text-underline-color="font-color" fo:font-weight="normal" style:font-name-asian="Times New Roman1" style:font-size-asian="9pt" style:font-weight-asian="bold" style:font-name-complex="Arial2" style:font-weight-complex="bold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/>
      <style:text-properties fo:font-variant="normal" fo:text-transform="none" fo:color="#000000" style:font-name="Arial" fo:font-size="9pt" fo:letter-spacing="normal" fo:font-style="normal" fo:font-weight="normal" style:font-name-asian="Times New Roman1" style:font-size-asian="9pt" style:font-weight-asian="bold" style:font-name-complex="Arial2" style:font-weight-complex="bold"/>
    </style:style>
    <style:style style:name="P12" style:family="paragraph" style:parent-style-name="Text_20_body">
      <style:paragraph-properties fo:margin-top="0.049cm" fo:margin-bottom="0.049cm" fo:line-height="100%" fo:text-align="start" style:justify-single-word="false"/>
      <style:text-properties style:font-name="Verdana" fo:font-size="9pt" fo:font-weight="bold" style:font-name-asian="Times New Roman1" style:font-size-asian="9pt" style:font-weight-asian="bold" style:font-name-complex="Arial2" style:font-weight-complex="bold"/>
    </style:style>
    <style:style style:name="P13" style:family="paragraph" style:parent-style-name="Text_20_body">
      <style:paragraph-properties fo:margin-top="0.049cm" fo:margin-bottom="0.049cm" fo:line-height="100%" fo:text-align="justify" style:justify-single-word="false"/>
      <style:text-properties style:font-name="Arial" fo:font-size="9pt" fo:font-weight="normal" style:font-name-asian="Times New Roman1" style:font-size-asian="9pt" style:font-weight-asian="normal" style:font-name-complex="Arial2" style:font-weight-complex="normal"/>
    </style:style>
    <style:style style:name="P14" style:family="paragraph" style:parent-style-name="Text_20_body">
      <style:paragraph-properties fo:margin-top="0.049cm" fo:margin-bottom="0.049cm" fo:line-height="100%" fo:text-align="start" style:justify-single-word="false"/>
      <style:text-properties style:font-name="Arial" fo:font-size="9pt" fo:font-weight="normal" style:font-name-asian="Times New Roman1" style:font-size-asian="9pt" style:font-weight-asian="normal" style:font-name-complex="Arial2" style:font-weight-complex="normal"/>
    </style:style>
    <style:style style:name="P15" style:family="paragraph" style:parent-style-name="Text_20_body">
      <style:paragraph-properties fo:margin-top="0.049cm" fo:margin-bottom="0.049cm" fo:line-height="100%" fo:text-align="justify" style:justify-single-word="false"/>
      <style:text-properties fo:font-variant="normal" fo:text-transform="none" fo:color="#000000" style:font-name="Arial" fo:font-size="9pt" fo:letter-spacing="normal" fo:font-style="normal" fo:font-weight="normal" style:font-name-asian="Times New Roman1" style:font-size-asian="9pt" style:font-weight-asian="normal" style:font-name-complex="Tahoma1" style:font-size-complex="9pt" style:font-weight-complex="normal"/>
    </style:style>
    <style:style style:name="P16" style:family="paragraph" style:parent-style-name="Normal_20__28_Web_29_">
      <style:paragraph-properties fo:margin-top="0.049cm" fo:margin-bottom="0.049cm" fo:line-height="100%" fo:text-align="justify" style:justify-single-word="false"/>
      <style:text-properties fo:color="#000000" style:font-name="Arial" fo:font-size="9pt" fo:font-weight="normal" style:font-name-asian="Times New Roman1" style:font-size-asian="9pt" style:font-weight-asian="normal" style:font-name-complex="Arial2" style:font-size-complex="9pt" style:font-weight-complex="normal"/>
    </style:style>
    <style:style style:name="P17" style:family="paragraph" style:parent-style-name="Normal_20__28_Web_29_">
      <style:paragraph-properties fo:margin-top="0.049cm" fo:margin-bottom="0.049cm" fo:line-height="100%" fo:text-align="justify" style:justify-single-word="false"/>
      <style:text-properties fo:color="#000000" style:font-name="Arial" fo:font-size="9pt" fo:font-weight="normal" style:font-name-asian="Times New Roman1" style:font-size-asian="9pt" style:font-weight-asian="normal" style:font-name-complex="Tahoma1" style:font-size-complex="9pt" style:font-weight-complex="normal"/>
    </style:style>
    <style:style style:name="P18" style:family="paragraph" style:parent-style-name="Text_20_body">
      <style:paragraph-properties fo:margin-left="0cm" fo:margin-right="0cm" fo:margin-top="0cm" fo:margin-bottom="0.132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.132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.132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132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9pt" fo:letter-spacing="normal" style:font-size-asian="9pt" style:font-size-complex="9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name-complex="Helvetica" style:font-size-complex="9pt"/>
    </style:style>
    <style:style style:name="P23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Verdana" fo:font-size="9pt" fo:font-weight="bold" style:font-name-asian="Times New Roman1" style:font-size-asian="9pt" style:font-weight-asian="bold" style:font-name-complex="Arial2" style:font-weight-complex="bold"/>
    </style:style>
    <style:style style:name="P24" style:family="paragraph" style:parent-style-name="Heading_20_5">
      <style:paragraph-properties fo:margin-top="0.049cm" fo:margin-bottom="0.049cm" fo:line-height="100%" fo:text-align="justify" style:justify-single-word="false"/>
      <style:text-properties fo:font-variant="normal" fo:text-transform="none" fo:color="#000000" style:font-name="Arial" fo:font-size="9.75pt" fo:letter-spacing="normal" fo:font-style="normal" fo:font-weight="normal"/>
    </style:style>
    <style:style style:name="T1" style:family="text">
      <style:text-properties style:font-name="Verdana" fo:font-size="9pt" style:font-name-asian="Times New Roman1" style:font-size-asian="9pt" style:font-name-complex="Arial2" style:font-size-complex="9pt"/>
    </style:style>
    <style:style style:name="T2" style:family="text">
      <style:text-properties style:font-name="Verdana" fo:font-size="9pt" fo:font-style="italic" style:font-name-asian="Times New Roman1" style:font-size-asian="9pt" style:font-style-asian="italic" style:font-name-complex="Arial2" style:font-size-complex="9pt" style:font-style-complex="italic"/>
    </style:style>
    <style:style style:name="T3" style:family="text">
      <style:text-properties fo:font-variant="normal" fo:text-transform="none" fo:color="#000000" style:font-name="Arial1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name-complex="Helvetica" style:font-size-complex="9pt"/>
    </style:style>
    <style:style style:name="T6" style:family="text">
      <style:text-properties fo:font-variant="normal" fo:text-transform="none" fo:color="#000000" style:font-name="Arial" fo:letter-spacing="normal" fo:font-style="normal" style:font-name-complex="Helvetica" style:font-size-complex="9pt"/>
    </style:style>
    <style:style style:name="T7" style:family="text">
      <style:text-properties style:font-name="Arial"/>
    </style:style>
    <style:style style:name="T8" style:family="text">
      <style:text-properties style:font-name-complex="Tahoma1"/>
    </style:style>
    <style:style style:name="T9" style:family="text">
      <style:text-properties fo:font-weight="bold" style:font-weight-asian="bold" style:font-name-complex="Tahoma1" style:font-weight-complex="bold"/>
    </style:style>
    <style:style style:name="T10" style:family="text">
      <style:text-properties fo:color="#ff0000" fo:font-weight="bold" style:font-weight-asian="bold" style:font-name-complex="Tahoma1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fo:font-weight="normal"/>
    </style:style>
    <style:style style:name="T13" style:family="text">
      <style:text-properties fo:font-size="9pt"/>
    </style:style>
    <style:style style:name="T14" style:family="text">
      <style:text-properties fo:font-size="9pt" style:font-name-asian="Times New Roman1" style:font-size-asian="9pt" style:font-weight-asian="normal" style:font-name-complex="Arial2" style:font-weight-complex="normal"/>
    </style:style>
    <style:style style:name="T15" style:family="text">
      <style:text-properties style:font-name-asian="Times New Roman1" style:font-size-asian="9pt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26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GŁOSZENIE</text:p>
      <text:p text:style-name="P2"/>
      <text:p text:style-name="P2"/>
      <text:p text:style-name="P2">O<text:span text:style-name="T7">twarty nabór na stanowisko: Lider Klubu Integracji Społecznej</text:span></text:p>
      <text:p text:style-name="P8"><text:span text:style-name="T11">Gminny Ośrodek Pomocy Społecznej w Miłkach</text:span> informuje,</text:p>
      <text:p text:style-name="P8">iż w związku z realizacją Pilotażu Systemu Certyfikacji Klubów Integracji Społecznej, prowadzonego przez Centrum Rozwoju Zasobów Ludzkich w ramach projektu</text:p>
      <text:p text:style-name="P7">„Kompleksowe formy reintegracji społeczno-zawodowej w środowisku lokalnym”</text:p>
      <text:p text:style-name="P6"><text:span text:style-name="T1">Priorytet I: </text:span><text:span text:style-name="T2">Zatrudnienie i integracja społeczna</text:span></text:p>
      <text:p text:style-name="P6"><text:span text:style-name="T1">Działanie 1.2 </text:span><text:span text:style-name="T2">Wsparcie systemowe instytucji pomocy i integracji społecznej</text:span></text:p>
      <text:p text:style-name="P9">współfinansowanego przez Unię Europejską w ramach Europejskiego Funduszu Społecznego </text:p>
      <text:p text:style-name="P10">poszukuje kandydatów do realizacji przewidzianych w projekcie działań na stanowisku: Lider KIS</text:p>
      <text:p text:style-name="P11"/>
      <text:p text:style-name="P22">Forma zatrudnienia: umowa-zlecenie</text:p>
      <text:p text:style-name="P3"><text:span text:style-name="T6">Przewidywany okres zatrudnienia:</text:span><text:span text:style-name="T5"> 01.01.2014 do 31.08.2014</text:span><text:line-break/></text:p>
      <text:p text:style-name="P12"><text:span text:style-name="Strong_20_Emphasis"><text:span text:style-name="T3">I. Wymagania niezbędne:</text:span></text:span></text:p>
      <text:p text:style-name="P18">1. Wykształcenie wyższe - magisterskie na kierunku pedagogika lub psychologia,</text:p>
      <text:p text:style-name="P18">2. Posiadanie pełnej zdolności do czynności prawnych oraz korzystanie z pełni praw <text:s/>publicznych,</text:p>
      <text:p text:style-name="P18">3. Niekaralność za przestępstwa popełnione umyślnie ścigane z oskarżenia publicznego lub umyślne przestępstwo skarbowe,</text:p>
      <text:p text:style-name="P18">4. Nieposzlakowana opinia,</text:p>
      <text:p text:style-name="P18">5. Dobra znajomość obsługi komputera,</text:p>
      <text:p text:style-name="P18">6. Znajomość przepisów prawnych z zakresu:</text:p>
      <text:p text:style-name="P18">a) ustawy z dnia 12 marca 2004r. o pomocy społecznej ( Dz.U. z 2009 r. Nr 175, poz. 1362 z późn. zm.),</text:p>
      <text:p text:style-name="P18">b) ustawy z dnia 14 czerwca 1960r. Kodeksu postępowania administracyjnego (Dz.U. z 2000 r. Nr 98, poz. 10  z późn. zm),</text:p>
      <text:p text:style-name="P18">7. Doświadczenie w pracy z osobami zagrożonymi wykluczeniem społecznym – min. 1 rok;</text:p>
      <text:p text:style-name="P18">8. Prawo jazdy kat. B oraz własny samochód.</text:p>
      <text:p text:style-name="P4"/>
      <text:h text:style-name="P24" text:outline-level="5"><text:span text:style-name="T15">II. Wymagania dodatkowe:</text:span></text:h>
      <text:h text:style-name="P24" text:outline-level="5"><text:span text:style-name="T14">1. </text:span><text:span text:style-name="T13">doświadczenie przy organizacji szkoleń, seminariów, imprez kulturalnych;</text:span></text:h>
      <text:h text:style-name="P24" text:outline-level="5"><text:span text:style-name="T13">2. samodzielność, odpowiedzialność, rzetelność, obowiązkowość, kreatywność;</text:span></text:h>
      <text:h text:style-name="P24" text:outline-level="5"><text:span text:style-name="T13">3. wysoki poziom wiedzy ogólnej i kultury osobistej;</text:span></text:h>
      <text:h text:style-name="P24" text:outline-level="5"><text:span text:style-name="T13">4. umiejętność organizacji pracy własnej oraz pracy w zespole;</text:span></text:h>
      <text:h text:style-name="P24" text:outline-level="5"><text:span text:style-name="T13">5. odporność na stres.</text:span></text:h>
      <text:p text:style-name="P14"><text:span text:style-name="Strong_20_Emphasis"><text:span text:style-name="T4"/></text:span></text:p>
      <text:p text:style-name="P14"><text:span text:style-name="Strong_20_Emphasis"><text:span text:style-name="T4">III. Zakres wykonywanych zadań na stanowisku:</text:span></text:span></text:p>
      <text:p text:style-name="P19">a) planowanie pomocy dla osób i rodzin zagrożonych marginalizacją i wykluczeniem społecznym,</text:p>
      <text:p text:style-name="P19">b) organizacja i prowadzenie zajęć w KIS,</text:p>
      <text:p text:style-name="P19">c) koordynowanie bieżącej działalności KIS,</text:p>
      <text:p text:style-name="P19">d) współdziałanie z innymi podmiotami w zakresie realizacji zadań wynikających z procesu reintegracji zawodowej i społecznej uczestników,</text:p>
      <text:p text:style-name="P19">e) bieżąca koordynacja pracy specjalistów współpracujących w ramach zadań KIS,</text:p>
      <text:p text:style-name="P19">f) sporządzanie i prowadzenie sprawozdawczości z prowadzonej działalności KIS.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oft-page-break/><text:span text:style-name="Strong_20_Emphasis"><text:span text:style-name="T4">IV. Wymagane dokumenty:</text:span></text:span></text:p>
      <text:p text:style-name="P20">a) życiorys (CV),</text:p>
      <text:p text:style-name="P20">b) list motywacyjny,</text:p>
      <text:p text:style-name="P20">c) kserokopia dowodu osobistego,</text:p>
      <text:p text:style-name="P20">d) kserokopie dokumentów poświadczających wykształcenie,</text:p>
      <text:p text:style-name="P20">e) oświadczenie o posiadaniu pełnej zdolności do czynności prawnych oraz korzystaniu z pełni praw publicznych, </text:p>
      <text:p text:style-name="P20">f) oświadczenie o niekaralności na przestępstwa popełnione umyślnie ścigane z  oskarżenia publicznego lub umyślne przestępstwo skarbowe,</text:p>
      <text:p text:style-name="P20">g) kwestionariusz osobowy dla osoby ubiegającej się o zatrudnienie,</text:p>
      <text:p text:style-name="P20">h) inne dodatkowe dokumenty o posiadanych kwalifikacjach i umiejętnościach,</text:p>
      <text:p text:style-name="P20">i) oświadczenie o braku przeciwwskazań zdrowotnych do pracy na stanowisku,</text:p>
      <text:p text:style-name="P5"/>
      <text:p text:style-name="P16"><text:span text:style-name="T8">Wymagane dokumenty należy składać </text:span><text:span text:style-name="T9">w terminie do dnia 30.12.2013</text:span><text:span text:style-name="T10"> </text:span><text:span text:style-name="T9">r. </text:span><text:span text:style-name="T8">w Gminnym Ośrodku Pomocy Społecznej w Miłkach lub przesłać pocztą na adres: Gminny Ośrodek Pomocy Społecznej,<text:line-break/>ul. Mazurska 2, 11-513 Miłki, w zamkniętej kopercie z dopiskiem: </text:span><text:span text:style-name="T9">,,Nabór na stanowisko Lidera KIS”. <text:line-break/></text:span><text:span text:style-name="T8">O terminie rozmowy kwalifikacyjnej wybrani kandydaci zostaną poinformowani telefonicznie. </text:span></text:p>
      <text:p text:style-name="P17"/>
      <text:p text:style-name="P17">Więcej informacji można uzyskać pod numerem tel. 87 428 18 01. </text:p>
      <text:p text:style-name="P17"/>
      <text:p text:style-name="P17"/>
      <text:p text:style-name="P15">Wymagane dokumenty: list motywacyjny, CV powinny być opatrzone klauzulą:</text:p>
      <text:p text:style-name="P21">„<text:span text:style-name="T12">Wyrażam zgodę na przetwarzanie moich danych osobowych zawartych w ofercie pracy dla potrzeb niezbędnych do realizacji procesu rekrutacji zgodnie z ustawą z  dnia 29 sierpnia 1997r. o ochronie danych osobowych (Dz .U .z 2002 nr 101 ,poz.  926 z późn. zm.)  oraz ustawą z dnia 21 listopada 2008 r. o pracownikach  samorządowych (Dz. U . Nr 223, poz. 1458 z późn. zm.).”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rtejustify" style:family="paragraph" style:parent-style-name="Standard" style:default-outline-level="">
      <style:paragraph-properties fo:margin-top="0.254cm" fo:margin-bottom="0.508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cm" fo:margin-left="0cm" fo:margin-right="0cm" fo:margin-bottom="2.85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5" text:anchor-type="paragraph" svg:x="5.54cm" svg:y="0.113cm" svg:width="4.921cm" svg:height="1.864cm" draw:z-index="5"><draw:image xlink:href="Pictures/10000000000002190000011885043615.png" xlink:type="simple" xlink:show="embed" xlink:actuate="onLoad"/></draw:frame><draw:frame draw:style-name="Mfr2" draw:name="grafika1" text:anchor-type="as-char" svg:width="5.265cm" svg:height="1.951cm" draw:z-index="1"><draw:image xlink:href="Pictures/10000000000001960000007E82C38FBE.jpg" xlink:type="simple" xlink:show="embed" xlink:actuate="onLoad"/></draw:frame><draw:frame draw:style-name="Mfr3" draw:name="grafika4" text:anchor-type="char" svg:x="10.46cm" svg:y="0.113cm" svg:width="5.978cm" svg:height="2.194cm" draw:z-index="3"><draw:image xlink:href="Pictures/10000000000003BD00000161DD16B3EF.jpg" xlink:type="simple" xlink:show="embed" xlink:actuate="onLoad"/></draw:frame></text:p>
        <text:p text:style-name="Header"/>
      </style:header>
      <style:footer>
        <text:p text:style-name="MP1">Projekt 1.48 „Kompleksowe formy reintegracji społeczno – zawodowej w środowisku lokalnym”</text:p>
        <text:p text:style-name="MP1">Projekt 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PS</meta:initial-creator>
    <meta:editing-cycles>15</meta:editing-cycles>
    <meta:print-date>2013-12-11T14:48:17.74</meta:print-date>
    <meta:creation-date>2010-05-04T06:10:00</meta:creation-date>
    <dc:date>2013-12-16T09:15:52.91</dc:date>
    <meta:editing-duration>PT19M44S</meta:editing-duration>
    <meta:generator>OpenOffice.org/3.4.1$Win32 OpenOffice.org_project/341m1$Build-9593</meta:generator>
    <meta:document-statistic meta:table-count="0" meta:image-count="3" meta:object-count="0" meta:page-count="2" meta:paragraph-count="52" meta:word-count="543" meta:character-count="40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