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1" svg:font-family="Arial"/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Arial" fo:font-size="11pt" style:font-name-asian="Tahoma1" style:font-size-asian="11pt" style:font-name-complex="Tahoma1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1pt" style:font-name-asian="Tahoma1" style:font-size-asian="11pt" style:font-name-complex="Tahoma1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Arial" fo:font-size="11pt" fo:font-style="italic" style:font-name-asian="Tahoma1" style:font-size-asian="11pt" style:font-style-asian="italic" style:font-name-complex="Tahoma1" style:font-size-complex="11pt" style:font-style-complex="italic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2pt" style:font-name-asian="Tahoma1" style:font-size-asian="12pt" style:font-name-complex="Tahoma1" style:font-size-complex="12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fo:color="#c0c0c0" style:font-name="Arial" fo:font-size="11pt" fo:font-style="italic" style:font-name-asian="Tahoma1" style:font-size-asian="11pt" style:font-style-asian="italic" style:font-name-complex="Tahoma1" style:font-size-complex="11pt" style:font-style-complex="italic"/>
    </style:style>
    <style:style style:name="P8" style:family="paragraph" style:parent-style-name="Text_20_body">
      <style:paragraph-properties fo:line-height="150%" fo:text-align="start" style:justify-single-word="false" style:text-autospace="none"/>
    </style:style>
    <style:style style:name="P9" style:family="paragraph" style:parent-style-name="Standard" style:list-style-name="L1">
      <style:paragraph-properties fo:line-height="150%" fo:text-align="start" style:justify-single-word="false" style:text-autospace="none"/>
      <style:text-properties style:font-name="Arial" fo:font-size="11pt" style:font-name-asian="Tahoma1" style:font-size-asian="11pt" style:font-name-complex="Tahoma1" style:font-size-complex="11pt"/>
    </style:style>
    <style:style style:name="P10" style:family="paragraph" style:parent-style-name="Standard" style:list-style-name="L1">
      <style:paragraph-properties fo:margin-left="0.053cm" fo:margin-right="0cm" fo:line-height="150%" fo:text-align="start" style:justify-single-word="false" fo:text-indent="-0.026cm" style:auto-text-indent="false" style:text-autospace="none">
        <style:tab-stops/>
      </style:paragraph-properties>
      <style:text-properties style:font-name="Arial" fo:font-size="11pt" style:font-name-asian="Tahoma1" style:font-size-asian="11pt" style:font-name-complex="Tahoma1" style:font-size-complex="11pt"/>
    </style:style>
    <style:style style:name="P11" style:family="paragraph" style:parent-style-name="Standard" style:list-style-name="L2">
      <style:paragraph-properties fo:margin-left="0.053cm" fo:margin-right="0cm" fo:line-height="150%" fo:text-align="start" style:justify-single-word="false" fo:text-indent="0cm" style:auto-text-indent="false" style:text-autospace="none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11pt" style:font-name-asian="Tahoma1" style:font-size-asian="11pt" style:font-name-complex="Tahoma1" style:font-size-complex="11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T5" style:family="text">
      <style:text-properties fo:color="#000000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5">OBWIESZCZENIE</text:p>
      <text:p text:style-name="P5">WÓJTA GMINY MIŁKI</text:p>
      <text:p text:style-name="P5">z dnia 15 listopada 2013 r.</text:p>
      <text:p text:style-name="P5"/>
      <text:p text:style-name="P5">w sprawie przeprowadzenia konsultacji społecznych dotyczących <text:s/></text:p>
      <text:p text:style-name="P5">projektu Rocznego Programu Współpracy z organizacjami pozarządowymi </text:p>
      <text:p text:style-name="P5">i podmiotami wymienionymi w art. 3 ust' 3 ustawy z dnia 24 kwietnia 2003r. </text:p>
      <text:p text:style-name="P5">o działalnosci pożytku publicznego i o wolontariacie </text:p>
      <text:p text:style-name="P5">na terenie Gminy Miłki na 2014 rok.</text:p>
      <text:p text:style-name="P6"/>
      <text:p text:style-name="P2"/>
      <text:p text:style-name="P1">1.<text:tab/>Termin rozpoczęcia konsultacji:<text:tab/>22 listopada 2013r.</text:p>
      <text:p text:style-name="P1">2.<text:tab/>Termin zakonczenia konsultacji:<text:tab/>28 listopada 2013r.</text:p>
      <text:p text:style-name="P1">3.<text:tab/>Zasięg terytorialny Gmina Miłki.</text:p>
      <text:list xml:id="list33563703" text:style-name="L1">
        <text:list-item>
          <text:p text:style-name="P10">Forma konsultacji:<text:tab/>zamieszczenie <text:s/>projektu rocznego programu wspołpracy z <text:tab/>organizacjami pozarządowymi i podmiotami wymienionymi w art. 3 ust' 3 <text:s/>ustawy z dnia24 <text:tab/>kwietnia 2003r. o działalnosci pożytku publicznego i o wolontariacie na stronie Biuletynu <text:tab/>Informacji Publicznej oraz przekazany organizacjom pozarządowym działającym na terenie <text:tab/>Gminy Miłki a także<text:span text:style-name="T5"> innych podmiotów prowadzących działalność pożytku publicznego <text:tab/>działających na terenie gminy Miłki</text:span>, </text:p>
          <text:p text:style-name="P9"/>
        </text:list-item>
      </text:list>
      <text:list xml:id="list33552476" text:style-name="L2">
        <text:list-item>
          <text:p text:style-name="P11"><text:span text:style-name="T2">Uwagi i opinie wraz z uzasadnieniem proponowanych zmian można zgłaszać pisemnie <text:s/><text:tab/>( na formularzu w sekretariacie Urzędu Gminy <text:s/>Miłki (ul. Mazurska 2, 11-513 Miłki) <text:s/>lub <text:tab/>drogą</text:span><text:span text:style-name="T3"> elektroniczną na adres : </text:span><text:a xlink:type="simple" xlink:href="mailto:sekretarz@gminamilki.home.pl"><text:span text:style-name="T3">sekretarz@gminamilki.home.pl</text:span></text:a><text:span text:style-name="T3"> </text:span><text:span text:style-name="T4">do dnia 28 listopada 2013r.</text:span></text:p>
        </text:list-item>
      </text:list>
      <text:p text:style-name="P1"/>
      <text:p text:style-name="P8"/>
      <text:p text:style-name="P1"/>
      <text:p text:style-name="P1"><text:tab/><text:tab/><text:tab/><text:tab/><text:tab/><text:tab/><text:tab/><text:tab/><text:span text:style-name="T1">Wójt Gminy Miłki</text:span></text:p>
      <text:p text:style-name="P4"><text:tab/><text:tab/><text:tab/><text:tab/><text:tab/><text:tab/><text:tab/><text:tab/>Stanisław Wąsiakowski</text:p>
      <text:p text:style-name="P4"/>
      <text:p text:style-name="P4"/>
      <text:p text:style-name="P4"/>
      <text:p text:style-name="P4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Arial1" svg:font-family="Arial"/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45S</meta:editing-duration>
    <meta:editing-cycles>27</meta:editing-cycles>
    <meta:generator>LibreOffice/3.4$Win32 LibreOffice_project/340m1$Build-302</meta:generator>
    <dc:date>2013-11-18T13:41:22.35</dc:date>
    <meta:print-date>2013-11-18T13:33:35.51</meta:print-date>
    <meta:document-statistic meta:table-count="0" meta:image-count="0" meta:object-count="0" meta:page-count="1" meta:paragraph-count="15" meta:word-count="170" meta:character-count="1271" meta:non-whitespace-character-count="1084"/>
    <meta:user-defined meta:name="Info 1"/>
    <meta:user-defined meta:name="Info 2"/>
    <meta:user-defined meta:name="Info 3"/>
    <meta:user-defined meta:name="Info 4"/>
  </office:meta>
</office:document-meta>
</file>