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font-size-asian="14pt"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style:font-name="Times New Roman" fo:font-size="14pt" style:font-size-asian="14pt" style:font-size-complex="14pt"/>
    </style:style>
    <style:style style:name="P5" style:family="paragraph" style:parent-style-name="Standard">
      <style:paragraph-properties fo:text-align="justify" style:justify-single-word="false"/>
      <style:text-properties style:font-name="Times New Roman" fo:font-size="14pt" style:text-underline-style="none" style:font-size-asian="14pt" style:font-name-complex="Arial" style:font-size-complex="14pt"/>
    </style:style>
    <style:style style:name="P6" style:family="paragraph" style:parent-style-name="Standard">
      <style:paragraph-properties fo:text-align="justify" style:justify-single-word="false"/>
      <style:text-properties style:use-window-font-color="true" style:font-name="Times New Roman" fo:font-size="14pt" style:font-size-asian="14pt" style:font-size-complex="14pt"/>
    </style:style>
    <style:style style:name="P7" style:family="paragraph" style:parent-style-name="Standard">
      <style:paragraph-properties fo:text-align="justify" style:justify-single-word="false"/>
      <style:text-properties style:use-window-font-color="true" style:font-name="Times New Roman" fo:font-size="14pt" style:text-underline-style="none" style:font-size-asian="14pt" style:font-name-complex="Ari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TOKÓŁ </text:p>
      <text:p text:style-name="P2">z posiedzenia <text:s/>Komisji Rewizyjnej</text:p>
      <text:p text:style-name="P2">w dniu 4 października <text:s/>2013r.</text:p>
      <text:p text:style-name="P3"/>
      <text:p text:style-name="P1"><text:tab/>W posiedzeniu uczestniczyli członkowie Komisji wg załączonej do prot. listy obecności oraz Wójt Gminy – Stanisław Wąsiakowski.</text:p>
      <text:p text:style-name="P1"><text:tab/>Tematem posiedzenia była analiza wykonania budżetu gminy Miłki <text:line-break/>za I półrocze 2013r. (mat. w zał. do prot.).</text:p>
      <text:p text:style-name="P1">Komisja zapoznała się z pozytywną, pisemną opinią RIO dotyczącą dzisiejszego tematu.</text:p>
      <text:p text:style-name="P1">Wójt powiedział, że ogólnie wskaźniki wykonania budżetu są pozytywne. <text:line-break/>Nie ma rażących niewykonań, przekroczeń. W dziale sprzedaż majątku <text:line-break/>nie wykonaliśmy dochodów. Nie sprzedano działki w Wyszowatych, Ogłoszono kolejny przetarg, który cieszy się zainteresowaniem. Działka jest wyceniona <text:line-break/>na 410 tyś zł. Nie otrzymaliśmy jeszcze dofinansowania z tytułu rekultywacji składowiska odpadów, wniosek o płatność został już złożony, środki fizycznie jeszcze nie wpłynęły.</text:p>
      <text:p text:style-name="P1">Jakacki Grzegorz zapytał czy pojawiły się większe problemy związane <text:line-break/>z wykonaniem budżetu. Wójt powiedział, że był krótki okres, kiedy mieliśmy małą płynność finansową, zapłaciliśmy wówczas za rekultywację wysypiska, <text:line-break/>a nie mieliśmy jeszcze zwrotu środków. Pojawiły się przejściowe trudności <text:s/><text:line-break/>np. przy realizacji funduszu sołeckiego, przesuwaliśmy realizację części zadań <text:line-break/>na dalszy termin. Co do zadłużenia Wójt wyjaśnił, że <text:s/>zadłużenie gminy osiąga niecałe 40%, jest to bezpieczny poziom długu. Na przyszły rok i kolejne lata czekają nas znaczne wydatki związane z realizowaną u nas inwestycją wodno kanalizacyjną. Jest on bowiem warta ok. 4 mln, a do tej pory zapłaciliśmy ok. 100 tyś zł, ponadto <text:line-break/>na kolejne dwa lata zaplanowaliśmy przebudowę drogi w Rydzewie, na przyszły rok – rewitalizację centrum kulturalno – oświatowego – wniosek na to zadanie został złożony, jest on obecnie weryfikowany przez Urząd Marszałkowski. Zakłada się pozyskanie 900 tyś zł, przy wkładzie własnym 400 tyś zł. Ogólnie na inwestycje, przy zaangażowaniu środków własnych w kwocie 2 mln zł pozyskamy 6 mln zł. Celowym będzie zaciągnięcie kredytu. Przy czym, zgodnie z nowelizacją ustawy <text:line-break/>o finansach publicznych, kredyty i pożyczki zaciągnięte na realizację inwestycji unijnych nie wchodzą <text:s/>do wskaźnika długu.</text:p>
      <text:p text:style-name="P1">Wójt dodał, że ogólnie wykonanie budżetu na I półrocze wygląda optymistycznie.</text:p>
      <text:p text:style-name="P1">Halina Cimoch odniosła się do działu promocja, gdzie planowaliśmy wydatkowanie w kwocie 7500 zł, wykonanie wyniosło 0%. Wójt wyjaśnił, że zaplanowano 7500 zł jako wkład własny przy wniosku „Mały projekt” na opracowanie książkowe promujące gminę i mapki promocyjne. Wniosek złożono w marcu br., do tego czasu wniosek nie został rozpatrzony. Z dofinansowania mielibyśmy otrzymać ok. 20 tyś zł.</text:p>
      <text:p text:style-name="P1">Halina Cimoch odniosła się do wykonania dochodów w straży gminnej. Wójt powiedział, że w tej chwili jest to ponad 1 mln zł.</text:p>
      <text:p text:style-name="P1">Radna Cimoch poruszyła również wydatki w edukacyjnej opiece wychowawczej. <text:line-break/>Tu wykonanie wynosi ok. 98%. Wójt wyjaśnił, że to środki na stypendia.</text:p>
      <text:p text:style-name="P1">Halina Cimoch zwróciła uwagę, że niepokojący jest koszt oświetlenia. Jest tu duże <text:soft-page-break/>wydatkowanie. Wójt powiedział, że rozstrzygnięto przetarg (kupujemy energię łącznie ze wszystkimi jednostkami w powiecie). Będą nowe oszczędności, wynegocjowano niższą cenę.</text:p>
      <text:p text:style-name="P1">Halina Cimoch zwróciła uwagę na zwiększenie środków w BOS. Wójt wyjaśnił, <text:line-break/>że jest ono związane z realizacją projektu z Kapitału Ludzkiego, BOS <text:line-break/>było koordynatorem projektu, są to dodatkowe środki, pochodzące z projektu <text:line-break/>(za koordynację i obsługę finansowo księgową).</text:p>
      <text:p text:style-name="P1">Odnośnie rewitalizacji centrum Wójt dodał, że pierwotnie we wniosku zakładano modernizacje kotłowni w szkole w Miłkach, ale z uwagi na układ własnościowy zadanie to usunięto, w to miejsce włączono modernizację, rozbudowę placu zabaw<text:line-break/> z ogrodzeniem oraz siłownią zewnętrzną. Teren byłby ogrodzony i oświetlony. Odrębny wniosek na wymianę kotłowni złożymy do WFOŚ. Planujemy zastosować ogrzewanie na pelet.</text:p>
      <text:p text:style-name="P1">Jakacki Grzegorz zwrócił uwagę, że materiały jakie otrzymaliśmy są bardzo czytelne. Halina Cimoch powiedziała, że taki jest obowiązek sprawozdawczy.</text:p>
      <text:p text:style-name="P1"/>
      <text:p text:style-name="P1"><text:tab/>Następnie Przewodniczący poddał pod glosowanie pozytywne zaopiniowanie wykonania budżetu za I półrocze 2013r.</text:p>
      <text:p text:style-name="P1">„Za” pozytywnym zaopiniowanie wykonania budżetu za I półrocze 2013r. głosowało jednomyślnie 3 członków Komisji.</text:p>
      <text:p text:style-name="P1"/>
      <text:p text:style-name="P1"><text:tab/>Po wyczerpaniu porządku obrad Przewodniczący zamknął posiedzenie Komisji w dniu 4 października 2013r.</text:p>
      <text:p text:style-name="P1"/>
      <text:p text:style-name="P1"><text:tab/>Protokół sporządzono w 2 jednobrzmiących egzemplarzach, <text:line-break/>z których 1 przekazano Wójtowi Gminy Miłki.</text:p>
      <text:p text:style-name="P6"/>
      <text:p text:style-name="P6">Prot. Justyna Leszczyńska – Boruch</text:p>
      <text:p text:style-name="P6"/>
      <text:p text:style-name="P6">Grzegorz Jakacki – Przewodniczący Komisji …..................................</text:p>
      <text:p text:style-name="P7">Halina Cimoch – Zastępca Przewodniczącego Komisji …...................</text:p>
      <text:p text:style-name="P5">Grzegorz Arciszewski – członek Komisji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8T09:47:34.48</meta:creation-date>
    <dc:date>2013-10-08T10:51:35.23</dc:date>
    <meta:editing-duration>PT1H3M49S</meta:editing-duration>
    <meta:editing-cycles>11</meta:editing-cycles>
    <meta:generator>OpenOffice.org/3.3$Win32 OpenOffice.org_project/330m20$Build-9567</meta:generator>
    <meta:print-date>2013-10-08T10:42:23.07</meta:print-date>
    <meta:document-statistic meta:table-count="0" meta:image-count="0" meta:object-count="0" meta:page-count="2" meta:paragraph-count="24" meta:word-count="641" meta:character-count="4641"/>
  </office:meta>
</office:document-meta>
</file>