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8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KÓŁ </text:p>
      <text:p text:style-name="P2">ze wspólnego posiedzenia Komisji ds. Socjalnych <text:line-break/>oraz Przestrzegania Prawa i Porządku Publicznego, Komisji Rozwoju Gospodarczego Budżetu i Finansów, Komisji Rewizyjnej</text:p>
      <text:p text:style-name="P2">w dniu 29 sierpnia <text:s/>2013r.</text:p>
      <text:p text:style-name="P3"/>
      <text:p text:style-name="P1"><text:tab/>W posiedzeniu uczestniczyli członkowie Komisji wg załączonej do prot. listy obecności. </text:p>
      <text:p text:style-name="P1">Tematem posiedzenia była ocena przygotowania szkół do rozpoczęcia roku szkolnego 2013/2014.</text:p>
      <text:p text:style-name="P1"/>
      <text:p text:style-name="P1"><text:tab/>Dyrektor<text:span text:style-name="T1"> SP Rydzewo – </text:span><text:span text:style-name="T3">Monika Michalak</text:span><text:span text:style-name="T1"> </text:span>przedstawiła pisemną informację dotyczącą przygotowania szkoły <text:span text:style-name="T2">(mat. w zał. do prot.).</text:span></text:p>
      <text:p text:style-name="P1">Krystyna Beresztan poruszyła sprawę ogrzewania placówki. Dyrektor powiedziała, że prowadzone jest rozeznanie dotyczące ogrzewania na pelet. Problemem jest brak docieplenia budynku, konieczna jest również wymiana okien.</text:p>
      <text:p text:style-name="P1">Halina Cimoch zapytała czy w tym roku były jakieś zmiany kadrowe w placówce. Dyrektor udzieliła odpowiedzi pozytywnej, związane one były z zastępstwami (jeden z nauczycieli korzysta z rocznego urlopu macierzyńskiego). Jedna nauczycielka <text:line-break/>jest przeniesiona w stan nieczynny, na jej miejsce zatrudniono osobę na niepełny etat (8 godzin), która posiada dodatkowe kwalifikacje. </text:p>
      <text:p text:style-name="P1">Halina Cimoch zapytała czy nauczyciele <text:s/>zatrudnieni na niepełne etaty, uzupełniają etat z innych szkół. Monika Michalak powiedziała, że nauczyciele nie uzupełniają <text:line-break/>u nas etatów, w Rydzewie mają umowy na zastępstwo lub umowy <text:s/>o pracę. Uzupełnienie byłoby możliwe, gdyby w szkole macierzystej podstawą zatrudnienia było mianowanie.</text:p>
      <text:p text:style-name="P1">W szkole nie były prowadzone remonty od 1998r.</text:p>
      <text:p text:style-name="P1">Dyrektor zapytała czy placówka może czuć się bezpieczna.</text:p>
      <text:p text:style-name="P1">Halina Cimoch udzieliła odpowiedzi pozytywnej. Trudno jest sobie wyobrazić, <text:line-break/>by małe dzieci np. z Jagodnego Małego dojeżdżały do szkoły w Miłkach. Ponadto <text:line-break/>tu warunki są bardzo dobre.</text:p>
      <text:p text:style-name="P1">Dyrektor dodała, że w dalszych planach jest utworzenie grupy przedszkolnej dla 3-4 latków, tym bardziej, że zgodnie z nowymi przepisami, przedszkola mają otrzymywać subwencje.</text:p>
      <text:p text:style-name="P1"/>
      <text:p text:style-name="P1"><text:tab/>W <text:span text:style-name="T1">SP Staświny </text:span>informację na temat przygotowania placówki przedstawiła Dyrektor – Bożena Cantop. Na wstępie dodała, że dużym problemem w ostatnim czasie było włamanie do szkoły.</text:p>
      <text:p text:style-name="P1">Stan budynków – w większości sale są odmalowane. Co do budynku szkoły <text:line-break/>i stołówki nie było żadnych zaleceń Sanepidu. Boisko zostało wykoszone, zakonserwowany został plac zabaw.</text:p>
      <text:p text:style-name="P1">W szkole mamy 3,5 etatu dla pracowników oraz 13 nauczycieli (1 nauczycielka <text:line-break/>jest na urlopie wychowawczym). W szkole jest 8 sal i biblioteka.</text:p>
      <text:p text:style-name="P1">Górski Dariusz zapytał czy wszyscy nauczyciele mają zapewnione pensum.</text:p>
      <text:p text:style-name="P1">Dyrektor udzieliła odpowiedzi negatywnej. 1 nauczyciel uzupełnia 3 godziny etatu <text:line-break/><text:soft-page-break/>w Miłkach – anglista. 1 osoba ma u nas 2 godziny muzyki. Matematyk ma 12 godzin na czas określony, informatyk ma 2 godziny, w-fista i informatyk maja po 0,5 etatu. Pełnych etatów jest 7. Nauczyciele maja następujące stopnie awansu: dyplomowanych – 5 osób, kontraktowych – 3 osoby, mianowanych 5 osób.</text:p>
      <text:p text:style-name="P1">Górski Dariusz zapytał czy z Miłek i Rydzewa nauczyciele uzupełniają etaty <text:line-break/>w Staświnach. Bożena Cantop udzieliła odpowiedzi negatywnej.</text:p>
      <text:p text:style-name="P1">Nasza nauczycielka uzupełnia w Miłkach 3 godziny jęz. angielskiego. </text:p>
      <text:p text:style-name="P1">W szkole mamy także 0,5 etatu kucharki, 0,5 etatu intendentki, 2 sprzątaczki, <text:line-break/>0,5 etatu konserwatora i 0,5 etatu palacza w okresie grzewczym.</text:p>
      <text:p text:style-name="P1">Bożena Cantop dodała, że w wyniku włamania zginęły 3 komputery, oprogramowanie na 10 komputerów, 2 dvd, aparat fotograficzny, kamera, mikrofony bezprzewodowe, pieniądze samorządu uczniowskiego. <text:s/>Sprawcy wiedzieli, <text:line-break/>że wspomniane komputery były jednymi z najlepszych.</text:p>
      <text:p text:style-name="P1">Liczba uczniów przedstawia się następująco: grupa „0” - 19 dzieci (3 dzieci w wieku 4 lat, 5 latki, 6 latki), <text:s/>klasa I – 11 osób, klasa II, 7 osób, klasa III – 9, klasa IV – 14, klasa V – 12, klasa VI – 10. <text:s/>Szkoła pracuje w godzinach 6.50. - 14.20. Prowadzone są zajęcia opiekuńcze, prowadzone w zależności od kwalifikacji danego opiekuna (przyrodnicze, czytanie bajek, nauczanie języka angielskiego). Z tzw. godzin karcianych prowadzone są kółka zainteresowań: 5 h zajęć korekcyjnych, kółko sportowe. Z godzin dyrektorskich prowadzone jest 1 kółko historyczne, <text:line-break/>1 geograficzne, 1 przyrodnicze. Zajęcia świetlicowe są organizowane z projektu organizacyjnego oraz z tzw. godzin karcianych.</text:p>
      <text:p text:style-name="P1">Jeden z uczniów ma być przeniesiony do szkoły w Miłkach, nie otrzymano jeszcze informacji z Miłek o przyjęciu tego ucznia. Mamy w szkole 3 uczniów <text:line-break/>z upośledzeniami, w tym 1 z autyzmem. <text:s/>Prowadzone są również zajęcia logopedyczne. Biblioteka jest dosyć dobrze <text:s/>wyposażona.</text:p>
      <text:p text:style-name="P1">Odnośnie dożywiania – 33 dzieci otrzymało obiady z GOPS. W tamtym roku korzystaliśmy z banku żywności, dzieci miały wzbogacone obiady, drugie śniadanie. 23 śniadania były sponsorowane przez prywatnych darczyńców. W tym roku również będziemy się starać o dodatkowe pożywienie. Zdarzają się bowiem głodne dzieci.</text:p>
      <text:p text:style-name="P1">W tym roku pomalowaliśmy całą salę gimnastyczną, korytarze, schody, łazienkę, stołówkę. Wymiany wymagają 2 drzwi. Musimy wymienić podgrzewacz wody. Przydałoby się również wymienić okna w dwóch salach.</text:p>
      <text:p text:style-name="P1">Kadra jest należycie wykształcona. Nauczyciele mają pokończonych po kilka kierunków.</text:p>
      <text:p text:style-name="P1"/>
      <text:p text:style-name="P1"><text:tab/>W <text:span text:style-name="T1">ZPO Miłki</text:span> stan przygotowania placówek do rozpoczęcia roku szkolnego przedstawiła Dyrektor – Bożena Ferenc <text:span text:style-name="T4">(mat. w zał. do prot.).</text:span></text:p>
      <text:p text:style-name="P5">Etaty w szkole mamy podobne do ubiegłorocznych, udało nam się utrzymać liczebność klas. Nie wykonaliśmy wielu remontów z uwagi na brak środków. <text:s/>Skierowaliśmy do Wójta wniosek o przekazanie nam środków z tytułu odszkodowania za zalanie pomieszczeń (ok. 3 tyś zł). Potrzeby w zakresie remontów są wielkie. Dach w SP wymaga generalnego remontu. Systematycznie zalewa nam klasy. Odmalowaliśmy część pomieszczeń, takie były też zalecenia sanepidu.</text:p>
      <text:p text:style-name="P5">Halina Cimoch zwróciła uwagę na wejście przy sali gimnastycznej. Często <text:line-break/><text:soft-page-break/>w weekendy zbiera się tam młodzież. Dyrektor powiedziała, że pojawiają się tam zniszczenia, cały czas staramy się utrzymywać tam porządek.</text:p>
      <text:p text:style-name="P5">Do planowanych prac należy zaliczyć: ogrodzenie placu zabaw <text:line-break/>oraz jego doposażenie. Nasza placówka jest największą placówkę, zatem równe traktowanie szkół nie jest sprawiedliwe.</text:p>
      <text:p text:style-name="P5">Odnośnie podwyżek dla pracowników obsługi - pracownicy pierwsze podwyżki dostali w marcu, z wyrównaniem od stycznia 2013r. Drugie podwyżki otrzymali <text:line-break/>z wyrównaniem od maja 2013r. Sprawy podwyżek były uzgodnione z organem prowadzącym, złożono wniosek o zwiększenie środków i czekano na te zwiększenie. Halina Cimoch zwróciła uwagę, że mieszkańcy mówili o tym, że w Staświnach podwyżki były już w maju. Bożena Ferenc powiedziała, że w Miłkach podwyżki również zastosowano od maja br. Wypłacono je teraz z wyrównaniem. Nie można było zrobić podwyżek nie mając zabezpieczenia w budżecie. Skoro w budżecie Staświn środki były, to można było zrobić podwyżki. W Rydzewie również podwyżki zrobiono po zwiększeniu budżetu.</text:p>
      <text:p text:style-name="P5">Halina Cimoch przypomniała, że proponowała już, by z pieniędzy z mandatów wyremontować chociaż chodnik przy szkole. Dyrektor zwróciła uwagę, że trzeba wykonać również ciągi komunikacyjne do stołówki. </text:p>
      <text:p text:style-name="P5">Urszula Piskorz powiedziała, że w Staświnach padło stwierdzenie, że Dyrektor nie zawiadomiła o zapisaniu ucznia autystycznego do szkoły w Miłkach. Bożena Ferenc opowiedziała, że czas na ruch kadrowy jest jeszcze, termin upływa we wrześniu. <text:line-break/>W Staświnach jest niewiele dzieci, więc praca administracyjna jest tam całkiem inna. </text:p>
      <text:p text:style-name="P5">Halina Cimoch zapytała czy wszyscy nauczyciele mają pełne etaty, jeśli nie czy uzupełniają je w innych placówkach.</text:p>
      <text:p text:style-name="P5">Bożena Ferenc wyjaśniła, że mamy 6 nauczycieli niepełno zatrudnionych. Wynika <text:line-break/>to ze zmian, które proponuje nam ministerstwo (zmiany ramówek), ponadto ubywa nam uczniów. W tym roku nie zwolniono żadnego nauczyciela. Godziny ponadwymiarowe pojawiają się sporadycznie.</text:p>
      <text:p text:style-name="P5">Halina Cimoch zapytała czy mamy wiedzę na temat tego czy są uczniowie, <text:line-break/>którzy kontynuują naukę w gimnazjum w <text:s/>Giżycku. Dyrektor udzieliła odpowiedzi pozytywnej. Głównie uczniowie z Rydzewa, kontynuują naukę w Giżycku. Jeżeli mamy miejsce przyjmujemy dzieci do nas z innego obwodu (dotyczy to głównie przedszkolaków).</text:p>
      <text:p text:style-name="P1"><text:span text:style-name="T4"/></text:p>
      <text:p text:style-name="P5"><text:tab/>Następnie Dyrektor przedstawiła stan poszczególnych pomieszczeń, budynków i obejścia w ZPO.</text:p>
      <text:p text:style-name="P5"/>
      <text:p text:style-name="P5"><text:tab/>Po wyczerpaniu porządku obrad Przewodniczący zamknął posiedzenie Komisji w dniu 29 sierpnia 2013r.</text:p>
      <text:p text:style-name="P5"/>
      <text:p text:style-name="P5">Prot. Justyna Leszczyńska – Boruch</text:p>
      <text:p text:style-name="P5"/>
      <text:p text:style-name="P5">Grzegorz Jakacki – Przewodniczący Komisji …..................................</text:p>
      <text:p text:style-name="P5">Halina Cimoch – Zastępca Przewodniczącego Komisji …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3T10:37:44.50</meta:creation-date>
    <dc:date>2013-09-16T12:34:59.65</dc:date>
    <meta:editing-duration>PT3H36M2S</meta:editing-duration>
    <meta:editing-cycles>28</meta:editing-cycles>
    <meta:generator>OpenOffice.org/3.3$Win32 OpenOffice.org_project/330m20$Build-9567</meta:generator>
    <meta:print-date>2013-09-16T12:34:11.82</meta:print-date>
    <meta:document-statistic meta:table-count="0" meta:image-count="0" meta:object-count="0" meta:page-count="3" meta:paragraph-count="42" meta:word-count="1167" meta:character-count="8272"/>
  </office:meta>
</office:document-meta>
</file>