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353cm" fo:text-align="justify" style:justify-single-word="false"/>
      <style:text-properties style:use-window-font-color="true" style:font-name="Times New Roman" fo:font-size="14pt" style:font-size-asian="14pt" style:font-name-complex="Arial" style:font-size-complex="14pt"/>
    </style:style>
    <style:style style:name="P2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Standard" style:list-style-name="L1">
      <style:paragraph-properties style:line-height-at-least="0.353cm" fo:text-align="justify" style:justify-single-word="false"/>
      <style:text-properties style:use-window-font-color="true" style:font-name="Times New Roman" fo:font-size="14pt" style:font-size-asian="14pt" style:font-name-complex="Arial" style:font-size-complex="14pt"/>
    </style:style>
    <style:style style:name="T1" style:family="text">
      <style:text-properties fo:font-weight="normal" style:font-name-asian="Arial" style:language-asian="zh" style:country-asian="CN" style:font-weight-asian="normal" style:language-complex="hi" style:country-complex="IN" style:font-weight-complex="normal"/>
    </style:style>
    <style:style style:name="T2" style:family="text">
      <style:text-properties style:font-name="Times New Roman" fo:font-weight="normal" style:font-weight-asian="normal" style:font-weight-complex="normal"/>
    </style:style>
    <style:style style:name="T3" style:family="text">
      <style:text-properties style:font-name="Times New Roman" fo:font-weight="normal" style:font-name-asian="Arial" style:language-asian="zh" style:country-asian="CN" style:font-weight-asian="normal" style:language-complex="hi" style:country-complex="IN" style:font-weight-complex="normal"/>
    </style:style>
    <style:style style:name="T4" style:family="text">
      <style:text-properties style:font-name="Times New Roman" fo:font-weight="bold" style:font-name-asian="Arial" style:language-asian="zh" style:country-asian="CN" style:font-weight-asian="bold" style:language-complex="hi" style:country-complex="IN" style:font-weight-complex="bold"/>
    </style:style>
    <style:style style:name="T5" style:family="text">
      <style:text-properties fo:font-weight="bold" style:font-name-asian="Arial" style:language-asian="zh" style:country-asian="CN" style:font-weight-asian="bold" style:language-complex="hi" style:country-complex="IN" style:font-weight-complex="bold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ROTOKÓŁ </text:p>
      <text:p text:style-name="P3">z posiedzenia Komisji Rozwoju </text:p>
      <text:p text:style-name="P3">Gospodarczego Budżetu i Finansów</text:p>
      <text:p text:style-name="P3">w dniu 29 sierpnia <text:s/>2013r.</text:p>
      <text:p text:style-name="P3"/>
      <text:p text:style-name="P4"><text:tab/>W posiedzeniu uczestniczyli członkowie Komisji wg załączonej do prot. listy obecności. W posiedzeniu uczestniczył Wójt Gminy – Stanisław Wąsiakowski, Skarbnik – Adriana Pawlik.</text:p>
      <text:p text:style-name="P4"/>
      <text:p text:style-name="P2"><text:tab/>Tematem posiedzenia było zaopiniowanie projektów uchwał w sprawie:</text:p>
      <text:list xml:id="list31595504" text:style-name="L1">
        <text:list-item>
          <text:p text:style-name="P5">zmian w Wieloletniej Prognozie Finansowej Gminy Miłki na lata 2013-2020,</text:p>
        </text:list-item>
        <text:list-item>
          <text:p text:style-name="P5">zmian w budżecie gminy na 2013r.,</text:p>
        </text:list-item>
        <text:list-item>
          <text:p text:style-name="P5"><text:span text:style-name="Strong_20_Emphasis"><text:span text:style-name="T2">w sprawie ustalenia wysokości odpłatności za świadczenia w Przedszkolu Samorządowym w Miłkach.</text:span></text:span></text:p>
        </text:list-item>
        <text:list-item>
          <text:p text:style-name="P5"><text:span text:style-name="Strong_20_Emphasis"><text:span text:style-name="T2">w sprawie </text:span></text:span><text:span text:style-name="Strong_20_Emphasis"><text:span text:style-name="T3">udzielenia dotacji Powiatowi Giżyckiemu na <text:tab/>budowę chodnika <text:line-break/>w Marcinowej Woli i naprawę nawierzchni w miejscowości Danowo.</text:span></text:span></text:p>
        </text:list-item>
      </text:list>
      <text:p text:style-name="P1"><text:span text:style-name="Strong_20_Emphasis"><text:span text:style-name="T3"/></text:span></text:p>
      <text:p text:style-name="P1"><text:span text:style-name="Strong_20_Emphasis"><text:span text:style-name="T4">Do pkt. 1, 2</text:span></text:span></text:p>
      <text:p text:style-name="P1"><text:span text:style-name="Strong_20_Emphasis"><text:span text:style-name="T3"><text:tab/>Skarbnik wyjaśniła, że zmiany budżetowe obejmują wprowadzenie środków <text:line-break/>na realizację programu „Internet dla wykluczonych” na przestrzeni 3 lat. Program <text:line-break/>jest w 100% finansowany ze środków zewnętrznych. Wójt dodał, że program zakłada wyposażenie w sprzęt komputerowy szkół oraz 30 rodzin z terenu gminy wytypowanych przez GOPS. Ponadto przewiduje się szkolenia oraz bezpłatny dostęp do internetu.</text:span></text:span></text:p>
      <text:p text:style-name="P1"><text:span text:style-name="Strong_20_Emphasis"><text:span text:style-name="T3">Wprowadza się zmiany dotacji w GOPS, wprowadza się także dotację na program usuwania azbestu w gminie – 10 400 zł. Wprowadza się także <text:s/>środki na remont dróg po rajdzie samochodowym - 22 304 zł. Wójt dodał, że dokonaliśmy inwentaryzacji miejsc gdzie znajduje się azbest, należy jeszcze opracować program, na podstawie którego będziemy mogli ubiegać się o środki z zewnątrz na usunięcie azbestu.</text:span></text:span></text:p>
      <text:p text:style-name="P1"><text:span text:style-name="Strong_20_Emphasis"><text:span text:style-name="T3">Skarbnik dodała, że po przetargu zmienił się koszt budowy świetlicy w Konopkach Nowych (uległ zmniejszeniu). Przesuwa się środki (12 tyś zł) w dziale przeciwdziałanie alkoholizmowi na wynagrodzenia związane z prowadzonymi kontrolami punktów sprzedaży alkoholu.</text:span></text:span></text:p>
      <text:p text:style-name="P1"><text:span text:style-name="Strong_20_Emphasis"><text:span text:style-name="T3">Zwiększa się środki na schroniska dla zwierząt, zwiększyła się liczba psów. <text:s/>Górski Dariusz zapytał czy prawdziwa jest informacja, że Wójt Gminy Giżycko planuje otworzyć schronisko w gminie Giżycko. Stanisław Wąsiakowski powiedział, <text:line-break/>że prowadzone były rozmowy na ten temat, podstawowym problemem jest lokalizacja.</text:span></text:span></text:p>
      <text:p text:style-name="P1"><text:span text:style-name="Strong_20_Emphasis"><text:span text:style-name="T3"/></text:span></text:p>
      <text:p text:style-name="P1"><text:span text:style-name="Strong_20_Emphasis"><text:span text:style-name="T4">Do pkt. 3</text:span></text:span></text:p>
      <text:p text:style-name="P1"><text:span text:style-name="Strong_20_Emphasis"><text:span text:style-name="T3"><text:tab/>Odnośnie uchwały w sprawie ustalenia wysokości odpłatności za świadczenia <text:line-break/>w Przedszkolu Samorządowym w Miłkach Dyrektor BOS – Artur Grzelak powiedział, że zmiany są spowodowane zmianą przepisów ustawowych.</text:span></text:span></text:p>
      <text:p text:style-name="P1"><text:span text:style-name="Strong_20_Emphasis"><text:span text:style-name="T3">Górski Dariusz zapytał kto będzie ewidencjonował czas przebywania dzieci <text:line-break/>w przedszkolu. Wójt stwierdził, że najlepszym rozwiązaniem byłoby, gdyby taką </text:span></text:span><text:soft-page-break/><text:span text:style-name="Strong_20_Emphasis"><text:span text:style-name="T3">ewidencję prowadził opiekun grupy. Sumowaniem godzin może zajmować się </text:span></text:span><text:span text:style-name="Strong_20_Emphasis"><text:span text:style-name="T3">intendentka. Artur Grzelak dodał, że zgodnie z nowymi zapisami, odpłatność <text:line-break/>za świadczenia w zakresie przekraczającym realizację podstawy programowej wychowania przedszkolnego (tj. 5h) wyniesie 1 zł za każdą godzinę. Nie będzie pobierana opłata stała. Zatem rodzice dziecka przebywającego w przedszkolu <text:line-break/>przez 5 godzin nie będą ponosili opłat.</text:span></text:span></text:p>
      <text:p text:style-name="P1"><text:span text:style-name="Strong_20_Emphasis"><text:span text:style-name="T3">Krystyna Beresztan zapytała czy rodzice wiedzą o <text:s/>takich zmianach.</text:span></text:span></text:p>
      <text:p text:style-name="P1"><text:span text:style-name="Strong_20_Emphasis"><text:span text:style-name="T3">Górski Dariusz zaznaczył, że na początku roku szkolnego organizowane są zebrania <text:line-break/>z rodzicami.</text:span></text:span></text:p>
      <text:p text:style-name="P1"><text:span text:style-name="Strong_20_Emphasis"><text:span text:style-name="T3"/></text:span></text:p>
      <text:p text:style-name="P1"><text:span text:style-name="Strong_20_Emphasis"><text:span text:style-name="T5">Do <text:s/>pkt. 4</text:span></text:span></text:p>
      <text:p text:style-name="P1"><text:span text:style-name="Strong_20_Emphasis"><text:span text:style-name="T1"><text:tab/>W sprawie udzielenia dotacji Powiatowi Giżyckiemu na <text:tab/>budowę chodnika <text:line-break/>w Marcinowej Woli i naprawę nawierzchni w miejscowości Danowo Wójt poinformował, że powiat planuje wykonać ponad 200 m chodnika w Marcinowej Woli (zakończenie w przyszłym roku) oraz położyć 250 ma nakładki asfaltowej <text:line-break/>w Danowie. Działania te podjęte by były we współpracy z nami. Dobrze by było kontynuować naszą współpracę z powiatem.</text:span></text:span></text:p>
      <text:p text:style-name="P1"><text:span text:style-name="Strong_20_Emphasis"><text:span text:style-name="T1">Górski Dariusz poruszył sprawę remontu drogi na plażę w Miłkach. Wójt powiedział, że problemem jest brak środków. Realizacja dochodów jest na mniejszym poziomie niż oczekiwano. Nie posadowiono jeszcze fotoradaru stacjonarnego, który planowo <text:s/>miał być posadowiony już w maju br. <text:s/>Do tej pory trwały uzgodnienia i procedura uzyskania pozwoleń. Cały czas czekamy na nabywcę gruntu w Wyszowatych. <text:line-break/>Z wydatków z tegorocznego budżetu zdejmiemy zakup fotoradaru stacjonarnego. <text:line-break/>Po <text:s/>przetargu, zakupu dokona firma obsługująca sprzęt. Zdejmiemy również środki na rewitalizację centrum miejscowości Miłki, gdyż nabór wniosków na to zadanie trwa do 12 września br. Stąd też realizację zadania <text:s/>przewiduje się w 2014r. </text:span></text:span></text:p>
      <text:p text:style-name="P1"><text:span text:style-name="Strong_20_Emphasis"><text:span text:style-name="T1">Planujemy w kolejnych latach, wraz z powiatem przebudowę ulicy i chodnika <text:line-break/>w Rydzewie. Wartość całego zadania opiewa na ok. 5 mln zł, jego realizacja <text:line-break/>jest przewidziana na 2 lata. Wydaje się, że będziemy musieli zaciągnąć kredyt inwestycyjny na ten cel.</text:span></text:span></text:p>
      <text:p text:style-name="P1"><text:span text:style-name="Strong_20_Emphasis"><text:span text:style-name="T1">Odnośnie zapytania dotyczącego fotoradaru Wójt <text:s/>opowiedział, że pewne zamieszanie wprowadziły tu doniesienia medialne. Fotoradar, który ma stanąć <text:line-break/>w Staświnach będzie miał wszelkie pozwolenia, będzie on funkcjonował w ramach prawa. </text:span></text:span></text:p>
      <text:p text:style-name="P1"><text:span text:style-name="Strong_20_Emphasis"><text:span text:style-name="T3"/></text:span></text:p>
      <text:p text:style-name="P1"><text:span text:style-name="Strong_20_Emphasis"><text:span text:style-name="T1"><text:tab/>Następnie Komisja opracowała pozytywne opinie dotyczące omawianych <text:line-break/>w dniu dzisiejszym uchwał (jednomyślnie 3 głosy „za”).</text:span></text:span></text:p>
      <text:p text:style-name="P1"><text:span text:style-name="Strong_20_Emphasis"><text:span text:style-name="T3"/></text:span></text:p>
      <text:p text:style-name="P1"><text:span text:style-name="Strong_20_Emphasis"><text:span text:style-name="T1"><text:tab/>Po wyczerpaniu porządku obrad Przewodnicząca zamknęła posiedzenie Komisji w dniu 29 sierpnia 2013r.</text:span></text:span></text:p>
      <text:p text:style-name="P1"><text:span text:style-name="Strong_20_Emphasis"><text:span text:style-name="T1"/></text:span></text:p>
      <text:p text:style-name="P1"><text:span text:style-name="Strong_20_Emphasis"><text:span text:style-name="T1">prot. Justyna Leszczyńska – Boruch<text:tab/><text:tab/><text:tab/>Przewodnicząca Komisji</text:span></text:span></text:p>
      <text:p text:style-name="P1"><text:span text:style-name="Strong_20_Emphasis"><text:span text:style-name="T1"/></text:span></text:p>
      <text:p text:style-name="P1"><text:span text:style-name="Strong_20_Emphasis"><text:span text:style-name="T1"><text:tab/><text:tab/><text:tab/><text:tab/><text:tab/><text:tab/><text:tab/><text:tab/> <text:s text:c="6"/>Urszula Piskorz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omyślna_20_czcionka_20_akapitu2" style:display-name="Domyślna czcionka akapitu2" style:family="text"/>
    <style:style style:name="Strong_20_Emphasis" style:display-name="Strong Emphasis" style:family="text" style:parent-style-name="Domyślna_20_czcionka_20_akapitu2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9-12T10:46:24.01</meta:creation-date>
    <dc:date>2013-09-12T11:46:54.60</dc:date>
    <meta:editing-duration>PT56M31S</meta:editing-duration>
    <meta:editing-cycles>15</meta:editing-cycles>
    <meta:generator>OpenOffice.org/3.3$Win32 OpenOffice.org_project/330m20$Build-9567</meta:generator>
    <meta:print-date>2013-09-12T11:45:35.20</meta:print-date>
    <meta:document-statistic meta:table-count="0" meta:image-count="0" meta:object-count="0" meta:page-count="2" meta:paragraph-count="29" meta:word-count="687" meta:character-count="4920"/>
  </office:meta>
</office:document-meta>
</file>