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2" style:family="paragraph" style:parent-style-name="Standard">
      <style:paragraph-properties fo:line-height="100%"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line-height="100%" fo:text-align="justify" style:justify-single-word="false"/>
      <style:text-properties style:use-window-font-color="true" fo:font-size="14pt" fo:font-weight="normal" style:font-size-asian="14pt" style:font-weight-asian="normal" style:font-size-complex="14pt" style:font-weight-complex="normal"/>
    </style:style>
    <style:style style:name="P6"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7" style:family="paragraph" style:parent-style-name="Standard">
      <style:paragraph-properties fo:line-height="100%" fo:text-align="justify" style:justify-single-word="false" style:snap-to-layout-grid="false"/>
      <style:text-properties style:use-window-font-color="true" style:font-name="Times New Roman" fo:font-size="14pt" fo:font-weight="normal" style:font-size-asian="14pt" style:font-weight-asian="normal" style:font-size-complex="14pt" style:font-weight-complex="normal"/>
    </style:style>
    <style:style style:name="P8" style:family="paragraph" style:parent-style-name="Standard">
      <style:paragraph-properties fo:line-height="100%" fo:text-align="justify" style:justify-single-word="false" style:snap-to-layout-grid="false"/>
      <style:text-properties style:use-window-font-color="true" style:font-name="Times New Roman" fo:font-size="14pt" fo:font-weight="normal" style:font-size-asian="14pt" style:font-weight-asian="normal" style:font-name-complex="Arial" style:font-size-complex="14pt" style:font-weight-complex="normal"/>
    </style:style>
    <style:style style:name="P9" style:family="paragraph" style:parent-style-name="Standard">
      <style:paragraph-properties fo:line-height="100%" fo:text-align="justify" style:justify-single-word="false" style:snap-to-layout-grid="false"/>
      <style:text-properties style:use-window-font-color="true" style:font-name="Times New Roman" fo:font-size="14pt" fo:font-weight="bold" style:font-size-asian="14pt" style:font-weight-asian="bold" style:font-size-complex="14pt" style:font-weight-complex="bold"/>
    </style:style>
    <style:style style:name="P10" style:family="paragraph" style:parent-style-name="Standard">
      <style:paragraph-properties fo:line-height="100%" fo:text-align="justify" style:justify-single-word="false" style:snap-to-layout-grid="false"/>
      <style:text-properties style:font-name="Times New Roman" fo:font-size="14pt" style:font-size-asian="14pt" style:font-size-complex="14pt"/>
    </style:style>
    <style:style style:name="P11" style:family="paragraph" style:parent-style-name="Standard">
      <style:paragraph-properties fo:text-align="justify" style:justify-single-word="false"/>
    </style:style>
    <style:style style:name="P12" style:family="paragraph" style:parent-style-name="Default">
      <style:paragraph-properties fo:margin-left="0cm" fo:margin-right="0cm" fo:text-align="justify" style:justify-single-word="false" fo:text-indent="0cm" style:auto-text-indent="false" style:text-autospace="none">
        <style:tab-stops/>
      </style:paragraph-properties>
      <style:text-properties style:font-name="Times New Roman" fo:font-size="14pt" style:font-size-asian="14pt" style:font-size-complex="14pt"/>
    </style:style>
    <style:style style:name="P13" style:family="paragraph" style:parent-style-name="Default">
      <style:paragraph-properties fo:margin-left="0cm" fo:margin-right="0cm" fo:text-align="justify" style:justify-single-word="false" fo:text-indent="0cm" style:auto-text-indent="false" style:text-autospace="none">
        <style:tab-stops/>
      </style:paragraph-properties>
      <style:text-properties fo:color="#000000" style:text-line-through-style="none" style:font-name="Times New Roman" fo:font-size="14pt" style:text-underline-style="none" style:font-name-asian="Times New Roman1" style:font-size-asian="14pt" style:font-name-complex="Times New Roman1" style:font-size-complex="14pt"/>
    </style:style>
    <style:style style:name="P14" style:family="paragraph" style:parent-style-name="Default">
      <style:paragraph-properties fo:margin-left="0cm" fo:margin-right="0cm" fo:text-align="justify" style:justify-single-word="false" fo:text-indent="0cm" style:auto-text-indent="false" style:text-autospace="none">
        <style:tab-stops/>
      </style:paragraph-properties>
    </style:style>
    <style:style style:name="P15" style:family="paragraph" style:parent-style-name="Default">
      <style:paragraph-properties style:text-autospace="none"/>
      <style:text-properties fo:color="#000000" style:text-line-through-style="none" style:font-name="Times New Roman" fo:font-size="14pt" style:text-underline-style="none" style:font-name-asian="Times New Roman1" style:font-size-asian="14pt" style:font-name-complex="Times New Roman1" style:font-size-complex="14pt"/>
    </style:style>
    <style:style style:name="P16" style:family="paragraph" style:parent-style-name="Default">
      <style:paragraph-properties fo:text-align="justify" style:justify-single-word="false" style:text-autospace="none"/>
      <style:text-properties fo:color="#000000" style:text-line-through-style="none" style:font-name="Times New Roman" fo:font-size="14pt" style:text-underline-style="none" style:font-name-asian="Times New Roman1" style:font-size-asian="14pt" style:font-name-complex="Times New Roman1" style:font-size-complex="14pt"/>
    </style:style>
    <style:style style:name="P17" style:family="paragraph" style:parent-style-name="Default">
      <style:paragraph-properties fo:text-align="justify" style:justify-single-word="false" style:text-autospace="none"/>
      <style:text-properties fo:color="#000000" style:text-line-through-style="none" style:font-name="Times New Roman" fo:font-size="14pt" style:text-underline-style="none" fo:font-weight="bold" style:font-name-asian="Times New Roman1" style:font-size-asian="14pt" style:font-weight-asian="bold" style:font-name-complex="Times New Roman1" style:font-size-complex="14pt" style:font-weight-complex="bold"/>
    </style:style>
    <style:style style:name="P18" style:family="paragraph" style:parent-style-name="Standard" style:list-style-name="L1">
      <style:paragraph-properties fo:line-height="100%"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19" style:family="paragraph" style:parent-style-name="Standard" style:list-style-name="L1">
      <style:paragraph-properties fo:line-height="100%" fo:text-align="justify" style:justify-single-word="false" style:snap-to-layout-grid="false"/>
      <style:text-properties style:use-window-font-color="true" style:font-name="Times New Roman" fo:font-size="14pt" fo:font-weight="normal" style:font-size-asian="14pt" style:font-weight-asian="normal" style:font-size-complex="14pt" style:font-weight-complex="normal"/>
    </style:style>
    <style:style style:name="P20" style:family="paragraph" style:parent-style-name="Standard" style:list-style-name="L1">
      <style:paragraph-properties fo:line-height="100%" fo:text-align="justify" style:justify-single-word="false" style:snap-to-layout-grid="false"/>
      <style:text-properties style:use-window-font-color="true" fo:font-size="14pt" fo:font-weight="normal" style:font-size-asian="14pt" style:font-weight-asian="normal" style:font-size-complex="14pt" style:font-weight-complex="normal"/>
    </style:style>
    <style:style style:name="P21" style:family="paragraph" style:parent-style-name="Standard">
      <style:paragraph-properties fo:line-height="100%" fo:text-align="justify" style:justify-single-word="false" style:snap-to-layout-grid="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use-window-font-color="true" style:text-line-through-style="none" style:font-name="Times New Roman" fo:font-size="14pt" style:text-underline-style="none" fo:font-weight="normal" style:font-name-asian="Times New Roman1" style:font-size-asian="14pt" style:font-weight-asian="normal" style:font-name-complex="Times New Roman1" style:font-size-complex="14pt" style:font-weight-complex="normal"/>
    </style:style>
    <style:style style:name="P23" style:family="paragraph" style:parent-style-name="Default">
      <style:paragraph-properties fo:text-align="justify" style:justify-single-word="false" style:text-autospace="none"/>
      <style:text-properties style:use-window-font-color="true" style:text-line-through-style="none" style:font-name="Times New Roman" fo:font-size="14pt" style:text-underline-style="none" fo:font-weight="normal" style:font-name-asian="Times New Roman1" style:font-size-asian="14pt" style:font-weight-asian="normal" style:font-name-complex="Times New Roman1" style:font-size-complex="14pt" style:font-weight-complex="normal"/>
    </style:style>
    <style:style style:name="P24" style:family="paragraph" style:parent-style-name="Default">
      <style:paragraph-properties fo:text-align="justify" style:justify-single-word="false" style:text-autospace="none"/>
      <style:text-properties style:use-window-font-color="true" style:text-line-through-style="none" style:font-name="Times New Roman" fo:font-size="14pt" style:text-underline-style="none" fo:font-weight="bold" style:font-name-asian="Times New Roman1" style:font-size-asian="14pt" style:font-weight-asian="bold" style:font-name-complex="Times New Roman1" style:font-size-complex="14pt" style:font-weight-complex="bold"/>
    </style:style>
    <style:style style:name="P25" style:family="paragraph" style:parent-style-name="Default" style:list-style-name="L2">
      <style:paragraph-properties fo:margin-left="0.026cm" fo:margin-right="0cm" fo:text-align="justify" style:justify-single-word="false" fo:text-indent="-0.635cm" style:auto-text-indent="false" style:text-autospace="none">
        <style:tab-stops/>
      </style:paragraph-properties>
      <style:text-properties fo:color="#000000" style:text-line-through-style="none" style:font-name="Times New Roman" fo:font-size="14pt" style:text-underline-style="none" style:font-name-asian="Times New Roman1" style:font-size-asian="14pt" style:font-name-complex="Times New Roman1" style:font-size-complex="14pt"/>
    </style:style>
    <style:style style:name="T1" style:family="text">
      <style:text-properties style:font-name-complex="Arial"/>
    </style:style>
    <style:style style:name="T2" style:family="text">
      <style:text-properties fo:color="#000000" style:text-line-through-style="none" style:text-underline-style="none" style:font-name-asian="Times New Roman1" style:font-name-complex="Times New Roman1"/>
    </style:style>
    <style:style style:name="T3" style:family="text">
      <style:text-properties fo:color="#000000" style:text-line-through-style="none" style:font-name="Times New Roman" fo:font-size="14pt" style:text-underline-style="none" style:font-name-asian="Times New Roman1" style:font-size-asian="14pt" style:font-name-complex="Times New Roman1" style:font-size-complex="14pt"/>
    </style:style>
    <style:style style:name="T4" style:family="text">
      <style:text-properties fo:color="#000000" style:text-line-through-style="none" style:font-name="Times New Roman" fo:font-size="14pt" style:text-underline-style="none" fo:font-weight="normal" style:font-name-asian="Times New Roman1" style:font-size-asian="14pt" style:font-weight-asian="normal" style:font-name-complex="Times New Roman1" style:font-size-complex="14pt" style:font-weight-complex="normal"/>
    </style:style>
    <style:style style:name="T5" style:family="text">
      <style:text-properties fo:color="#000000" style:font-name="Times New Roman" fo:font-weight="normal" style:font-name-asian="Times New Roman1" style:font-weight-asian="normal" style:font-name-complex="Times New Roman1" style:font-weight-complex="normal"/>
    </style:style>
    <style:style style:name="T6" style:family="text">
      <style:text-properties fo:color="#000000" style:font-name="Times New Roman" fo:font-weight="bold" style:font-name-asian="Times New Roman1" style:font-weight-asian="bold" style:font-name-complex="Times New Roman1" style:font-weight-complex="bold"/>
    </style:style>
    <style:style style:name="T7" style:family="text">
      <style:text-properties fo:color="#000000" style:font-name="Times New Roman" style:font-name-asian="Times New Roman1" style:font-name-complex="Times New Roman1"/>
    </style:style>
    <style:style style:name="T8" style:family="text">
      <style:text-properties fo:color="#000000" style:font-name="Times New Roman" fo:font-size="14pt" fo:font-weight="normal" style:font-name-asian="Times New Roman1" style:font-size-asian="14pt" style:font-weight-asian="normal" style:font-name-complex="Times New Roman1" style:font-size-complex="14pt" style:font-weight-complex="normal"/>
    </style:style>
    <style:style style:name="T9" style:family="text">
      <style:text-properties fo:color="#000000" fo:font-weight="normal" style:font-name-asian="Times New Roman1" style:font-weight-asian="normal" style:font-name-complex="Times New Roman1" style:font-weight-complex="normal"/>
    </style:style>
    <style:style style:name="T10" style:family="text">
      <style:text-properties fo:color="#000000" fo:font-weight="bold" style:font-name-asian="Times New Roman1" style:font-weight-asian="bold" style:font-name-complex="Times New Roman1" style:font-weight-complex="bold"/>
    </style:style>
    <style:style style:name="T11" style:family="text">
      <style:text-properties fo:color="#000000" style:font-name-asian="Times New Roman1" style:font-name-complex="Times New Roman1"/>
    </style:style>
    <style:style style:name="T12" style:family="text">
      <style:text-properties style:use-window-font-color="true" style:font-name="Times New Roman" fo:font-weight="normal" style:font-weight-asian="normal" style:font-weight-complex="normal"/>
    </style:style>
    <style:style style:name="T13" style:family="text">
      <style:text-properties style:use-window-font-color="true" fo:font-weight="normal" style:font-weight-asian="normal" style:font-weight-complex="normal"/>
    </style:style>
    <style:style style:name="T14" style:family="text">
      <style:text-properties fo:font-size="14pt" fo:font-weight="normal" style:font-size-asian="14pt" style:font-weight-asian="normal" style:font-size-complex="14pt" style:font-weight-complex="normal"/>
    </style:style>
    <style:style style:name="T15" style:family="text">
      <style:text-properties fo:font-size="14pt" style:font-size-asian="14pt" style:font-size-complex="14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TOKÓŁ </text:p>
      <text:p text:style-name="P3"><text:s/>z posiedzenia Komisji Rewizyjnej</text:p>
      <text:p text:style-name="P3">w dniu 20 czerwca <text:s/>2013r.</text:p>
      <text:p text:style-name="P1"/>
      <text:p text:style-name="P1"><text:tab/>W posiedzeniu uczestniczyli członkowie <text:s/>Komisji wg załączonej do prot. listy obecności, sołtys wsi Paprotki, Sekretarz Gminy – Małgorzata Jasińska.</text:p>
      <text:p text:style-name="P1"/>
      <text:p text:style-name="P5">Porządek posiedzenia:</text:p>
      <text:p text:style-name="P6"><text:s/>1. Rozpatrzenie skargi z dnia 16.05.2013r.</text:p>
      <text:list xml:id="list27564006" text:style-name="L1">
        <text:list-item>
          <text:p text:style-name="P18">Rozpatrzenie skargi z dnia 4.06.2013r.</text:p>
        </text:list-item>
        <text:list-item>
          <text:p text:style-name="P20">Kontrola celowości wydatkowania środków budżetowych na podróże służbowe (delegacje, ryczałty na wykorzystywanie samochodów prywatnych do celów służbowych).</text:p>
        </text:list-item>
        <text:list-item>
          <text:p text:style-name="P19">Kontrola dokumentacji związanej z naborem do szkół i przedszkoli.</text:p>
        </text:list-item>
      </text:list>
      <text:p text:style-name="P7"/>
      <text:p text:style-name="P9">Do pkt. 1</text:p>
      <text:p text:style-name="P7">Przewodniczący Komisji odczytał skargę na Wójta Gminy Miłki złożoną <text:line-break/>przez p. Tamarę Androsiuk. Przewodniczący zauważył, że pewne kwestie w skardze powtarzają się w stosunku do rzeczy, które zgłaszano w <text:s/>skardze rozpatrywanej <text:line-break/>na poprzednim posiedzeniu Komisji 27.05.2013r., 7.06.2013r.)</text:p>
      <text:p text:style-name="P7">Halina Cimoch zapytała czy skarżąca podtrzymuje <text:s/>wskazane zarzuty. Skarżąca udzieliła odpowiedzi pozytywnej.</text:p>
      <text:p text:style-name="P7">Tamara Androsiuk zapytała Komisję w jakiej dacie została podjęta uchwała <text:line-break/>o przystąpieniu do zmiany studium. W jakiej dacie uchwalono studium i czy w ogóle uchwalono? W jakiej dacie przystąpiono do zmiany planu zagospodarowania przestrzennego, a <text:s/>z tego co wiem przystąpiono dwa razy. Jak te daty ustalę, to wtedy … W papierach jest tak namotane, że jest to trudne do ustalenia. Ja doszłam <text:line-break/>do informacji, po złożeniu skargi, że złej daty użyłam, ale to dlatego <text:s/>że jest taka niejasność. Chciałabym ustalić kiedy przystąpiono do zmiany studium, <text:line-break/>kiedy wykładano studium i czy w ogóle uchwalono studium? Bo jeżeli nie uchwalono studium, to na jakiej podstawie przystąpiono do zmiany planu zagospodarowania przestrzennego, szczególnie w punkcie farma?</text:p>
      <text:p text:style-name="P7">Sekretarz wyjaśniła, że uchwały są publikowane na stronie BIP.</text:p>
      <text:p text:style-name="P7">Tamara Androsiuk powiedziała, że jest taki bałagan, że nie była w stanie <text:line-break/>tego odnaleźć. Skarżąca stwierdziła, że nie rozumie zapisu uzasadnienia do uchwały <text:s/><text:span text:style-name="T1">XXXIII/160/2013 „Do miejscowych planów zagospodarowania przestrzennego oraz studiów uwarunkowań i kierunków zagospodarowania przestrzennego gminy, <text:line-break/>w stosunku do których podjęto uchwałę o przystąpieniu do sporządzania lub zmiany planu lub studium, a postępowanie nie zostało zakończone do dnia wejścia w życie ustawy, stosuje się przepisy dotychczasowe (art. 4 ust. 2). Tym samym nie istniał obowiązek prawny zamieszczenia na BIP ogłoszenia o wyłożeniu projektu jak również ich treści”. Sekretarz wyjaśniła, że <text:s/>w tej chwili, jeżeli jest podjęcie zmiany studium, to jest <text:s/>obowiązek ogłaszania i wykładania tego w BIP. W tamtym czasie nie istniał taki obowiązek. Po uchwaleniu studium wszystkie dokumenty zostały na BIP umieszczone.<text:tab/><text:tab/><text:tab/><text:tab/><text:tab/><text:tab/><text:tab/><text:tab/><text:tab/><text:tab/><text:tab/></text:span><text:span text:style-name="T1"><text:page-number text:select-page="current">3</text:page-number></text:span></text:p>
      <text:p text:style-name="P8"><text:soft-page-break/>Tamara Androsiuk powiedziała, że zdezinformował ją następujący fakt – 26.03.2009r. podjęto uchwałę w sprawie uchwalenia studium uwarunkowania i 10.11.2010r. <text:line-break/>jest uchwała o identycznym tytule.</text:p>
      <text:p text:style-name="P7">Zapoznałam się z datami, że Wójt coś tam robił na etapie wyłożenia studium. Pierwszym obowiązkiem było powiadomienie na etapie przyjęcia uchwały...</text:p>
      <text:p text:style-name="P7">Według moich ustaleń uchwała pozwalająca na przystąpienie do zmiany studium była podjęta 26.03.2009r. <text:s/>„Gazeta Wyborcza” nie jest gazetą lokalną, nawet wydanie olsztyńskie, jest to gazeta regionalna. Lokalną gazetą jest raczej „Gazeta Giżycka”. „Gazeta Wyborcza” w żaden sposób nie spełnia warunków gazety lokalnej. Skoro uchwała była podejmowana w 2009r., a pierwsze obwieszczenia rozpoczynają się rok po tym, to ja się pytam co Wójt zrobił po uchwale?</text:p>
      <text:p text:style-name="P7">Sekretarz powiedziała, że wszelkie prace dotyczące studium i planów zagospodarowania przestrzennego są jawne i w razie jakichkolwiek wątpliwości można je wyjaśnić w urzędzie u danego pracownika. </text:p>
      <text:p text:style-name="P7">Skarżąca stwierdziła, że o tym, że ma powstać farma wiatrowa dowiedziała się <text:line-break/>3 miesiące temu. Twierdzę, że w 2009r. po podjęciu uchwały Wójt złamał bardzo poważnie procedurę w części dotyczącej powiadomienia mieszkańców. Powieszenie w gablocie informacji nie spełnia wymogów.</text:p>
      <text:p text:style-name="P7">W dokumentach jest taki bałagan, że ja myślałam, że cały czas poruszamy się <text:line-break/>w temacie studium, dopiero niedawno zauważyłam (kilka tygodni temu), że my już jesteśmy przy planie. Będą chciała informacji - kiedy po podjęciu uchwały były obwieszczenia o przystąpieniu do zmiany, dwa razy taki etap musiał być, ponieważ w pewnym momencie Wójt, po roku zmienił w miejscu farm wiatrowych plan. Całą procedurę w punkcie farmy należało rozpocząć od nowa. W pierwszej fazie powinny być 3 obwieszczenia.</text:p>
      <text:p text:style-name="P7">Sekretarz powiedziała, że przygotujemy dokumenty dotyczące tej sprawy.</text:p>
      <text:p text:style-name="P7">Skarżąca poprosiła o informację wraz z ksero dokumentów, a nie na słowo, że Wójt obwieścił.</text:p>
      <text:p text:style-name="P7">Jolanta Trynkiewicz jako sołtys stwierdziła, że otrzymywała obwieszczenia, <text:line-break/>które w jej miejscowości były wywieszane, ponadto informacje są na stronie internetowej.</text:p>
      <text:p text:style-name="P7">Tamara Androsiuk powiedziała, że czynności wymagane przy uchwalaniu studium <text:line-break/>i planu zagospodarowania przestrzennego obligatoryjnie obejmują zagwarantowane prawo, możliwość udziału w nich zainteresowanych podmiotów, społeczeństwa. <text:line-break/>Ja się tylko domagam swoich praw i praw innych ludzi.</text:p>
      <text:p text:style-name="P7">Jolanta Trynkiewicz poruszyła sprawę lokalnej gazetki „Miła”. Powiedziała, <text:line-break/>że jest to źródło informacji o wydarzeniach w innych miejscowościach. Tamara Androsiuk powiedziała, że jest to jednostronna <text:s/>publikacja. Jeżeli Wójt chce dzielić się swoimi opiniami niech założy bloga. Na stronach internetowych nie może obrażać mieszkańców, jest to naruszenie władzy. Wójt się do tego może odnieść, ja Wójta <text:line-break/>nie obraziłam. Uważam go za kłamcę, manipulanta. Czekam na rozstrzygnięcie prokuratury. </text:p>
      <text:p text:style-name="P7">Przewodniczący powiedział, że Komisja odniesie się do zarzutów i powiadomi skarżącą na piśmie o sposobie rozpatrzenia skargi. Skarżąca dodała, że w odpowiedzi na skargę złożoną przez męża nie otrzymano kserokopii dokumentów.<text:tab/><text:tab/><text:page-number text:select-page="current">3</text:page-number></text:p>
      <text:p text:style-name="P7"><text:soft-page-break/>Sekretarz wyjaśniła, że najprawdopodobniej w 2009r. uchwalono studium, a w 2010r. uchwalono zmiany do tego studium. Skarżąca stwierdziła, że w <text:s/>protokole z sesji <text:line-break/>z 2009r. zapisano: „w sprawie uchwalenia zmiany studium uwarunkowań <text:line-break/>i kierunków zagospodarowania przestrzennego gminy Miłki i obrębu Staświny Bogdan Bojarski – inspektor UG w Miłkach wyjaśnił, że studium zawiera analizę kierunków zagospodarowania przestrzennego, zmiany dotyczą rozszerzenia zakresu terenów dla których będą opracowywane plany zagospodarowania przestrzennego. Tereny te przedstawiają załączone mapki.</text:p>
      <text:p text:style-name="P7">W studium ujęto wnioski mieszkańców co do zagospodarowania poszczególnych terenów”. Jest taki bałagan, że nie wiadomo o co chodzi. W jakiej dacie p. Bojarski przyjmował wnioski mieszkańców? Musiał to robić w 2008r. <text:s/>Przepisy stanowią, <text:line-break/>że na etapie studium, na etapie planów jest obowiązek dwukrotnej konsultacji (obwieszczenie o uchwale, obwieszczenie o wyłożeniu studium). Rada Gminy dwukrotnie zmieniała studium w punkcie dotyczącym siłowni elektrycznych.</text:p>
      <text:p text:style-name="P7">Przewodniczący stwierdził, że spotkamy się ponownie, w momencie kiedy z urlopu wróci pracownik zajmujący się studium i pzp.</text:p>
      <text:p text:style-name="P7">Tamara Androsiuk powiedziała, że należy ustalić kiedy był moment, że ustalono, <text:line-break/>że w Staświnach mogą stanąć farmy wiatrowe o mocy 100 MW.</text:p>
      <text:p text:style-name="P7">Halina Cimoch powiedziała, że w 2009r. była prognoza oddziaływania <text:line-break/>na środowisko. W pkt. 2 w rozdz. stan środowiska na obszarach objętych przewidywanym znaczącym oddziaływaniem stwierdzono, „iż nie przewiduje się znaczącego oddziaływania na środowisko, przecież na terenie gminy Miłki przewiduje się lokalizację farm wiatrowych”.</text:p>
      <text:p text:style-name="P10"><text:span text:style-name="T13">Skarżąca stwierdziła, że jest uchwała z 26.03.2009r. w sprawie uchwalenia zmian <text:line-break/>w studium. Pytanie brzmi, w odniesieniu do pkt. 14 i 15 prot. z sesji <text:s/>- w jakim trybie p. Bogdan Bojarski ujął wnioski mieszkańców co do zagospodarowania poszczególnych terenów? Kolejne pytanie – kiedy i w jakich procedurach Wójt obwieścił o przystąpieniu do zmiany studium, co należało obwieścić w sposób zwyczajowo przyjęto oraz w gazecie lokalnej? Przy czym „Gazeta Wyborcza” nie jest gazetą lokalną, tylko regionalną. Uchwała nie została obwieszczona w należyty sposób. Te same procedury zostały złamane przy planie zagospodarowania przestrzennego. Będą dociekała w jaki sposób została obwieszczona uchwała <text:line-break/>z 14.10.2011r. w sprawie mpzp. Następnie była zmiana planu. Art. 19 ustawy <text:line-break/></text:span><text:span text:style-name="T9">o planowaniu i zagospodarowaniu przestrzennym</text:span><text:span text:style-name="T10"> </text:span><text:span text:style-name="T13"><text:s/>stanowi, że: „</text:span><text:span text:style-name="T11">1. Jeżeli rada gminy stwierdzi konieczność dokonania zmian w przedstawionym do uchwalenia projekcie planu miejscowego, w tym także w wyniku uwzględnienia uwag do projektu planu − czynności, o których mowa w art. 17, ponawia się w zakresie niezbędnym <text:line-break/>do dokonania tych zmian. </text:span></text:p>
      <text:p text:style-name="P10"><text:span text:style-name="T2">2. Przedmiotem ponowionych czynności może być jedynie część projektu planu ob-jęta zmianą”.</text:span></text:p>
      <text:list xml:id="list27537043" text:style-name="L2">
        <text:list-header>
          <text:p text:style-name="P25">Zatem wniosek dotyczy poszerzenia wyjaśnień o procedury uchwalenia planu zagospodarowania przestrzennego. Skarga dotyczy działania z premedytacją Wójta na rzecz inwestora w celu osiągnięcia przez inwestora korzyści finansowych <text:line-break/>ze szkodą dla gminy. Wójt łamał procedury, jak również posunął się do nieetycznych zachowań.<text:tab/><text:tab/><text:tab/><text:tab/><text:tab/><text:tab/><text:tab/><text:tab/><text:tab/><text:tab/><text:tab/><text:tab/><text:page-number text:select-page="current">3</text:page-number></text:p>
        </text:list-header>
      </text:list>
      <text:p text:style-name="P12"><text:soft-page-break/><text:span text:style-name="T2">Sekretarz zapytała czy udzielając odpowiedzi skarżącej musimy kserować wszystkie </text:span><text:span text:style-name="T2">dokumenty, czy możemy wskazać ich lokalizację na BIP. Skarżąca powiedziała, <text:line-break/>że można wskazać lokalizację na BIP, ale ma zasadę ograniczonego zaufania, woli widzieć dokument. Na BIP można różne rzeczy wstawić, w różnych terminach. </text:span></text:p>
      <text:p text:style-name="P13">Małgorzata Jasińska stwierdziła, że zatem te dokumenty, których nie ma na BIP zostaną skserowane, natomiast te które są na BIP – wskażemy do nich odnośnik. Skarżąca powiedziała „dobrze”. Najważniejszy zarzut jest taki, że pominięto konsultacje społeczne. Sekretarz stwierdziła, że Rada Gminy określa w jaki sposób na terenie gminy odbywają się konsultacje społeczne. Skarżąca powiedziała, <text:line-break/>że obwieszczenia powinny być zamieszczane na obligatoryjnym druczku, <text:line-break/>jest to ustawowo przyjęte.</text:p>
      <text:p text:style-name="P13">Ponadto uważam, że umowa, porozumienie, które państwo nazywacie darowizną <text:line-break/>jest zwykłą umową handlową i nie ma znamion darowizny.</text:p>
      <text:p text:style-name="P13">Przewodniczący stwierdził, że taki zarzut nie pojawił się w skardze.</text:p>
      <text:p text:style-name="P13">Tamara Androsiuk powiedziała, że w takim, razie pominie ten punkt.</text:p>
      <text:p text:style-name="P13">Jest niedopuszczalne, że Wójt w celu przeprowadzenia swojego przedsięwzięcia posuwa się do czegoś takiego, że mówi, iż ktoś mieszka w brzydkiej okolicy. Gmina potencjalnie zamierza żyć z turystyki. Jest to czarna propaganda na rzecz gminy. Proszę, by p. Jakacki podał wykładnię tych słów Wójta, gdyż twierdzi, że wie co Wójt miał na myśli mówiąc, że teren jest nieatrakcyjny.</text:p>
      <text:p text:style-name="P13">Przewodniczący stwierdził, że kolejny zarzut dotyczy kosztów zmniejszenia wartości nieruchomości. Skarżąca zapytała czy Przewodniczący wie, że Wójt na etapie planu ma obowiązek podać koszty. Jakacki Grzegorz powiedział, że odnośnie tego są przepisy.</text:p>
      <text:p text:style-name="P13">Zaproponował, by spotkać się w ponownym terminie, w momencie kiedy będzie odpowiedzialny pracownik.</text:p>
      <text:p text:style-name="P13">Halina Cimoch powiedziała, że odnośnie finansów, <text:s/>czekając na pracownika możemy wysłać zapytanie do Ministra Finansów, czy jeżeli będziemy mieli wpływy z farm, czy będzie umniejszona subwencja. W interpelacji otrzymałam odpowiedź jakie będą oczekiwane wpływy z podatków, tu skarżąca wyraźnie sugeruje o zmniejszeniu subwencji. W odpowiedzi na interpelację podano jakie będą przypuszczalne wpływy, więc możemy tą kwotę podać.</text:p>
      <text:p text:style-name="P14"><text:span text:style-name="T3">Tamara Androsiuk powiedziała, że zgodnie z art. 17 ustawy <text:s/></text:span><text:span text:style-name="T4">o planowaniu <text:line-break/>i zagospodarowaniu przestrzennym „</text:span><text:span text:style-name="T8">Wójt, burmistrz albo prezydent miasta <text:line-break/>po podjęciu przez radę gminy uchwały o przystąpieniu do sporządzania planu miejscowego kolejno: </text:span><text:span text:style-name="T4">5) sporządza prognozę skutków finansowych uchwalenia planu miejscowego, z uwzględnieniem art. 36; <text:s/>Art. 36 stanowi natomiast: „1. Jeżeli, <text:line-break/>w związku z uchwaleniem planu miejscowego albo jego zmianą, korzystanie <text:line-break/>z nieruchomości lub jej części w dotychczasowy sposób lub zgodny z do-tychczasowym przeznaczeniem stało się niemożliwe bądź istotnie ograniczone, właściciel albo użytkownik wieczysty nieruchomości może, z zastrzeżeniem ust. 2, żądać od gminy: </text:span></text:p>
      <text:p text:style-name="P15">1) odszkodowania za poniesioną rzeczywistą szkodę albo </text:p>
      <text:p text:style-name="P15">2) wykupienia nieruchomości lub jej części”.</text:p>
      <text:p text:style-name="P15"><text:s/>Roszczeń można dochodzić przez okres 10 lat, nawet po sprzedaniu nieruchomości. </text:p>
      <text:p text:style-name="P16"><text:soft-page-break/>Sekretarz powiedziała, że na ostatniej sesji podjęto uchwałę o odstąpieniu od planu zagospodarowania.</text:p>
      <text:p text:style-name="P16">Odnośnie Bagien Nietlickich Jolanta Trynkiewicz powiedziała, że jest tam co raz mniej żurawi, z uwagi na to, że tereny te są zalane. Ponadto żurawie niosą szkody <text:line-break/>dla rolników.</text:p>
      <text:p text:style-name="P16"/>
      <text:p text:style-name="P16">Następnie posiedzenie opuściła skarżąca.</text:p>
      <text:p text:style-name="P16">Odnośnie subwencji, Sekretarz powiedziała, że jeżeli dochody gminy wzrastają subwencja ulega zmniejszeniu, jednak minister nie odpowie o ile zmniejszy się ta subwencja. Halina Cimoch powiedziała, że na jednym z posiedzeń Wójt powiedział, że subwencja w naszej gminie nie ulegnie zmniejszeniu, zatem sprawę należy wyjaśnić. Trzeba sprawę zamknąć.</text:p>
      <text:p text:style-name="P16"/>
      <text:p text:style-name="P16">Następnie Komisja Rewizyjna opracowała wniosek (nr 11, w zał. <text:s/>do prot.).</text:p>
      <text:p text:style-name="P16"/>
      <text:p text:style-name="P17">Do pkt. 2</text:p>
      <text:p text:style-name="P16">Komisja zapoznała się ze skargą złożoną przez p. Książkiewicz. <text:s/>Skargę odczytała Halina Cimoch. Na posiedzeniu obecny był. Pan Książkiewicz.</text:p>
      <text:p text:style-name="P16">Wójt wyjaśnił, że skarżący nie zgłaszał wcześniej problemów z przebiegiem wodociągu, jest to sprawa sprzed 12 lat, nie mamy na to już wpływu. Wodociąg <text:line-break/>w niczym nie przeszkadza, podnosi on wartość działki. Skarżący powiedział, <text:line-break/>że wodociąg przeszkadza. Jeżeli gmina korzysta z prywatnej działki, to musi ponosić jakąś odpowiedzialność.</text:p>
      <text:p text:style-name="P16">Wójt powiedział, że uwagi można było zgłosić w momencie realizacji inwestycji.</text:p>
      <text:p text:style-name="P16">Skarżący dodał, że jeden z pracowników urzędu potraktował go nienależycie.</text:p>
      <text:p text:style-name="P16">Sołtys Paprotek powiedziała, że kwestia drzewa polegała na tym, że było to drzewo <text:line-break/>z działki gminnej, mieszkańcy chcieli je przeznaczyć na opał do świetlicy.</text:p>
      <text:p text:style-name="P16"/>
      <text:p text:style-name="P16">Przewodniczący poddał wniosek o <text:s/>uznanie skargi za bezzasadną. </text:p>
      <text:p text:style-name="P16">„Za” uznaniem skargi za bezzasadną głosowało jednogłośnie 3 członków Komisji.</text:p>
      <text:p text:style-name="P16"/>
      <text:p text:style-name="P17">Do pkt. 3</text:p>
      <text:p text:style-name="P16">Odnośnie <text:span text:style-name="T13">wydatkowania środków budżetowych na podróże służbowe (delegacje, ryczałty na wykorzystywanie samochodów prywatnych do celów służbowych) Sekretarz powiedziała, że informacja zostanie przygotowana na kolejne posiedzenie.</text:span></text:p>
      <text:p text:style-name="P23"/>
      <text:p text:style-name="P24">Do pkt. 4</text:p>
      <text:p text:style-name="P23">Dyrektor BOS – Artur Grzelak przedłożył dokumenty dotyczące naboru do szkół <text:line-break/>i przedszkoli. </text:p>
      <text:p text:style-name="P23">Halina Cimoch przypomniała, że w ubiegłym roku składaliśmy wnioski co do naboru <text:s/>do przedszkola. Należałoby wrócić do tych wniosków.</text:p>
      <text:p text:style-name="P16"><text:span text:style-name="T13">Przewodniczący zapytał czy były problemem z tegorocznym naborem. Dyrektor powiedział, że wszyscy, którzy złożyli wnioski zostali przyjęci. Do gimnazjum <text:line-break/>jest coraz mniej uczniów. Halina Cimoch zauważyła, że duża część dzieci z Rudy, Rydzewa jeździ do gimnazjum w Giżycku. Artur Grzelak powiedział, że wpływ mają </text:span><text:soft-page-break/><text:span text:style-name="T13">na to lepsze połączenia komunikacyjne, ponadto część rodziców dojeżdża do pracy <text:line-break/>w Giżycku. Halina Cimoch stwierdziła, że subwencję otrzymujemy na danego ucznia, zatem jeśli tracimy uczniów, tracimy również pieniądze.</text:span></text:p>
      <text:p text:style-name="P23">Halina Cimoch zapytała jakie jest zainteresowanie wśród rodziców wysyłaniem sześciolatków do 1 klasy. Dyrektor powiedział, że w następujących szkołach zgłoszono do 1 klasy 6-latków, : w Rydzewie 6, <text:s/>w Staświnach 7.</text:p>
      <text:p text:style-name="P23"/>
      <text:p text:style-name="P2">Na tym posiedzenie zakończono.</text:p>
      <text:p text:style-name="P2"/>
      <text:p text:style-name="P11"><text:span text:style-name="T14">Protokół sporządzono w 2 jednobrzmiących egzemplarzach, z których jeden przekazano Wójtowi Gminy </text:span><text:span text:style-name="T15">Miłki.</text:span></text:p>
      <text:p text:style-name="P4"/>
      <text:p text:style-name="P23">Prot. Paweł Kusznerczuk<text:tab/>…..................</text:p>
      <text:p text:style-name="P4"/>
      <text:p text:style-name="P4">Przewodniczący Komisji – Grzegorz Jakacki......................</text:p>
      <text:p text:style-name="P1">Zastępca Przewodniczącego Komisji <text:s/>- Halina Cimoch .......................</text:p>
      <text:p text:style-name="P22">Członek Komisji – Arciszewski Grzegorz …..........................</text:p>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3-06-26T08:14:37.87</meta:creation-date>
    <dc:date>2013-06-28T07:57:13.43</dc:date>
    <dc:creator>Rada </dc:creator>
    <meta:editing-duration>PT3H56M38S</meta:editing-duration>
    <meta:editing-cycles>55</meta:editing-cycles>
    <meta:generator>OpenOffice.org/3.3$Win32 OpenOffice.org_project/330m20$Build-9567</meta:generator>
    <meta:document-statistic meta:table-count="0" meta:image-count="0" meta:object-count="0" meta:page-count="6" meta:paragraph-count="74" meta:word-count="2109" meta:character-count="15245"/>
  </office:meta>
</office:document-meta>
</file>