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indent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indent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indent" style:list-style-name="L1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indent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indent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/text:p>
      <text:p text:style-name="P3"><text:s/>z posiedzenia Komisji Rewizyjnej</text:p>
      <text:p text:style-name="P3">w dniu 15 maja <text:s/>2013r.</text:p>
      <text:p text:style-name="P1"/>
      <text:p text:style-name="P1"><text:tab/>W posiedzeniu uczestniczyli członkowie <text:s/>Komisji wg załączonej do prot. listy obecności oraz Wójt Gminy – Stanisław Wąsiakowski, Sekretarz Gminy – Małgorzata Jasińska, Skarbnik – Adriana Pawlik.</text:p>
      <text:p text:style-name="P2"/>
      <text:p text:style-name="P2"><text:tab/>Tematem posiedzenia była analiza wykonania budżetu za 2012r. Komisja zapoznała się ze sprawozdaniem finansowym, sprawozdaniem z wykonania budżetu za 2012r. wraz z opinią regionalnej izby obrachunkowej o tym sprawozdaniu oraz informacją o stanie mienia jednostki samorządu terytorialnego, zawierającą: </text:p>
      <text:p text:style-name="P4"><text:tab/>a) dane dotyczące przysługujących jednostce samorządu terytorialnego praw własności,</text:p>
      <text:p text:style-name="P4"><text:tab/>b) dane dotyczące:</text:p>
      <text:list xml:id="list31497412" text:style-name="L1">
        <text:list-item>
          <text:list>
            <text:list-item>
              <text:p text:style-name="P9">innych niż własności praw majątkowych, w tym w szczególności o ograniczonych prawach rzeczowych, użytkowaniu wieczystym, wierzytelnościach, udziałach w spółkach, akcjach</text:p>
            </text:list-item>
          </text:list>
          <text:p text:style-name="P9">c) dane o zmianach w stanie mienia komunalnego, w zakresie określonym w lit. a i b, od dnia złożenia poprzedniej informacji,</text:p>
          <text:p text:style-name="P9">d) dane o dochodach uzyskanych z tytułu wykonywania prawa własności i innych praw majątkowych oraz wykonywania posiadania,</text:p>
          <text:p text:style-name="P9">e) <text:span text:style-name="T1">inne dane i <text:s/>informacje o zdarzeniach mających wpływ na stan mienia jednostki samorządu terytorialnego.</text:span></text:p>
        </text:list-item>
      </text:list>
      <text:p text:style-name="P5"/>
      <text:p text:style-name="P6">Halina Cimoch odniosła się do wykonania dochodów <text:s/>w gospodarce mieszkaniowej. Wójt wyjaśnił, że w ciągu roku część nieruchomości objętych użytkowaniem wieczystym uległa zamianie w prawo własność. Halina Cimoch poruszyła również wykonanie dochodów w par. 84515, rozdz. 2030. Wójt powiedział, że były to środki na stypendia, środki wydatkowano w takiej kwocie na jakie złożono wnioski. Część wniosków nie spełniało kryteriów. </text:p>
      <text:p text:style-name="P6">P. Cimoch odniosła się do wykonania dotyczącego podatku od środków transportu. Wójt wyjaśnił, że wykonanie jest mniejsze z uwagi na to, że w ciągu roku sprzedano część samochodów objętych tym podatkiem. Na pytanie dotyczące wpływów z opłaty eksploatacyjnej Wójt powiedział, że są to wpływy ze żwirowni. Halina Cimoch odniosła się do wpływów ze sprzedaży składników majątkowych. Skarbnik wyjaśniła, że są to sprzedaże nieruchomości na raty.</text:p>
      <text:p text:style-name="P6">Odnośnie wydatków Halina Cimoch zauważyła, że w dziale promocja wykonanie wyniosło 78%. Wójt powiedział, że jest to składka na działalność Centrum Informacji Turystycznej oraz wydatki na ulotki, foldery.</text:p>
      <text:p text:style-name="P6">Halina Cimoch przypomniała, że wielokrotnie mówiła o zawyżonym planie wydatków na dokształcanie nauczycieli. Adriana Pawlik wyjaśniła, że naliczanie <text:line-break/>do planu budżetu opracowywane jest na podstawie przepisów, procentowo <text:line-break/>od wynagrodzeń nauczycieli. Realizacja zależy od potrzeb.</text:p>
      <text:p text:style-name="P6">Halina Cimoch zauważyła, że niepokojące są duże wydatki na oświetlenie uliczne. <text:soft-page-break/>Oświetlenie jest drogie. Skarbnik powiedziała, że zawarliśmy nowe umowy <text:line-break/>i są pewne oszczędności. Sekretarz dodała, że płacimy o 1/3 mniej za energię. Wójt powiedział, że dochodzą nowe podłączenia oświetlenia. Stosowaliśmy, szczególnie latem wyłączenia oświetlenia w godzinach nocnych. Daje to kilkutysięczne oszczędności. </text:p>
      <text:list xml:id="list31500488" text:style-name="L2">
        <text:list-header>
          <text:p text:style-name="P10"><text:span text:style-name="T2">Halina Cimoch poruszyła </text:span><text:span text:style-name="T3">również problem ogrzewania w szkole. Wójt powiedział, <text:line-break/>że przygotowujemy wniosek na przebudowę kotłowni – zmiana ogrzewania na pelet (w ramach projektu na <text:s/>rewitalizację obiektów sportowo kulturalnych). Kotłownia olejowa byłaby rezerwowym źródłem ogrzewania. LGR przesunęła termin naboru wniosków. <text:s/>Pierwotnie w tym programie dopuszczalne było składanie wniosków <text:line-break/>z niepełną dokumentacją (np. bez pozwoleń na budowę, bez dokumentacji projektowej). Pojawiały się trudności w egzekwowaniu wydatków <text:line-break/>przez beneficjentów. Program dopuszczał zaliczkowanie i okazywało się, <text:line-break/>że ktoś złożył wniosek, otrzymał zaliczkę, a nie otrzymał pozwolenia na budowę. Wówczas zwrot wypłaconej zaliczki był utrudniony. Ministerstwo zmieni teraz zasady i przy składaniu wniosku trzeba mieć pełną dokumentację. <text:s/>Środki w budżecie na 2013r. mamy przewidziane na to działanie. </text:span></text:p>
          <text:p text:style-name="P11">Halina Cimoch zapytała z jakiego budżetu jest wydawana lokalna gazeta „Miła”. Wójt powiedział, że z budżetu gminy.</text:p>
          <text:p text:style-name="P11">Halina Cimoch zauważyła, że budowa świetlicy w Konopkach Nowych została przeniesiona z 2012r. na 2013r. Wójt powiedział, że umowę <text:s/>podpisano pod koniec 2012r. i nie chcieliśmy rozpoczynać prac zimową porą.</text:p>
          <text:p text:style-name="P11">Halina Cimoch powiedziała, że warto by było odnotować, że zadanie zostało przeniesione z 2012r. na 2013r. z uwagi na wspomniany fakt. </text:p>
          <text:p text:style-name="P11">Wójt dodał, że patrząc po wskaźnikach wykonania dochodów i wydatków jesteśmy na poziomie wykonania 98%. Jest to dobry wskaźnik. Mamy zrównoważone wykonanie. Zarówno w budżecie urzędu i jednostek nie było przekroczeń, do budżetu regularnie były wprowadzane środki zewnętrzne. </text:p>
        </text:list-header>
      </text:list>
      <text:p text:style-name="P7">Kolejnych uwag nie było.</text:p>
      <text:p text:style-name="P7"/>
      <text:p text:style-name="P7"><text:tab/>Komisja w głosowaniu przyjęła <text:span text:style-name="T1">sprawozdanie z wykonania budżetu za 2012r. wraz ze sprawozdaniem finansowym (jednomyślnie 2 głosy „za”) oraz opracowała wniosek o udzielenie absolutorium z tytułu wykonania budżetu za 2012r., a także opinię o wykonaniu budżetu za 2012r. (mat. w zał. do prot.).</text:span></text:p>
      <text:p text:style-name="P6"/>
      <text:p text:style-name="P6"><text:tab/>Po wyczerpaniu porządku obrad Zastępca Przewodniczącego zamknęła posiedzenie Komisji Rewizyjnej w dniu 15 maja 2013r.</text:p>
      <text:p text:style-name="P6"/>
      <text:p text:style-name="P1"><text:tab/>Protokół sporządzono w 2 jednobrzmiących egzemplarzach, z których <text:line-break/>1 przekazano Wójtowi Gminy Miłki.</text:p>
      <text:p text:style-name="P1"/>
      <text:p text:style-name="P1">Prot. Justyna Leszczyńska – Boruch</text:p>
      <text:p text:style-name="P1"/>
      <text:p text:style-name="P1">Zastępca Przewodniczącego Komisji <text:s/>- Halina Cimoch .......................</text:p>
      <text:p text:style-name="P8">Członek Komisji – Arciszewski Grzegorz ….........................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dent" style:family="paragraph" style:parent-style-name="Standard">
      <style:paragraph-properties fo:margin-left="0cm" fo:margin-right="0cm" fo:margin-top="0.176cm" fo:margin-bottom="0.176cm" fo:text-indent="0.635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5-24T08:10:25.40</meta:creation-date>
    <dc:date>2013-06-06T11:35:44.20</dc:date>
    <dc:creator>Rada </dc:creator>
    <meta:editing-duration>PT1H20M37S</meta:editing-duration>
    <meta:editing-cycles>18</meta:editing-cycles>
    <meta:generator>OpenOffice.org/3.3$Win32 OpenOffice.org_project/330m20$Build-9567</meta:generator>
    <meta:printed-by>Rada </meta:printed-by>
    <meta:print-date>2013-06-06T11:35:39.21</meta:print-date>
    <meta:document-statistic meta:table-count="0" meta:image-count="0" meta:object-count="0" meta:page-count="3" meta:paragraph-count="28" meta:word-count="716" meta:character-count="5249"/>
  </office:meta>
</office:document-meta>
</file>