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2" style:family="paragraph" style:parent-style-name="Standard">
      <style:paragraph-properties fo:line-height="100%" fo:text-align="justify" style:justify-single-word="false"/>
      <style:text-properties style:font-name="Times New Roman" fo:font-size="14pt" style:font-size-asian="14pt" style:font-size-complex="14pt"/>
    </style:style>
    <style:style style:name="P3" style:family="paragraph" style:parent-style-name="Standard">
      <style:paragraph-properties fo:line-height="100%" fo:text-align="justify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6" style:family="paragraph" style:parent-style-name="Standard">
      <style:paragraph-properties fo:line-height="100%" fo:text-align="justify" style:justify-single-word="false"/>
      <style:text-properties style:font-name="Times New Roman" fo:font-size="14pt" style:font-size-asian="14pt" style:font-size-complex="14pt"/>
    </style:style>
    <style:style style:name="P7" style:family="paragraph" style:parent-style-name="Standard" style:list-style-name="L1">
      <style:paragraph-properties fo:line-height="100%" fo:text-align="justify" style:justify-single-word="false"/>
      <style:text-properties style:font-name="Times New Roman" fo:font-size="14pt" style:font-size-asian="14pt" style:font-size-complex="14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PROTOKÓŁ </text:p>
      <text:p text:style-name="P4">z posiedzenia Komisji Rozwoju </text:p>
      <text:p text:style-name="P4">Gospodarczego Budżetu i Finansów</text:p>
      <text:p text:style-name="P4">w dniu 23 kwietnia <text:s/>2013r.</text:p>
      <text:p text:style-name="P5"/>
      <text:p text:style-name="P1"><text:tab/>W posiedzeniu uczestniczyli członkowie Komisji wg załączonej do prot. listy obecności. W posiedzeniu uczestniczył Wójt Gminy – Stanisław Wąsiakowski, Sekretarz Gminy – Małgorzata Jasińska.</text:p>
      <text:p text:style-name="P1"/>
      <text:p text:style-name="P2"><text:tab/>Porządek posiedzenia:</text:p>
      <text:list xml:id="list30541119" text:style-name="L1">
        <text:list-item>
          <text:p text:style-name="P7">Zaopiniowanie projektu uchwały w sprawie zmian w Wieloletniej Prognozie Finansowej na lata 2013-2020.</text:p>
        </text:list-item>
        <text:list-item>
          <text:p text:style-name="P7">Zaopiniowanie projektu uchwały w sprawie zmian w budżecie gminy na 2013r.</text:p>
        </text:list-item>
      </text:list>
      <text:p text:style-name="P2"/>
      <text:p text:style-name="P2"><text:tab/>Na wstępie Przewodnicząca poprosiła Dyrektora Ośrodka Kultury w Miłkach <text:line-break/>o wyjaśnienie kwestii wydatków ośrodka na telefony, poruszanej na poprzednim posiedzeniu Komisji.</text:p>
      <text:p text:style-name="P2">Dariusz Skrzypek powiedział, że kwota niespełna 4 tyś zł dotyczyła rachunków <text:line-break/>za dwa telefony. Od kwietnia 2012r. posiadamy telefon komórkowy i stacjonarny <text:line-break/>w sieci Orange. Telekomunikacja stwierdziła bowiem, że nie ma warunków do tego, by zamontować telefon.</text:p>
      <text:p text:style-name="P2">Urszula Piskorz zapytała ile w zeszłym roku ośrodek pozyskał środków <text:line-break/>od sponsorów. Dyrektor poinformował, że jednostka pozyskała 116 264 zł, z czego 100 tyś zł z Ministerstwa Kultury,m a pozostałe środki m.in. z wynajmów sali, <text:line-break/>z innych działań. W tym roku pozyskaliśmy z Ministerstwa Kultury 50 tyś zł oraz <text:line-break/>30 tyś zł z „małych projektów” na organizację imprez (28 czerwca br. impreza <text:line-break/>dla młodzieży – warsztaty, pokazy grafiti, występ zespołu hip hopowego, rockowego, pokazy tańca, warsztaty bębnowe). Od września planujemy w ośrodku organizować zajęcia taneczne dla młodzieży. Pozyskaliśmy również środki na dożynki gminne. Wiosną odbyła się impreza „Cafe kultura”, podczas której dużym zainteresowaniem cieszył się koncert operetkowy. <text:s/>Cały czas poszukujemy nowych źródeł finansowania. Ze środków Ministerstwa planujemy wyposażyć pracownię muzyczną (perkusja, wzmacniacze, nagłośnienie, klimatyzacja na salę widowiskową). </text:p>
      <text:p text:style-name="P2">Przewodnicząca podziękowała Dyrektorowi za organizację imprez dla dzieci <text:line-break/>ze szkoły, dodała że bardzo ciekawą formą jest organizacja imprez muzycznych. </text:p>
      <text:p text:style-name="P2">Kolejnych pytań nie było.</text:p>
      <text:p text:style-name="P2"/>
      <text:p text:style-name="P3">Do pkt. 1, 2</text:p>
      <text:p text:style-name="P2">Wójt poinformował, że w WPF nie zmieniają się żadne współczynniki. Dochody <text:line-break/>i wydatki zmieniają się o taką samą kwotę. Zmiany związane są z otrzymaniem <text:line-break/>przez gminę środków na stypendia, ze zwiększeniem subwencji oświatowej, <text:line-break/>która zostanie przekazana na zakup energii, z otrzymaniem dotacji na utrzymanie cmentarzy wojennych. Zmiany te ujęte zostały również w uchwale w sprawie zmian w budżecie gminy na 2013r.</text:p>
      <text:p text:style-name="P2"/>
      <text:p text:style-name="P2"><text:soft-page-break/>Następnie Komisja opracowała pozytywne opinie co do omawianych w dniu dzisiejszym uchwał.</text:p>
      <text:p text:style-name="P2"/>
      <text:p text:style-name="P2">Wójt dodał, że przesunięty został nabór wniosków na rewitalizację centrów wsi. Możliwe było złożenie wniosków bez posiadania dokumentacji, jednak ministerstwo zmieniło warunki naboru i w momencie składania wniosku trzeba będzie mieć odpowiednią dokumentację. </text:p>
      <text:p text:style-name="P2"/>
      <text:p text:style-name="P2">Krystyna Beresztan zapytała czy gmina jest już właścicielem boiska w Konopkach Nowych. Wójt udzielił odpowiedzi pozytywnej. W najbliższym czasie powinny ruszyć prace budowlane związane z budową świetlicy.</text:p>
      <text:p text:style-name="P2"/>
      <text:p text:style-name="P2">Po wyczerpaniu porządku obrad Przewodnicząca zamknęła posiedzenie Komisji<text:line-break/>w <text:s/>dniu 23 kwietnia 2013r.</text:p>
      <text:p text:style-name="P2"/>
      <text:p text:style-name="P2">Prot. Justyna Leszczyńska -Boruch<text:tab/><text:tab/><text:tab/>Przewodnicząca Komisji</text:p>
      <text:p text:style-name="P2"/>
      <text:p text:style-name="P2"><text:tab/><text:tab/><text:tab/><text:tab/><text:tab/><text:tab/><text:tab/><text:tab/> <text:s text:c="6"/>Urszula Piskorz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Rada </meta:initial-creator>
    <meta:creation-date>2013-05-16T09:01:00.20</meta:creation-date>
    <dc:date>2013-05-16T10:45:35.39</dc:date>
    <dc:creator>Rada </dc:creator>
    <meta:editing-duration>PT1H44M8S</meta:editing-duration>
    <meta:editing-cycles>10</meta:editing-cycles>
    <meta:generator>OpenOffice.org/3.3$Win32 OpenOffice.org_project/330m20$Build-9567</meta:generator>
    <meta:printed-by>Rada </meta:printed-by>
    <meta:print-date>2013-05-16T10:45:33.79</meta:print-date>
    <meta:document-statistic meta:table-count="0" meta:image-count="0" meta:object-count="0" meta:page-count="2" meta:paragraph-count="21" meta:word-count="434" meta:character-count="3183"/>
  </office:meta>
</office:document-meta>
</file>