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00%" fo:text-align="justify" style:justify-single-word="false"/>
      <style:text-properties style:use-window-font-color="true" fo:font-size="14pt"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line-height="100%" fo:text-align="justify" style:justify-single-word="false"/>
      <style:text-properties fo:font-size="14pt" style:font-size-asian="14pt" style:font-size-complex="14pt"/>
    </style:style>
    <style:style style:name="T1" style:family="text">
      <style:text-properties fo:color="#800000"/>
    </style:style>
    <style:style style:name="T2" style:family="text">
      <style:text-properties fo:color="#800000"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use-window-font-color="true"/>
    </style:style>
    <style:style style:name="T5" style:family="text">
      <style:text-properties style:use-window-font-color="true" style:text-underline-style="none"/>
    </style:style>
    <style:style style:name="T6" style:family="text">
      <style:text-properties style:use-window-font-color="true" style:font-name="Times New Roman"/>
    </style:style>
    <style:style style:name="T7" style:family="text">
      <style:text-properties style:use-window-font-color="true" style:font-name="Times New Roman" fo:font-weight="normal" style:font-weight-asian="normal" style:font-weight-complex="normal"/>
    </style:style>
    <style:style style:name="T8" style:family="text">
      <style:text-properties style:use-window-font-color="true" fo:font-weight="normal" style:font-weight-asian="normal" style:font-weight-complex="normal"/>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style:font-size-asian="14pt" style:font-size-complex="14pt"/>
    </style:style>
    <style:style style:name="T1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TOKÓŁ </text:p>
      <text:p text:style-name="P3"><text:s/>z posiedzenia Komisji Rewizyjnej</text:p>
      <text:p text:style-name="P3">w dniu 27 maja <text:s/>2013r.</text:p>
      <text:p text:style-name="P2"/>
      <text:p text:style-name="P2"><text:tab/>W posiedzeniu uczestniczyli członkowie <text:s/>Komisji wg załączonej do prot. listy obecności oraz Wójt Gminy – Stanisław Wąsiakowski, Sekretarz Gminy – Małgorzata Jasińska, skarżący – Piotr Androsiuk.</text:p>
      <text:p text:style-name="P1"/>
      <text:p text:style-name="P1"><text:tab/>Tematem posiedzenia było rozpatrzenie skargi na Wójta Gminy Miłki, złożonej <text:s/>w dniu 5 kwietnia 2013r.</text:p>
      <text:p text:style-name="P1">Na wstępie Przewodniczący odczytał złożoną skargę.</text:p>
      <text:p text:style-name="P1">Przewodniczący stwierdził, że w pkt. 1 skarżący zarzuca, że Wójt nie udziela informacji. O jakie konkretnie informacje chodzi?</text:p>
      <text:p text:style-name="P1">Piotr Androsiuk na wstępie przeprosił za nieobecność drugiego skarżącego – <text:line-break/>p. Waldemara Szewczyk z uwagi na chorobę.</text:p>
      <text:p text:style-name="P1">Następnie skarżący powiedział, że państwo ponoszą odpowiedzialność <text:line-break/>za merytoryczne decyzje podejmowane w gminie. To co zostało napisane w piśmie, nie jest wyssane z palca, a wynika z szeregu protokołów, które miałem okazje przestudiować na przestrzeni kadencji obecnego Wójta. W związku z tym uważam, że zdecydowanie na państwu spoczywa odpowiedzialność za podjęcie uchwały, <text:line-break/>o której mówimy, dotyczącej wiatraków. Wydaje się, że państwo nie dysponujecie stosowaną wiedzą, z takiego powodu, że jesteście albo wprowadzani przez Wójta <text:line-break/>w błąd albo jesteście niedoinformowani. Powtarzam jeszcze raz, nie ma żadnych racjonalnych przesłanek do tego, żeby ta farma powstała, nie ma ani jednego argumentu. Byłem na 8 spotkaniach sołeckich, na 2 spotkaniach z Wójtem <text:line-break/>i na posiedzeniu Rady Gminy, na pytanie czemu ma służyć ta elektrownia – nie wiemy do dzisiaj czemu. Jedynym argumentem, którego używa Wójt to są pieniądze. Ani ja, ani ci ludzie uczestniczący w zebraniach nie jesteśmy przeciwko energetyce wiatrowej. Ja jako osoba wybitnie zainteresowana ekologią nie mam nawet na drodze żużlu. Dopóki nie zetknąłem się z tematem farm wiatrowych, byłem jak najbardziej za. Również mi, jako mieszkańcowi tej gminy nie zależy na tym, żeby ta gmina nie miała pieniędzy. Jeżeli jest jakakolwiek szansa poprawienia sytuacji finansowej gminy, to przecież każdy jest za. Tylko, że musi się to odbywać w sposób racjonalny, rozsądny, zgodny z prawem. Opieram się na dokumentach, to nie jest mój wymysł – od początku trwania tej inwestycji Wójt Gminy (o czym nie wiem czy państwo wiecie – wątpię) – tak naprawdę wiedzę na temat wiatraków zdobywamy <text:line-break/>od 2 miesięcy.</text:p>
      <text:p text:style-name="P1">Przewodniczący poprosił o krótką odpowiedź na zadane pytanie.</text:p>
      <text:p text:style-name="P1">Piotr Androsiuk powiedział, że spotkaliśmy w sprawie bardzo ważnej i proszę nie ograniczać wypowiedzi, mam prawo wyrazić swoje stanowisko i w tej chwili chcę przejść do konkretów. Wójt Gminy zgodnie z procedurą, zlecił sporządzenie <text:s/>prognozy oddziaływania na środowisko, która jest jednym z podstawowych elementów, w 2010 roku, czyli w roku w którym podjęli państwo uchwałę w sprawie studium. W prognozie jest jednoznaczne stwierdzenie, we wnioskach – jest to dokument: „z punktu widzenia wykonawców prognozy, na terenie Gminy Miłki nie <text:soft-page-break/>występują tereny, które potencjalnie mogą być przeznaczone pod budowę dużych farm lub elektrowni wiatrowych”. Przecież to jest ekspertyza sporządzona <text:line-break/>przez <text:s/>osoby wybitnie uprawnione, jest to „Ekosmart”, jest to instytucja zajmująca się opracowywaniem dokumentów oddziaływania na środowisko. W takim dokumencie, który jednoznacznie wskazuje, że nie ma takich możliwości, żeby tu budować farmy wiatrowe.</text:p>
      <text:p text:style-name="P1">Przewodniczący stwierdził, że w dokumencie była mowa o dużych farmach, <text:line-break/>których parametry określają przepisy.</text:p>
      <text:p text:style-name="P1">Skarżący powiedział, że na naszym terenie ma powstać bardzo duża farma.</text:p>
      <text:p text:style-name="P1">Tomasz Gujda powiedział, że w ubiegłym tygodniu została wydana negatywna opinia Regionalnej Dyrekcji Ochrony Środowiska co do tej inwestycji, co zmienia postać rzeczy.</text:p>
      <text:p text:style-name="P1">Piotr Androsiuk przypomniał, że nie spotkaliśmy się w sprawie oceny istnienia <text:line-break/>lub nieistnienia farmy, ale oceny działań Wójta w stosunku do państwa, jako pracownika. Jeszcze raz powtórzę – Wójt na podstawie tego dokumentu nie miał prawa przystąpić do uchwalenia studium.</text:p>
      <text:p text:style-name="P1">Halina Cimoch zapytała czy ta odczytana informacja była znana Wójtowi. Skarżący wyjaśnił, że ten dokument powstał na zlecenie Wójta. Wójt otrzymał informację, którą wykonała uprawniona jednostka, w których wnioskach jest jednoznaczne stwierdzenie, że na terenie gminy Miłki nie występują tereny umożliwiające budowę farm wiatrowych. Na jakiej podstawie wobec tego Wójt skłonił państwa do tego, zaproponował państwu, żeby podjęli państwo uchwałę o zmianie studium, skoro miał taką informację? Ten dokument został zlecony przez Wójta Gminy Miłki w 2010 roku. Halina Cimoch zapytała czy radny Arciszewski znał to stanowisko. Zapytany odpowiedział przecząco. Halina Cimoch powiedziała, że również po raz pierwszy spotkała się z takim twierdzeniem.</text:p>
      <text:p text:style-name="P1">Androsiuk Piotr powiedział, że jesteście państwo wprowadzani w błąd.</text:p>
      <text:p text:style-name="P1">Jakacki Grzegorz stwierdził, że należałoby sprawdzić, czy radni byli informowani<text:line-break/> o tym dokumencie. Piotr Androsiuk powiedział, że na str. 42 tej prognozy <text:line-break/>jest sformułowanie „z punktu widzenia wykonawców prognozy, na terenie Gminy Miłki nie występują tereny, które potencjalnie mogą być przeznaczone pod budowę dużych farm lub elektrowni wiatrowych”. Przewodniczący zaznaczył, że dotyczy <text:line-break/>to dużych farm.</text:p>
      <text:p text:style-name="P1">Sekretarz zapytała czy zatem zarzut skarżącego jest taki, <text:span text:style-name="T3">że Wójt nie przedstawił niniejszego dokumentu.</text:span> Skarżący odpowiedział twierdząco. Jak można przez kilka lat forsować inwestycję, gdzie instytucja uprawniona stwierdziła jednoznacznie, że takie tereny nie występują.</text:p>
      <text:p text:style-name="P1">Przewodniczący poprosił, by skarżący odniósł się do zarzutów zawartych w skardze: „Wójt Gminy był zobowiązany zarówno przepisami prawa, dbałością o jakość życia mieszkańców i interesy Gminy, jak również zasadami rzetelności wynikającymi <text:line-break/>z obowiązków sprawowanego urzędu i zwykłej przyzwoitości do przekazania mieszkańcom i Radnym Gminy rzetelnych informacji dotyczących planowanej budowy elektrowni wiatrowej już na poziomie przystąpienia do zmiany studium, czego nie zrobił”.</text:p>
      <text:p text:style-name="P1">Piotr Androsiuk powiedział, że nie otrzymali państwo kluczowej informacji. Jakacki <text:soft-page-break/>Grzegorz powiedział, że nie pamięta czy otrzymał w 2010r. taką informację.</text:p>
      <text:p text:style-name="P1">Skarżący dodał, że rozmawiał przynajmniej z 200 mieszkańcami gminy i nikt nie ma pojęcia o istnieniu takiego dokumentu. Zatem tez zarzut jest jak najbardziej zasadny. </text:p>
      <text:p text:style-name="P1">Sekretarz powiedziała, że zatem jednym z zarzutów jest to, że <text:span text:style-name="T3">Wójt nie podał wspominanej informacji z 2010 roku.</text:span></text:p>
      <text:p text:style-name="P1">Skarżący dodał, że według informacji jakie posiada, również na podstawie rozmów <text:line-break/>z mieszkańcami gminy (państwo to mogą potwierdzić albo nie) są bardzo precyzyjnie określone procedury uchwalania prawa, jakim jest studium zagospodarowania przestrzennego. Jest to prawo miejscowe. Studium wymaga co najmniej dwukrotnych konsultacji społecznych, które muszą być związane z określonym trybem powiadomienia mieszkańców gminy. Tryb, który jest w tej gminie polega na tym, <text:line-break/>że mieszkańcy powinni zostać poinformowani o przystąpieniu i zmianie studium poprzez wywieszenie ogłoszeń na tablicach w sołectwach. Takich ogłoszeń nie było. Jest to bardzo <text:s/>poważne naruszenie procedury prawnej uchwalania studium. Nikt <text:line-break/>z kim rozmawiałem – ani z sołtysów, ani z mieszkańców gminy nie otrzymał żadnych informacji w postaci wywieszenia, powiadomienia w sołectwach.</text:p>
      <text:p text:style-name="P1">Sekretarz stwierdziła, że zatem kolejnych zarzutem wobec Wójta jest <text:span text:style-name="T3">brak ogłoszeń.</text:span></text:p>
      <text:p text:style-name="P1">Piotr Androsiuk dodał, że w związku z tym, jest to odebranie mieszkańcom gminy jakiejkolwiek możliwości ustosunkowania się. Śmiem twierdzić, że cała ta procedura została delikatnie mówiąc, przeprowadzona nieprawidłowo. Konsekwencją tego – <text:line-break/>to prawo nie powinno obowiązywać. Wójt zna procedurę, dysponuje szeregiem dokumentów przy podejmowaniu innych uchwał, decyzji i wywieszał informacje <text:line-break/>na tablicach ogłoszeń. W tym przypadku niezwykle istotnym dla gminy, kluczowym takich ogłoszeń nie było. Jest to rażące naruszenie procedury uchwalania planu miejscowego, dyskwalifikuje to powstanie tego studium. </text:p>
      <text:p text:style-name="P1">Nie było co najmniej dwukrotnych ogłoszeń - <text:s/>do przystąpienia i do <text:s/>oceny studium.</text:p>
      <text:p text:style-name="P1"/>
      <text:p text:style-name="P1">Przewodniczący odczytał kolejny zarzut: „Podstawową informację, którą Wójt próbuje <text:s/>przekonać zarówno mieszkańców, jak i Radnych do budowy elektrowni <text:line-break/>są rzekome korzyści finansowe jakie ma odnieść Gmina w <text:s/>wysokości 2 milionów złotych rocznie. Po pierwsze jest to oczywista nieprawda a ponadto nie jest oparta <text:line-break/>na żadnych rzetelnych analizach finansowych”. </text:p>
      <text:p text:style-name="P1">Piotr Androsiuk dodał, że w odpowiedzi na interpelację radnej Cimoch Wójt podał dochód 2 520 tyś zł. Jest to jedyny argument, którym posługuje się Wójt <text:line-break/>przy przekonywaniu państwa i mieszkańców o celowości tej inwestycji. Podstawowy aspekt jest dwuwątkowy – pierwszy jest taki – nie ma żadnych informacji potwierdzonych przez Wójta Gminy Miłki dotyczących dochodu jaki gmina uzyska <text:line-break/>z tego tytułu. Absolutnie w każdej procedurze, przy przygotowaniu jakiejkolwiek inwestycji, na jakimkolwiek szczeblu, czy to samorządowym, rządowym, w zwykłym biznesie oceniamy zyski i straty. Jest to karygodne, że Wójt Gminy, który doskonale wie, że po pierwsze można uzyskać takie dane, można wystąpić do inwestora o to, <text:s/>żeby doprecyzował wartość. Jest to karygodne, żeby Wójt tego nie zrobił. Rzeczą absolutnie naganną jest fakt, że Wójt o tym doskonale wie, nie podaje państwu informacji o tym, <text:s/>jakie będą straty bezpośrednie.</text:p>
      <text:p text:style-name="P1">Sekretarz zapytała czy zarzut jest zatem taki, że <text:span text:style-name="T3">Wójt przygotowując studium miał </text:span><text:soft-page-break/><text:span text:style-name="T3">przygotować analizę finansową, a tego nie zrobił. </text:span></text:p>
      <text:p text:style-name="P1">Piotr Androsiuk udzielił odpowiedzi pozytywnej, ponadto miał do tego instrumenty. <text:s/>Wójt Gminy Miłki na spotkaniach powołuje się na rzekome dochody gmin sąsiednich. Zadałem sobie trud, żeby to sprawdzić. Czy wiecie państwo jakie dochody przynoszą wiatraki w sąsiedniej Gminie Wydminy? Dochód ten wynosi <text:line-break/>36 tyś zł rocznie od 3 wiatraków. Halina Cimoch przypomniała, że otrzymaliśmy informację o dochodzie 90 tyś zł. Piotr Androsiuk dodał, że wczoraj rozmawiał telefonicznie z osobą, która ma te dane. To są rzeczy, które można sprawdzić. Wójt Gminy Miłki miał absolutnie, na każdym etapie, przez 5 lat przygotowywania <text:line-break/>tego projektu, miał możliwość sprawdzić ile faktycznie te wiatraki przyniosą zysku. Mało tego, okazuje się, że po 10 latach wygasa jakikolwiek dochód z wiatraków. <text:line-break/>To są wszystko informacje sprawdzalne. Posługując się informację jaką przekazał Wójt radnej, że dochód z wiatraków wyniesie 2 520 tyś zł, jest to informacja nierzetelna, a do tego jest nieprawdziwa i mało tego niezweryfikowana. Wójt miał obowiązek udzielić państwu rzetelnej informacji, czego nie zrobił. Jest to kolejne, rażące naruszenie całej procedury, bo przez 5 lat miał absolutnie możliwość zweryfikowania tych danych. Ja od trzech tygodni słyszę kwoty, które się wahają <text:line-break/>w granicach 1,5 – 3 mln zł. To są żarty z nas wszystkich po prostu. </text:p>
      <text:p text:style-name="P1">Przewodniczący Komisji przypomniał, że był na wizycie w Korszach, rozmawiano <text:line-break/>z tamtejszym Burmistrzem i koszty jakie otrzymuje tamta gmina wynikają z umów zawartych z gminą. W jednej gminie te dochody mogą być wyższe, a w drugiej niższe.</text:p>
      <text:p text:style-name="P1">Piotr Androsiuk stwierdził, że to wynika z przepisów i taką umowę przedwstępną Wójt mógł zawrzeć z inwestorem. W Korszach rozmawialiście tylko z Burmistrzem, nie rozmawialiście z mieszkańcami. Mogę podać przynajmniej 3 telefony <text:line-break/>do mieszkańców Korsz, którzy są w sądach z gminą, bo zostali tak samo oszukani jak my.</text:p>
      <text:p text:style-name="P1">Jakacki Grzegorz powiedział, że informacji telefonicznych nie musimy uznawać.</text:p>
      <text:p text:style-name="P1">Skarżący powiedział, że te informacje można sprawdzić. </text:p>
      <text:p text:style-name="P1">Sekretarz stwierdziła, że zatem kolejny zarzut dotyczy tego, że <text:span text:style-name="T3">od 5 lat nie było rzetelnej informacji.</text:span></text:p>
      <text:p text:style-name="P1">Piotr Androsiuk dodał, że Wójt podał w odpowiedzi dla radnej Cimoch kwotę <text:line-break/>2 520 tyś zł. Nie mówiąc ani słowa o tym, że tracimy subwencję. Zatem ta informacja jest nieprawdziwa, zostaliście państwo okłamani, jesteście państwo notorycznie wprowadzani w błąd.</text:p>
      <text:p text:style-name="P1">Sekretarz powiedziała, że zatem zarzut jest taki, że <text:span text:style-name="T3">informacja o dochodzie 2 mln zł jest nieprawdziwa.</text:span></text:p>
      <text:p text:style-name="P1">Skarżący dodał, że <text:span text:style-name="T3">była to informacja z pominięciem strat.</text:span></text:p>
      <text:p text:style-name="P1">Halina Cimoch przypomniała, że skarżący wspomniał również o <text:s/>tym, że Wójt nie wystąpił do inwestora, żeby przygotował analizę zysków podatkowych.</text:p>
      <text:p text:style-name="P1">Piotr Androsiuk dodał, że można to zagwarantować poprzez podpisanie umowy przedwstępnej z inwestorem. Mogę przygotować bezpłatnie taką umowę, zajmuję się tym zawodowo.</text:p>
      <text:p text:style-name="P1">Przewodniczący Komisji odczytał kolejne zarzuty zawarte w skardze: „Same straty mieszkańców Gminy Miłki wynikające z utraty wartości ziemi w planowanej przez <text:soft-page-break/>polskiego ustawodawcę przepisami o strefie ochronnej mogą wynieść nawet 80 milionów złotych, biorąc pod uwagę tylko 50- cio procentowy spadek wartości ziemi. A co z domami, zdrowiem mieszkańców, ochroną środowiska, utratą zysków <text:line-break/>z turystyki itd.? Jest rzeczą oczywistą, że nie jesteśmy w stanie oszacować potencjalnych strat jakie poniesie Gmina i jej mieszkańcy w długim horyzoncie czasowym, przy bardzo wątpliwych doraźnych zyskach, ale można założyć <text:line-break/>na podstawie dostępnych informacji, że niewyobrażalne straty poniesiemy wszyscy <text:line-break/>i to wielopokoleniowo”. </text:p>
      <text:p text:style-name="P1">Jakacki Grzegorz stwierdził, że skarżący używa mocnych sformułowań. </text:p>
      <text:p text:style-name="P1">Piotr Androsiuk powiedział, że zajmuje się tym zawodowo, pracą <text:line-break/>w nieruchomościach zajmuje się od 35 lat. Mam również szereg uprawnień, <text:line-break/>które uprawniają mnie do tego typu sformułowań. Nie jest to informacja wyssana <text:line-break/>z palca. Chcę państwu powiedzieć, że szacunek jaki podałem różni się zaledwie o 3% od szacunków jakie są w dokumentach senackich, rządowych. Ja tych dokumentów nie miałem, zapoznałem się z nimi po sformułowaniu powyższego zarzutu. <text:line-break/>Jest to bardzo szeroko rozumiany punkt, ale postaram się to wyjaśnić. Generalnie działacie państwo na rzecz mieszkańców gminy. Powstanie tej farmy wiatrowej spowoduje fizyczną utratę ziemi. Farmy wiatrowe powodują niebywałe straty <text:line-break/>w środowisku. Jest wiedzą powszechną, że powodują również bardzo poważne (jeszcze nie do końca nazwane) straty zdrowotne. Proszę mi wierzyć, straty zdrowotne to jest praktycznie bomba neutronowa z opóźnionym zapłonem. Fale interferencyjne są w tej chwili w bardzo zaawansowanych pracach nad bronią <text:line-break/>o niskiej częstotliwości fal elektromagnetycznych, są one emitowane <text:line-break/>przez te wiatraki. Jest wiedzą powszechną, że nikt nie kupi domu, ani nie będzie chciał gospodarować w miejscu, gdzie zagraża to życiu. Wartość nieruchomości spadnie o 100%, to są rzeczy niesprzedawalne. Nikt nie kupi domu gdzie jego życie <text:line-break/>i zdrowie oraz życie i zdrowie jego dzieci będzie zagrożone. Ze 100% pewnością można powiedzieć, że wartość nieruchomości <text:s/>spadnie w sposób rażący. <text:line-break/>Jest to naprawdę ogromna strata dla mieszkańców tej gminy. Straty środowiskowe <text:line-break/>są precyzyjnie określone w dwóch raportach RDOŚ, opisane jest jakie to są straty <text:line-break/>dla środowiska. W związku z tym, że wiemy, że takie spadki będą, wiemy, <text:line-break/>że jest problem ze zdrowiem ludzi (są bardzo konkretne poważne zespoły medyczne <text:s/>na całym świecie, to nie chodzi tylko o Polskę), są statystyki jakie są choroby. Proszę sobie wyobrazić, że państwa dzieci, wnuki, wnuki sąsiadów będą się uczyć w szkole oddalonej o 1,2 km od najbliższego wiatraka. Te dzieci będą narażone przez 6 godzin dziennie na bardzo poważne zagrożenie ich zdrowia, zwłaszcza młode organizmy. Nie wolno tego lekceważyć. Przeraża mnie co innego - jeżeli Wójt mówi, <text:line-break/>że zna wszystkie te aspekty wiatraków (nawet jeżeli założymy że nie są one do końca zdiagnozowane), mając świadomość, że naraża mieszkańców gminy na takie ryzyko. Więc mamy straty finansowe, zdrowotne (mówimy o długofalowych działaniach fal <text:line-break/>o niskich częstotliwościach, interferencyjnych, ludzie którzy mieszkają <text:line-break/>pod wiatrakami, mówią że żyją w piekle). Jak można to lekceważyć. Straty finansowe to nie jest tylko ziemia i sprzedaż nieruchomości. Jedyną ogromną szansą niewykorzystaną w tej gminie jest turystyka. Jest to rzecz unikatowa. Jeśli istnieje <text:line-break/>tu agroturystyka, są gospodarstwa, ludzie przyjeżdżają, to są dochody dla gminy. <text:line-break/><text:soft-page-break/>Są to potężne niewykorzystane <text:s/>zasoby w tej gminie. Zatem byłyby to potworne straty finansowe.</text:p>
      <text:p text:style-name="P1">Nie ma zatem żadnych praktycznie realnych korzyści w związku z tym jeżeli ktoś <text:line-break/>ma odrobinę wyobraźni...</text:p>
      <text:p text:style-name="P1"/>
      <text:p text:style-name="P1">Następnie na posiedzenie Komisji przybył sołtys Miłek.</text:p>
      <text:p text:style-name="P1">Członkowie Komisji wyrazili zgodę na obecność sołtysa.</text:p>
      <text:p text:style-name="P1"/>
      <text:p text:style-name="P1">Piotr Androsiuk stwierdził, że na posiedzenie Komisji może przybyć każdy, nawet <text:line-break/>nie będąc mieszkańcem gminy.</text:p>
      <text:p text:style-name="P1"/>
      <text:p text:style-name="P1">Halina Cimoch odniosła się do wspomnianych zagrożeń zdrowotnych. Skąd skarżący wziął takie informacje skoro nie jest medykiem?</text:p>
      <text:p text:style-name="P1">Skarżący wyjaśnił, że po pierwsze istnieje internet. Dla mnie sprawa wiatraków, <text:line-break/>jak również dla państwa jest sprawą nową (od 3 miesięcy). Starałem się dotrzeć <text:line-break/>do pozytywnych i negatywnych aspektów energii odnawialnej. Pozytywnych nie ma. Jedyną informacją pozytywną są opracowania lobby wiatrakowego. Obiektywne opracowania, jak np. raport Senatu RP, gdzie chciałem zwrócić uwagę, że takie opracowanie istnieje, opracowane przez Komisję Senacką. Informacje, o którą pani pyta wynikają z biuletynu Ministerstwa Zdrowia, informacje czerpałem z posiedzeń Komisji Sejmowych dotyczących problemu farm wiatrowych, jak również z całego szeregu opracowań, które przygotowywały autorytety międzynarodowe. Zagrożenia są tak potężne, których my sobie nie uświadamiany. To są źródła nie budzące wątpliwości. Mówiąc o tym, że Wójt wprowadza państwa, mieszkańców <text:s/>w błąd należy podkreślić, że Wójt Gminy Miłki z premedytacją na stronie internetowej BIP podał informację – opracowanie lobby wiatrakowego, podając je fałszywie <text:line-break/>jako opracowanie Senackie. To opracowanie odbywało się na terenie Senatu <text:line-break/>i to jest jedyny związek tego opracowania z Senatem. Jest to fałszywie podana informacja. Prawdziwe opracowanie Senackie nie zostało państwu przedstawione.</text:p>
      <text:p text:style-name="P1">Przewodniczący Komisji poprosił o odnoszenie się do zarzutów zawartych <text:line-break/>w skardze. Mamy konkretne pytanie, konkretną odpowiedź.</text:p>
      <text:p text:style-name="P1">Halina Cimoch przypomniała, że radni i sołtysi otrzymali od Wójta opracowanie Senackie „Elektrownie wiatrowe – prawdy i mity” - czy moglibyśmy wrócić do tego opracowania?</text:p>
      <text:p text:style-name="P1">Gujda Tomasz zauważył, że omawiane opracowanie umieszczono <text:s/>nie na <text:s/>stronie BIP, a na stronie gminy.</text:p>
      <text:p text:style-name="P1">Piotr Androsiuk powiedział, że to opracowanie zostało przedłożone radnym <text:line-break/>i sołtysom jako nieprawdziwe opracowanie Senackie. Jest to karygodne – Wójt oszukuje ludzi. Skarżący poprosił o sprawdzenie, porównania opracowania zamieszczonego na stronie biuletynu informacyjnego gminy Miłki z rzeczywistym opracowaniem Senackim dotyczącym farm, wiatrowych.</text:p>
      <text:p text:style-name="P1">Następnie skarżący odniósł się do zarzutu „wobec powyższego jest absolutnie niezrozumiałe, dlaczego Wójt jednoosobowo, tak zdecydowanie forsuje powyższy, bardzo kontrowersyjny i wątpliwy ekonomicznie projekt”. Jest to informacja, <text:line-break/>która wynika ze wszystkich spotkań z mieszkańcami gminy w jakich uczestniczyłem. <text:soft-page-break/>Wójt Gminy Miłki nie przyjmuje żadnych racjonalnych argumentów, nie posługuje się żadnymi konkretami. Jedyny argument jakiego używa to jest argument związany <text:line-break/>z aspektem finansowym, który jest informacją niekompletną – w żadnym z punktów nie uwzględnia utraty subwencji. Mamienie ludzi informację, że gmina otrzyma <text:line-break/>2,5 mln zł...</text:p>
      <text:p text:style-name="P1">Jakacki Grzegorz poprosił o doniesienie się do sformułowania <text:s/>„Wójt jednoosobowo”.</text:p>
      <text:p text:style-name="P1">Piotra Androsiuk wyjaśnił, że na wszystkich spotkaniach sołeckich gdzie uczestniczy 30, 50 osób zorganizowanych przez sołtysów na wniosek stowarzyszenia...</text:p>
      <text:p text:style-name="P1">Przewodniczący powiedział, że nie wszyscy mieszkańcy mogli otrzymać informację o tych spotkaniach.</text:p>
      <text:p text:style-name="P1">Skarżący dodał, że jeżeli na spotkaniach nikt nie podtrzymuje entuzjazmu związanego z realizacją <text:s/>farm wiatrowych, to jest to jednoosobowe lobbowanie. Przewodniczący stwierdził, że są jeszcze radni. Czy jeżeli Wójt do czegoś dąży <text:line-break/>i ma do tego przekonanie to jest to złe działanie?</text:p>
      <text:p text:style-name="P1">Piotr Androsiuk zapytał od kiedy Wójt reprezentuje radnych. Wszystkie argumenty racjonalne, fakty, świadczą o tym że jest to działanie sprzeczne z interesem tej gminy. Wójt jednoosobowo państwa oszukuje, wprowadza w błąd, wprowadza w błąd <text:s/>mieszkańców i robi to jednoosobowo, nie korzysta z pomocy radnych, nie korzysta <text:line-break/>z pomocy specjalistów, robi to jednoosobowo. Jesteście państwo notorycznie oszukiwani, okłamywani, manipulowani. To są fakty bezsporne, wynikające <text:line-break/>z dokumentów. Robi to jednoosobowo, nikt za niego tego nie robi, nie robi tego Sekretarz, nie robią tego radni, robi to sam. Na każdym spotkaniu, co wynika <text:line-break/>z protokołów, jesteście państwo, na każdym kroku wprowadzani w <text:s/>błąd. Nikt <text:line-break/>kto jest rzetelną osobą, mając jakiekolwiek myślenie pozytywne o tym co ma być <text:line-break/>w tej gminie, nie robi czegoś takiego, co może doprowadzić do katastrofy tej gminy. W studium, które państwo uchwaliliście są zapisy, które mogą zabezpieczyć pewne negatywne działania potencjalnych farm wiatrowych. Z bardzo pobieżnych obliczeń wynika, że <text:s/>koszty przekroczyłyby 100 mln zł. O jakich zyskań pan tu mówi? <text:s/><text:line-break/>Jak Wójt, który ma tą samą wiedzę, może państwa mamić, że ta farma w jakikolwiek sposób przyniesie coś dla poprawy sytuacji tej gminy. Ona zrujnuje tą gminę. <text:line-break/>Czy zdajecie sobie państwo sprawę jakie będą odszkodowania, jak sprawy znajdą się w sądach? Kto za to zapłaci? - gmina. Czy pan zdaje sobie sprawę z tego, jakie są koszty demontażu wiatraków? - nie zdaje sobie pan z tego sprawy, bo tego nikt <text:line-break/>nie wie. Dlatego w Stanach stoi 14 tyś wiatraków, które nie działają. <text:line-break/>Jest to ewidentne działanie na szkodę gminy. Dlaczego Wójt to robi – tego nikt nie wie, można się tylko domyślać. To jest po prostu skandal.</text:p>
      <text:p text:style-name="P1">Przewodniczący zapytał dlaczego zatem skarżący to robi. Piotr Androsiuk wyjaśnił, że w dobrze pojętym interesie społecznym, dla dobra ludzi, z którymi ma przyjemność 20 lat obcować. Interesuje mnie przyroda i interesuje mnie przyszłość tej gminy.</text:p>
      <text:p text:style-name="P1">Przewodniczący odczytał kolejny fragment skargi: „Prosimy o wyjaśnienie dlaczego Wójt kontynuuje procedurę uchwalania planu ze Spółką JIM ENERGY Sp z o.o., skoro spółka ta znajduje się w likwidacji. Czy Państwo jako radni zostali <text:line-break/>o tym poinformowani przez Wójta?”</text:p>
      <text:p text:style-name="P1"><text:soft-page-break/>Sekretarz wyjaśniła, że wspomniana spółka znajduje się w likwidacji.</text:p>
      <text:p text:style-name="P1">Halina Cimoch powiedziała, że powstaje pytanie dlaczego Wójt nie poinformował <text:line-break/>o tym radnych.</text:p>
      <text:p text:style-name="P1">Małgorzata Jasińska wyjaśniła, że uchwalanie planu jest decyzją rady, a nie spółki. Spółka nie ma tu konkretnie nic do rzeczy. Plan nie jest robiony dla konkretnej firmy, tylko dla terenu.</text:p>
      <text:p text:style-name="P1">Piotr Androsiuk powiedział, że ten plan jest robiony pod konkretnego inwestora, <text:line-break/>co jest przedmiotem oceny prokuratury i Sekretarz Gminy powinna o tym wiedzieć, że Wójt Gminy Miłki bez państwa wiedzy podpisał umowę z tą spółką, dotyczącą <text:line-break/>tej lokalizacji.</text:p>
      <text:p text:style-name="P1">Sekretarz dodała, że o decyzję środowiskową ubiega się inna spółka niż wyżej wspomniana.</text:p>
      <text:p text:style-name="P1">Skarżący powiedział, że dlaczego nie jesteście państwo, jako radni informowani <text:line-break/>o tym, że to może być 3,4 i 10 spółka. Na tym polega nierzetelność tego. Bo jeżeli mamy zmianę inwestora jakiejkolwiek inwestycji, to powinni państwo jako radni <text:line-break/>i mieszkańcy mieć tą wiedzę oraz że na każdym etapie tej inwestycji może być zmieniony inwestor. Wójt podpisał umowę z konkretną spółką i tej spółki już nie ma.</text:p>
      <text:p text:style-name="P1">Sekretarz stwierdziła, że być może skarżący ma nie do końca sprawdzone informacje. Piotr Androsiuk powiedział, że Wójt ma obowiązek informowania państwa <text:line-break/>na bieżąco.</text:p>
      <text:p text:style-name="P1">Sekretarz wyjaśniła, że informacje są na stronie BIP.</text:p>
      <text:p text:style-name="P1">Skarżący zauważył, że aby informacje były rzetelne powinny być tam wszystkie protokoły <text:s/>z zebrań sołeckich, powinna być tam zamieszczona lista, że ludzie chodzili, zbierali podpisy przeciw farmom. To również jest informacja publiczna. Dlaczego tej informacji nie ma na BIP? Na BIP powinny się znaleźć wszystkie informacje publiczne, a jest to informacja publiczna, że sołectwo podjęło uchwałę <text:line-break/>o przesunięciu granicy inwestycji o 3 km. To jest informacja publiczna.</text:p>
      <text:p text:style-name="P1">Sekretarz powiedziała, że ta informacja jest na BIP. Co powinno być na BIP określa ustawa o dostępie do informacji publicznej.</text:p>
      <text:p text:style-name="P1">Piotr Androsiuk dodał, że nawet jeżeli można interpretować w pewien sposób ustawę o dostępie do informacji publicznej, to w dobrze pojętym interesie włodarza gminy jakim jest Wójt, jest informowanie społeczeństwa o czymś takim, czego nie zrobił. Wójt zataja informacje, zataja podstawową informację, że tej farmy w ogóle nie powinno tu być.</text:p>
      <text:p text:style-name="P1">Tomasz Gujda powiedział, że wygląda na to, że farma wiatrowa nie powstanie, <text:line-break/>gdyż wpłynęła do gminy negatywne opinie RDOŚ odnośnie tej inwestycji.</text:p>
      <text:p text:style-name="P1">Piotr Androsiuk powiedział, że wygraliśmy kilka bitew, a nie wygraliśmy wojny. <text:line-break/>W państwa rękach i w rękach Wójta można tą całą sprawę uspokoić. RDOŚ <text:line-break/>nie dopuści do tej inwestycji, bo <text:s/>jest to skandal w świetle ochrony środowiska. <text:line-break/>Tu by była rzeź ptaków, a to jest jedyny majątek jaki mamy. Nie ma żadnego problemu, żeby państwo jako radni uchwalili uchwałę o tym, żeby odsunąć <text:line-break/>tą inwestycję o 3 km od siedlisk ludzkich i wówczas byłoby po problemie. </text:p>
      <text:p text:style-name="P1">Gujda Tomasz przypomniał, że odmowna decyzja RDOŚ przekreśla dalszą lokalizację tej inwestycji. Najprawdopodobniej w najbliższym czasie Wojewoda zakaże lokalizacji farm na tych terenach. Ponadto jest prośba, żeby nie zaogniać tego <text:soft-page-break/>konfliktu wśród mieszkańców. Spotkania, ich charakter, tematy znacznie podzieliły mieszkańców. Konflikty są niebezpieczne dla naszej lokalnej demokracji. <text:line-break/>Sam charakter spotkań i tego co się dzieje wymknęło się chyba spod kontroli. Trzeba by było już ten temat wyciszyć, dalszej inwestycji już nie będzie.</text:p>
      <text:p text:style-name="P1">Piotr Androsiuk powiedział, że rada może to wyciszyć. Jest uchwała w Wydminach, co wam przeszkadza podjąć uchwałę zgodną z wolą ludzi, zgodną z prawem <text:line-break/>i jest wtedy po problemie.</text:p>
      <text:p text:style-name="P1">Sekretarz powiedziała, że grupa radnych złożyła projekt uchwały, który będzie <text:line-break/>na najbliższej sesji rozpatrywany.</text:p>
      <text:p text:style-name="P1">Piotr Androsiuk powiedział, że niestety Wójt na wczorajszym spotkaniu stwierdził, że jest projekt uchwały, ale Wójt ma już opinię prawną, że jest ona niezgodna <text:line-break/>z prawem. Stąd zapytałem czy nie można by zwrócić się z prośbą do Wydmin <text:line-break/>o przesłanie uchwały, która nie jest obarczona błędem. Wówczas zamknęlibyśmy problem.</text:p>
      <text:p text:style-name="P1">Gujda Tomasz powiedział, że stanowisko radcy jest takie, że powinniśmy poczekać na opracowanie wojewódzkiego planu.</text:p>
      <text:p text:style-name="P1">Skarżący powiedział, że nikt was, jako samorządowców, radnych nie może obarczyć tym, że chcecie zrobić krok do przodu. Jest to bowiem informacja i dla Wojewody <text:line-break/>i dla Marszałka i dla Sejmu, rządu, że ludzie zaczynają rozumieć zagrożenia <text:line-break/>i się z nimi nie zgadzają. Nikt was za to nie ukarze, to nie jest żaden błąd, macie prawo zająć stanowisko jako radni tej gminy. Co wam szkodzi podjąć tą uchwałę? Niczym nie ryzykujecie, uspokajacie nastroje. Zróbcie to przynajmniej <text:line-break/>dla mieszkańców. Pamiętajcie o jednej rzeczy – nikt wam nie zarzuci, że zrobiliście coś co by było niezgodne z czymś wyższym. Cały czas w dokumentach, <text:line-break/>o których rozmawiamy jest mowa o farmach stawianych na lądach – o mocy do 2 kW i o wysokości nie większej niż 120 m. Proponowane u nas miały być większe, skrzydło miało mieć 140 m przekroju, to jest 1 ha, strefa ochronna powinna wynosić 20 mil morskich. </text:p>
      <text:p text:style-name="P1"/>
      <text:p text:style-name="P1">Następnie Przewodniczący zarządził 5 minutową przerwę. </text:p>
      <text:p text:style-name="P1">Przewodniczący podziękował skarżącemu za uściślenie skargi. </text:p>
      <text:p text:style-name="P1">Po przerwie powrócono do obrad.</text:p>
      <text:p text:style-name="P1">Po przerwie na obrady nie powrócił Arciszewski Grzegorz oraz Tomasz Gujda.</text:p>
      <text:p text:style-name="P1"/>
      <text:p text:style-name="P1">Na posiedzenie przybył Wójt Gminy oraz pracownik urzędu – Bogdan Bojarski. <text:line-break/>P. Bojarski wyjaśnił, że studium znajduje się na stronie internetowej. Ponadto przedstawił zebranych dokumentację związaną ze studium.</text:p>
      <text:p text:style-name="P1">Sekretarz przypomniała, że p. Androsiuk zarzucał podawanie przez Wójta nieprawdziwych informacji na szkodę gminy i jej mieszkańców oraz nieudostępnianie, zatajanie informacji. Skarżący uszczegółowił, że chodziło m.in. <text:line-break/>o nieudostępnienie analizy z 2010r., że analizy Wójt nie przedstawił mieszkańcom <text:line-break/>i radnym.</text:p>
      <text:p text:style-name="P1">Bojarski Bogdan wyjaśnił, że była to inwentaryzacja przyrodnicza opracowana <text:line-break/>przez firmę Ekosmart. Wójt dodał, że jest to inwentaryzacja przyrodnicza wykonywana zgodnie z poleceniem RDOŚ, która nałożyła na gminę obowiązek <text:soft-page-break/>sporządzenia tej dokumentacji. Inwentaryzacja była robiona przed podjęciem uchwały w sprawie studium, <text:s/>inwentaryzacja została przekazana do RDOŚ i dzięki <text:line-break/>jej zapisom studium zostało uzgodnione przez Regionalną Dyrekcję Ochrony Środowiska. Zarzut p. Androsiuk mógł dotyczyć tego, że w <text:s/>analizie jest zapisane, <text:line-break/>że na terenie Gminy Miłki nie występują tereny na duże farmy. Pojęcie dużych farm reguluje rozporządzenie, które mówi o przedsięwzięciach znacząco oddziałujących na środowisko i mogących znacząco oddziaływać na środowisko. Duże farmy wiatrowe mogące znacząco oddziaływać na środowisko to są farmy o mocy powyżej 100 MW, u nas na terenie gminy nigdy farma o łącznej mocy powyżej 100 MW nie miała powstać. Rozporządzenie Rady Ministrów z dnia 9 listopada 2010r. <text:s/>- Dz. U. Nr 213, poz. 1397 ( §2 ust. 5) mówi, że: „do przedsięwzięć mogących zawsze znacząco oddziaływać na środowisko zalicza się następujące rodzaje przedsięwzięć instalacje wykorzystujące do wytwarzania energii elektrycznej energię wiatru <text:line-break/>o łącznej mocy nominalnej elektrowni nie mniejszej niż 100 MW oraz lokalizowane na obszarach morskich Rzeczypospolitej Polskiej”.</text:p>
      <text:p text:style-name="P1">Bogdan Bojarski dodał, że na naszym terenie planowana była farma, a nie duża farma wiatrowa. Pracownik przedstawił zebranym inwentaryzację opracowaną przez firmę Ekosmart. W opracowaniu ujęto obszary geodezyjne poszczególnych miejscowości. Wójt dodał, że jeżeli w inwentaryzacji przyrodniczej znalazłby się zapis, <text:line-break/>że na terenie gminy nie ma możliwości lokalizacji farm wiatrowych, to wówczas nigdy w studium taki zapis nigdy by się nie pojawił. Bogdan Bojarski poinformował, że Regionalna Dyrekcja Ochrony Środowiska, w odniesieniu do inwentaryzacji stwierdziła, że „wskazane przez zespół autorski prognozy potencjalne zagrożenia oraz ich wykluczenie, ewentualnie minimalizację i łagodzenie skutków, należy poddać wnikliwej analizie na etapie sporządzania raportu przed wydaniem decyzji środowiskowej”. W ostatnim czasie wpłynęła negatywna decyzja środowiskowa dotycząca niniejszej inwestycji.</text:p>
      <text:p text:style-name="P8"><text:span text:style-name="T11">Natomiast procedura uchwalanie studium wyglądała następująco: Rada Gmi</text:span><text:span text:style-name="T8">ny</text:span><text:span text:style-name="T11"> podjęła uchwałę w sprawie przystąpienia do sporządzenia zmiany w studium uwarunkowań, po podjęciu tej uchwały Wójt wydał obwieszczenie o <text:s/>przystąpieniu do opracowania zmian w studium uwarunkowań (ogłoszone w gazecie, przesłane sołtysom – pracownik przedstawił zwrotne poświadczenia odbioru niniejszego obwieszczenia</text:span><text:span text:style-name="T2"> - </text:span><text:span text:style-name="T6">w dniu 17 sierpnia 2010 r. zamieszczono w Gazecie Wyborczej obwieszczenie Wójta Gminy Miłki o wyłożeniu do publicznego wglądu” projektu zmiany studium uwarunkowań i kierunków zagospodarowania przestrzennego Gminy Miłki wraz z prognozą oddziaływania na środowisko (treść ogłoszenia w aktach sprawy); w dniu 13 sierpnia 2010 r. do wszystkich sołtysów gminy Miłki wysłano obwieszczenie Wójta Gminy Miłki o wyłożeniu projektu dokumentów, o których mowa w pkt. „a” do wiadomości wszystkim mieszkańcom (zwrotne poświadczenia odbioru przez sołtysów w aktach sprawy); w dniu 13 sierpnia 2010 r. obwieszczenie Wójta wywieszono na tablicy ogłoszeń w Urzędzie Gminy w Miłkach. W</text:span><text:span text:style-name="T7">yłożenie projektu studium miało miejsce w dniach 01 – 30 września 2010 r. a dyskusja publiczna odbyła się w dniu 10 września 2010 r. </text:span></text:p>
      <text:p text:style-name="P4">Równolegle obwieszczenie wysłano do jednostek uprawnionych do opiniowania i uzgadniania.</text:p>
      <text:p text:style-name="P4"><text:soft-page-break/>Jeżeli pominiemy jakikolwiek element procedury, to wojewoda na etapie badania zgodności z prawem nie zatwierdzi nam procedury.</text:p>
      <text:p text:style-name="P4">Wójt dodał, że radni nie biorą udziału w procedurach administracyjnych. Radni podejmują uchwałę o przyjęciu studium. Procedury administracyjne leżą w gestii urzędu. Jeśli ktoś ma wątpliwości, to powinien przyjść i otrzymałby informację wyjaśniającą. </text:p>
      <text:p text:style-name="P4">Bogdan Bojarski dodał, że kolejnym etapem procedury są wnioski i uwagi instytucji uprawnionych. Pracownik przedstawił wykaz niniejszych uwag. Następnie przygotowuje się projekt studium. Projekt studium opiniuje komisja urbanistyczna, potem wysyła się go do wszystkich jednostek uprawnionych do opiniowania <text:line-break/>i uzgadniania. Należy pamiętać, że jest różnica między studium a planem zagospodarowania. Studium nie jest przepisem gminnym, studium nie stanowi <text:line-break/>o sposobie gospodarowania przestrzennego. Studium to są wytyczne do sporządzenia planu, tylko i wyłącznie wytyczne. Dopiero na podstawie studium można opracowywać plan zagospodarowania przestrzennego. W samym planie nie stwierdza się w tej chwili zgodności ze studium, tylko stwierdza się niesprzeczność ze studium. Jeżeli w studium nie ma jakiegoś zakazu, to wówczas stwierdza się, że plan <text:line-break/>nie jest sprzeczny ze studium. Jeżeli w studium nie był np. ujęty zakaz lokalizowania <text:s/>żwirowni, to zainteresowany mógł taką żwirownię prowadzić.</text:p>
      <text:p text:style-name="P4">Po wszystkich uzgodnieniach robi się wyłożenie projektu planu, żeby mieszkańcy mogli się z nim zapoznać. W tej sprawie Wójt wydał obwieszczenie (z 27.11.2008r.) o wyłożeniu projektu zmian studium – wysłane za zwrotnym poświadczeniem odbioru m.in. sołtysom, na co pracownik przedstawił zwrotne poświadczenia odbioru. W międzyczasie wszedł przepis dotyczący konieczności uzgodnień <text:line-break/>z Urzędem Komunikacji Elektronicznej. W związku z tym powtarzaliśmy całą procedurę. Następnie Dyrekcja Ochrony Środowiska nakazała nam wykonanie inwentaryzacji przyrodniczej, którą zleciliśmy firmie Ekosmart. Inwentaryzacja przyrodnicza jest datowana na czerwiec 2010r.</text:p>
      <text:p text:style-name="P4">Następnie Wójt wydał obwieszczenie o wyłożeniu do publicznego wglądu projektu zmian w studium (publikowane również w gazecie, wysłane sołtysom). Tych rzeczy się pilnuje, bo w przeciwnym razie byśmy mieli zarzut niezgodności procedury <text:line-break/>z prawem.</text:p>
      <text:p text:style-name="P1">Następnie miała się odbyć dyskusja publiczna (10.09.2010r.), na którą nie przyszła żadna osoba (po obwieszczeniach wysłanych do sołtysów). Następnie 10.11.2010 Rada Gminy podjęła uchwałę <text:span text:style-name="Internet_20_link"><text:span text:style-name="T5">w sprawie zmian w studium uwarunkowań i kierunków zagospodarowania przestrzennego Gminy Miłki.</text:span></text:span></text:p>
      <text:p text:style-name="P1">W dalszej kolejności przesłano całą wymienioną dokumentację do Urzędu Wojewódzkiego celem zbadania zgodności z prawem. Urząd Wojewódzki stwierdził zgodność z prawem.</text:p>
      <text:p text:style-name="P1">Wójt powiedział, że w takiej sytuacji, skoro jedna z pań zarzuca fałszowanie ukrywanie, knucie, nieprzeprowadzanie procedur, utajnianie procedur, należy się zastanowić nad złożeniem doniesienia o zniesławienie, naruszenie dobrego imienia. Mamy przecież pełną teczkę dokumentów. <text:s/>Natomiast osoby, które przed kamerami telewizyjnymi opowiadają, że knuję, że sfałszowałem to są bardzo poważne zarzuty. Teczka, którą państwo przejrzeli, jest teczką dowodową na moją prawdomówność.</text:p>
      <text:p text:style-name="P1"><text:soft-page-break/>Sekretarz dodała, że kolejny zarzut dotyczy tego, że <text:span text:style-name="T3">Wójt nie przeprowadził analizy finansowej na etapie przygotowywania studium.</text:span></text:p>
      <text:p text:style-name="P1">Bogdan Bojarski powiedział, że przy studium nie robi się analizy. Wójt dodał, <text:line-break/>że studium dotyczy uwarunkowań i kierunków, określa ono ogólne zasady. Analizę robi się do precyzyjnego przedsięwzięcia, jakim jest plan.</text:p>
      <text:p text:style-name="P1">Sekretarz powiedziała, że kolejny zarzut dotyczył tego, że <text:span text:style-name="T3">Wójt od 5 lat nie informuje rzetelnie odnośnie dochodów podatkowych z farmy</text:span>. Wójt powiedział, <text:line-break/>że nie ma konkretów dotyczących przedmiotowej farmy. Gdyby została uzgodniona inwestycja, gdzie byłoby wiadomo jaka jest ilość turbin i przewidywana ich wartość, to można by było myśleć o szacunkowym dochodzie. Wartość inwestycji <text:line-break/>jest określana w momencie składania decyzji środowiskowej. Możemy dokonywać analizy porównawczej podobnych inwestycji. Jest wiele podobnych inwestycji, <text:line-break/>więc można określić szacunkowo dochody. Należy pamiętać, że zmieniały się ilości turbin i techniczne aspekty inwestycji. Pierwsza procedura wydania decyzji środowiskowej dotyczyła 32 turbin, do tego robiono szacunek. Ta procedura, <text:line-break/>na wniosek inwestora została umorzona. Złożono kolejny wniosek i dopiero <text:line-break/>po zakończeniu procedury można mówić o efekcie finansowym. Zarzut <text:line-break/>o nieinformowaniu jest bezpodstawny, gdyż z protokołów z sesji wynika, że w latach 2010-2011 8 razy była podejmowana tematyka, informowano o przebiegu wydania decyzji środowiskowej i o wszystkich innych sprawach z tym związanych. <text:line-break/>W zeszłym roku jeden z numerów lokalnego informatora (wydawany w nakładzie 1000 egzemplarzy) zawierał bardzo obszerną informację dotyczącą planowanej budowy farmy Śtaświny oraz czynników powstających przy pracy turbin wiatrowych. W zeszłym roku jesienią odbyło się spotkanie z autorami raportu oddziaływania na środowisko. Miał miejsce również wyjazd do Korsz. Tych działań, spotkań sołeckich trudno jest zliczyć. Jeden z radnych – Mariusz Bronk <text:s/><text:line-break/>na wczorajszym spotkaniu potwierdził, że <text:s/>w 2010r. w czasie kampanii wyborczej Wójt informował o możliwości lokalizacji farm wiatrowej. Jeżeli ktoś mówi, <text:line-break/>że nie było informacji, to mogę tylko powiedzieć, że jest w wielkim błędzie. Więcej informacji mogło zostać przedłożonych podczas konsultacji społecznych, <text:line-break/>ale do tego etapu jeszcze nie doszliśmy.</text:p>
      <text:p text:style-name="P1">Bogdan Bojarski dodał, że przepis o obowiązku zamieszczenia w studium terenów lokalizacji farm wprowadzono ustawą z 6 sierpnia 2010r. o zmianie ustawy <text:line-break/>o zagospodarowaniu przestrzennym. W ustawie tej zaznaczono, że obowiązujące <text:line-break/>w dniu wejścia w życie niniejszej ustawy studia uwarunkowań i kierunków zagospodarowania oraz plany zagospodarowania przestrzennego zachowują moc (…) Do studium, w stosunku do których podjęto uchwałę o przystąpieniu do sporządzenia zmian studium, a <text:s/>postępowanie nie zostało zakończone, stosuje się przepisy dotychczasowe. A więc nie ma potrzeby wyznaczanie terenów lokalizacji farm wiatrowych i innych inwestycji z odnawialnych źródeł energii.</text:p>
      <text:p text:style-name="P1">Odnośnie zarzutu, że Wójt jednoosobowo forsuje powyższy <text:s/>projekt Wójt wyjaśnił, że nie jest tu inwestorem. Jestem organem, który wydaje decyzje środowiskowe i nie prowadzę tego jednoosobowo, tylko razem z pracownikami urzędu, <text:s/><text:line-break/>po uzgodnieniach z wymaganymi instytucjami, wydaję decyzję. Jestem zobowiązany, żeby wszcząć postępowanie i je zakończyć. Postępowanie wszczyna się na wniosek. <text:soft-page-break/>Dotyczy to każdej innej decyzji środowiskowej.</text:p>
      <text:p text:style-name="P1">Wójt dodał, że jeżeli wnioskodawca składa wniosek i wyda mu się decyzję, <text:line-break/>że odmawia się wszczęcia procedury, to wówczas SKO nakaże nam wszczęcie procedury. Na żadnym etapie omawianej inwestycji nie popełniliśmy żadnego uchybienia proceduralnego. Na dzień dzisiejszy RDOŚ wydał negatywną opinię, Sanepid jeszcze się nie wypowiedział. Negatywne stanowisko RDOŚ niejako eliminuje omawianą inwestycję. Konsekwencją negatywnego uzgodnienia jest moja negatywna decyzja środowiskowa. <text:s/></text:p>
      <text:p text:style-name="P1">Sekretarz przypomniała, że p. Androsiuk odnosił się do procedury uchwalania planu. Wójt powiedział, że na wszystkich spotkaniach tłumaczył jaka jest procedura wydania decyzji środowiskowej a procedura uchwalenia planu. Odnośnie zarzutu „dlaczego Wójt kontynuuje procedurę uchwalania planu ze Spółką JIM ENERGY Sp z o.o., skoro spółka ta znajduje się w likwidacji” Wójt powiedział, że nie prowadzimy procedury z w/w spółką. Powyższa spółka była wnioskodawcą wydania decyzji środowiskowej na lokalizację 32 turbin. Ta sama spółka złożyła wniosek <text:line-break/>o zamknięcie procedur i procedura została umorzona. Wnioskodawcą <text:line-break/>na przedsięwzięcie, które w tej chwili jest przedmiotem analizy jest firma JIM ENERGY 1 , czyli inna spółka. </text:p>
      <text:p text:style-name="P1">Sekretarz odczytała dalszą część zarzutu: „Czy Państwo jako radni zostali o tym poinformowani przez Wójta?” Przede wszystkim nie ma to nic wspólnego <text:line-break/>z procedurą uchwalania planu. Jest to procedura administracyjna, gdzie organem <text:line-break/>jest Wójt i Wójt wydaje decyzje. Wójt nie miał żadnego obowiązku informowania. Wójt stwierdził, że informował o tym, że tamta procedura została umorzona i została wszczęta kolejna procedura na następny wniosek.</text:p>
      <text:p text:style-name="P1">Bogdan Bojarski dodał, że decyzja środowiskowa leży w kompetencji Wójta, natomiast procedura planistyczna kończy się uchwałą rady. Wykonanie uchwały powierza się Wójtowi i z tego obowiązku może zwolnić Wójta wyłącznie Rada podejmując nową uchwałę.</text:p>
      <text:p text:style-name="P1">Sekretarz dodała, że Wójt w ciągu roku wydaje setki decyzji administracyjnych <text:line-break/>i rzeczywiście nie informuje o nich radnych.</text:p>
      <text:p text:style-name="P1">Następnie Sekretarz powiedziała, że Wójt na stronie internetowej urzędu podaje opracowanie lobby wiatrakowego jako <text:s/>Senackie. Wójt powiedział, <text:line-break/>że na opracowaniu widnieje napis „Senat RP, Warszawa 24.04.2012”. Odnośnie informowania mieszkańców -mieszkańcy miejscowości Lipińskie, Czyprki <text:s/>zwracali się 1,5 roku temu o informację w sprawie farmy wiatrowej. Odpowiedzi udzielono mieszkańcom – przesłano pismo dotyczące procedur oraz opracowanie dotyczące energetyki wiatrowej, dołączono wytyczne Generalnej Dyrekcji Ochrony Środowiska, zamieszczono to również na stronie internetowej oraz przedłożono radnym na jednaj z sesji. Ta korespondencja była więc od 1,5 roku (wniosek mieszkańców z 7 XII 2011r. oraz odpowiedź Wójta z 16.12.2011r. , wpłynęło <text:line-break/>też pod koniec grudnia 2011r. pismo od p. Bączek, w odpowiedzi również przekazano informacje).</text:p>
      <text:p text:style-name="P1">Halina Cimoch poruszyła kwestię porozumienia z firmą zainteresowaną farmą wiatrową dotyczące przekazania darowizny na stowarzyszenie sportowe. Wójt wyjaśnił, że skarżący złożył doniesienie do prokuratury, dotyczące tego że gmina <text:soft-page-break/>przeprowadzi we własnym zakresie procedury związane z przygotowaniem <text:line-break/>i przyjęciem stosownych uchwał. Nikt inny, oprócz gminy tych procedur nie może prowadzić. Na pokrycie kosztów administracyjnych (poczta, telefon, opracowania) spółka przekazała gminie darowiznę w kwocie 10 tyś zł ( w ciągu 14 dni od podjęcia uchwały o przystąpieniu do opracowania planu, a nie tak jak się zarzuca, <text:line-break/>że po uchwaleniu planu). <text:s/>Były to pieniądze dla urzędu na pokrycie kosztów administracyjnych. Treść takiego porozumienia odnośnie przeprowadzenia procedur <text:line-break/>i przyjęcia darowizny jest pozytywnie zaopiniowana przez radcę prawnego. Ponadto przepisy prawa określają, że jednym z dochodów gminy są darowizny.</text:p>
      <text:p text:style-name="P1">Na tym w dniu dzisiejszym posiedzenie zakończono. </text:p>
      <text:p text:style-name="P1"/>
      <text:p text:style-name="P5"><text:span text:style-name="T9">Protokół sporządzono w 2 jednobrzmiących egzemplarzach, z których jeden przekazano Wójtowi Gminy </text:span><text:span text:style-name="T10">Miłki.</text:span></text:p>
      <text:p text:style-name="P7"/>
      <text:p text:style-name="P7">Prot. Justyna Leszczyńska – Boruch …..............</text:p>
      <text:p text:style-name="P7"/>
      <text:p text:style-name="P7">Przewodniczący Komisji – Grzegorz Jakacki</text:p>
      <text:p text:style-name="P2">Zastępca Przewodniczącego Komisji <text:s/>- Halina Cimoch .......................</text:p>
      <text:p text:style-name="P6">Członek Komisji – Arciszewski Grzegorz …..........................</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3-05-28T10:00:23.70</meta:creation-date>
    <dc:date>2013-06-06T11:37:45.84</dc:date>
    <dc:creator>Rada </dc:creator>
    <meta:editing-duration>PT11H10M4S</meta:editing-duration>
    <meta:editing-cycles>109</meta:editing-cycles>
    <meta:generator>OpenOffice.org/3.3$Win32 OpenOffice.org_project/330m20$Build-9567</meta:generator>
    <meta:printed-by>Rada </meta:printed-by>
    <meta:print-date>2013-06-06T11:37:41.23</meta:print-date>
    <meta:document-statistic meta:table-count="0" meta:image-count="0" meta:object-count="0" meta:page-count="14" meta:paragraph-count="117" meta:word-count="5884" meta:character-count="41775"/>
  </office:meta>
</office:document-meta>
</file>