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 </text:p>
      <text:p text:style-name="P2"><text:s/>z posiedzenia Komisji Rewizyjnej</text:p>
      <text:p text:style-name="P2">w dniu 22 kwietnia <text:s/>2013r.</text:p>
      <text:p text:style-name="P1"/>
      <text:p text:style-name="P1"/>
      <text:p text:style-name="P1"><text:tab/>W posiedzeniu uczestniczyli członkowie <text:s/>Komisji wg załączonej do prot. listy obecności. </text:p>
      <text:p text:style-name="P1"/>
      <text:p text:style-name="P1"><text:tab/>Tematem posiedzenia była kontrola realizacji Programu ds. Profilaktyki <text:line-break/>i Rozwiązywania Problemów Alkoholowych.</text:p>
      <text:p text:style-name="P1"><text:tab/>Informację na temat realizacji programu przedstawiła Kierownik GOPS -Anna Łucaś (mat. w zał. do prot.).</text:p>
      <text:p text:style-name="P1">Anna Łucaś dodała, że komisja obradowała rzadko w 2012r. stąd też wydatkowano niewiele środków na wynagrodzenia, w tym roku musimy dokonać kontroli punktów gastronomicznych. Przy ośrodku kultury funkcjonuje punkt konsultacyjny, z uwagi na duże zainteresowanie trzeba było zwiększyć częstotliwość przyjęć interesantów. <text:s/>Specjalista od uzależnień (p. Milecka) przyjmował raz w tygodniu po 2 godziny, od 1 stycznia br. zwiększono liczbę godzin do 3. Część osób podjęła leczenie, 2 osoby skierowano na leczenie sądowe. <text:s/>Ponadto podopieczni GOPS są kierowani <text:line-break/>na leczenie, jeżeli zachodzi taka potrzeba. Czasami uzależniamy przyznanie pomocy finansowej od podjęcia leczenia. <text:s/></text:p>
      <text:p text:style-name="P1">Część środków wydatkowano na zajęcia dla dzieci w Staświnach i w innych miejscowościach (w tym festyny, imprezy okolicznościowe). Wyposażono również świetlicę w Konopkach. Szkoły organizowały również zimowiska dla dzieci. Zorganizowano również obóz sportowy, kończący się uzyskaniem patentu, <text:line-break/>były również wycieczki dla dzieci np. do warszawy, do kina, na basen. Z tych wyjazdów korzystały stowarzyszenia, szkoły, świetlice. </text:p>
      <text:p text:style-name="P1">Wójt dodał, że przy organizacji obozu sportowego trzeba było również zakupić kapoki, żagle, koło ratunkowe.</text:p>
      <text:p text:style-name="P1">Jakacki Grzegorz zapytał gdzie znajduje się skuter zakupiony ze środków profilaktyki. Anna Łucaś wyjaśniła, że skuter znajduje się w gimnazjum w Miłkach, dzieci uczą się zasad ruchu drogowego. Z omawianych środków zakupywano również spektakle dla dzieci dotyczące uzależnień. Na wyjazdy, wycieczki wynajmowano autokary. Opłacono wyjazd na kolonie dla 2 osób. Zakupiono również sprzęt dla dziewczynki startującej w mistrzostwach Polski w tenisie stołowym.</text:p>
      <text:p text:style-name="P1">Jakacki Grzegorz podziękował za wsparcie finansowe drużyny piłki halowej z Rudy.</text:p>
      <text:p text:style-name="P1">Halina Cimoch zapytała jakie jeszcze drużyny korzystały z takiego wsparcia. Wójt powiedział, że zgłosiła się o pomoc drużyna z Miłek i z Rudy i te drużyny otrzymały wsparcie (opłata wpisowego).</text:p>
      <text:p text:style-name="P1">Anna Łucaś dodała, że środki wydatkowano również, zgodnie z ustawą, na szkolenie członków zespołu interdyscyplinarnego.</text:p>
      <text:p text:style-name="P1">Jakacki Grzegorz zapytał jak wygląda na ten rok ilość zezwoleń na sprzedaż alkoholu. </text:p>
      <text:p text:style-name="P1"/>
      <text:p text:style-name="P1"><text:tab/><text:tab/><text:tab/><text:tab/><text:tab/><text:tab/><text:tab/><text:tab/><text:tab/><text:tab/><text:tab/><text:tab/><text:tab/><text:page-number text:select-page="current">2</text:page-number></text:p>
      <text:p text:style-name="P1"><text:soft-page-break/>Kierownik powiedziała, że co roku ta ilość jest na podobnym poziomie. </text:p>
      <text:p text:style-name="P1">Halina Cimoch zapytała czy zdarzały się takie sytuacje, że dana wieś wnioskująca <text:line-break/>o wsparcie finansowe w organizacji jakiejś imprezy nie otrzymała dofinansowania. Kierownik udzieliła odpowiedzi negatywnej. Wszystkie wnioski są rozpatrywane pozytywnie. </text:p>
      <text:p text:style-name="P1">Halina Cimoch zwróciła uwagę na problem alkoholowy jednego z mieszkańców Miłek.</text:p>
      <text:p text:style-name="P1">Kierownik powiedziała, że proponowano pomoc dla tej osoby, zakupiono mu m.in. żywność, jednak okazało się, że sprzedał on otrzymane od GOPS produkty.</text:p>
      <text:p text:style-name="P1">Halina Cimoch stwierdziła, że bardzo dobrze, że jest zainteresowanie punktem konsultacyjnym. Anna Łucaś dodała, że często z pomocy korzystają również rodziny alkoholików. Możliwe jest uzyskanie dofinansowanie na zakup biletów do Giżycka, gdzie również można skorzystać z fachowej pomocy. Jednak nikt nie zgłaszał do nas takiej potrzeby.</text:p>
      <text:p text:style-name="P1">Halina Cimoch zwróciła uwagę, że bardzo dobrze, iż z omawianych środków wspierana jest również działalność seniorów – chóru „Marcinianki”. Wójt dodał, <text:line-break/>że od tego roku „Marcinianki” będą wspierane przez Ośrodek Kultury w Miłkach. Zajęcia są finansowane z budżetu ośrodka. </text:p>
      <text:p text:style-name="P1">P. Cimoch powiedziała, że warto by było pamiętać o starszych osobach. Kierownik GOPS stwierdziła, że często problemem mogą być dojazdy. Wójt dodał, że wsparcie dla osób starszych jest również stosowane. Z omawianych środków korzysta m.in. koło rencistów i emerytów. <text:s/>Dla osób starszych zorganizowano wycieczkę do Świętej Lipki.</text:p>
      <text:p text:style-name="P1">Halina Cimoch poruszyła sprawę dofinansowania zajęć pozalekcyjnych. Anna Łucaś wyjaśniła, że są to zajęcia prowadzone przy szkołach w soboty.</text:p>
      <text:p text:style-name="P1"/>
      <text:p text:style-name="P1"><text:tab/>Przewodniczący zapytał czy przyjmujemy to sprawozdanie. Członkowie Komisji powiedzieli „tak”. Przewodniczący stwierdził, że sprawozdanie przyjęto jednogłośnie.</text:p>
      <text:p text:style-name="P1"/>
      <text:p text:style-name="P1"><text:tab/>Następnie Komisja opracowała wniosek (8/2013) stanowiący załącznik <text:line-break/>do niniejszego protokołu.</text:p>
      <text:p text:style-name="P1"/>
      <text:p text:style-name="P1"><text:tab/>W dalszej części posiedzenia Komisja wróciła do wyjaśnienia kwestii środków na remont dróg porajdowych.</text:p>
      <text:p text:style-name="P1">Wójt powiedział, że powstało tu małe niedomówienie. PZMOT wywiązał się bowiem z zawartego z nami porozumienia. Przed rajdem oraz po rajdzie prowadziliśmy prace na odcinkach trasy rajdu oraz na przyległych do trasy rajdu. Te trasy nie wchodziły swoim zakresem w szkody porajdowe. Nie zwracaliśmy się do PZMOT z notą księgową. Zwróciliśmy się z pismem informującym, że ponieśliśmy dodatkowe koszty. W wyniku pertraktacji (nie ukrywaliśmy, że były to prace związane z naszymi drogami, duże nakłady ponieśliśmy w okolicach Borek, gdzie prace remontowe nie były prowadzone od ponad 20 lat, w związku z tym te prace naprawcze nie <text:line-break/>były bezpośrednio związane z samym rajdem). Rozmowy zakończyły się </text:p>
      <text:p text:style-name="P1"><text:tab/><text:tab/><text:tab/><text:tab/><text:tab/><text:tab/><text:tab/><text:tab/><text:tab/><text:tab/><text:tab/><text:tab/><text:tab/><text:page-number text:select-page="current">2</text:page-number></text:p>
      <text:p text:style-name="P1"><text:soft-page-break/>kompromisem, że nie będziemy wysnuwać żadnych roszczeń, skoro PZMOT <text:line-break/>nie ma dodatkowych środków. Ponadto nie było podstawy, by iść w jakikolwiek spór w tej sprawie. Być może na poprzednim posiedzeniu pracownik wprowadził komisję w błąd. </text:p>
      <text:p text:style-name="P1">Uwag nie było.</text:p>
      <text:p text:style-name="P1"/>
      <text:p text:style-name="P1"><text:tab/>Po wyczerpaniu porządku obrad Przewodniczący zamknął posiedzenie Komisji w dniu 20 marca 2013r.</text:p>
      <text:p text:style-name="P1"/>
      <text:p text:style-name="P1"><text:tab/>Protokół sporządzono w 2 jednobrzmiących egzemplarzach, z których <text:line-break/>1 przekazano Wójtowi Gminy Miłki.</text:p>
      <text:p text:style-name="P1"/>
      <text:p text:style-name="P1">Prot. Justyna Leszczyńska – Boruch</text:p>
      <text:p text:style-name="P1"/>
      <text:p text:style-name="P1">Przewodniczący Komisji – Grzegorz Jakacki.......................</text:p>
      <text:p text:style-name="P1">Członek Komisji – Halina Cimoch ….........................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3-05-08T11:11:52.29</meta:creation-date>
    <dc:date>2013-05-24T10:01:10.18</dc:date>
    <dc:creator>Rada </dc:creator>
    <meta:editing-duration>PT55M5S</meta:editing-duration>
    <meta:editing-cycles>14</meta:editing-cycles>
    <meta:generator>OpenOffice.org/3.3$Win32 OpenOffice.org_project/330m20$Build-9567</meta:generator>
    <meta:printed-by>Rada </meta:printed-by>
    <meta:print-date>2013-05-08T12:04:26.42</meta:print-date>
    <meta:document-statistic meta:table-count="0" meta:image-count="0" meta:object-count="0" meta:page-count="3" meta:paragraph-count="36" meta:word-count="798" meta:character-count="5817"/>
  </office:meta>
</office:document-meta>
</file>