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ÓŁ </text:p>
      <text:p text:style-name="P1"><text:s/>z posiedzenia Komisji Rewizyjnej</text:p>
      <text:p text:style-name="P1">w dniu 26 lutego <text:s/>2013r.</text:p>
      <text:p text:style-name="P3"/>
      <text:p text:style-name="P3"><text:tab/>W posiedzeniu uczestniczyli członkowie <text:s/>Komisji wg załączonej do prot. listy obecności. </text:p>
      <text:p text:style-name="P3"/>
      <text:p text:style-name="P3"><text:tab/>Tematem posiedzenia była <text:s/>kontrola prawidłowości rozliczania zrealizowanych inwestycji w 2012r.</text:p>
      <text:p text:style-name="P3">Sekretarz – Małgorzata Jasińska poinformowała, że w 2012r. zrealizowano następujące inwestycje: </text:p>
      <text:p text:style-name="P3">a) projekt pn. „koncepcja rewitalizacji i rozbudowy drogi wodnej między wielkimi Jeziorami Mazurskimi a Kanałem Augustowskim na obszarze województw podlaskiego i warmińsko – mazurskiego”,</text:p>
      <text:p text:style-name="P3">b) zakup gruntów pod drogę gminną w Miłkach,</text:p>
      <text:p text:style-name="P3">c) zakup samochodu specjalnego marki Ford Transit dla OSP Miłki”.</text:p>
      <text:p text:style-name="P3">d) przebudowa drogi powiatowej nr 1833N Kruklin – Siedliska – Lipińskie</text:p>
      <text:p text:style-name="P3">e) rozliczenie inwestycji Ośrodka Kultury w 2012r., </text:p>
      <text:p text:style-name="P3">Odnośnie powyższych inwestycji przedstawiono pisemne informacje.</text:p>
      <text:p text:style-name="P3"/>
      <text:p text:style-name="P3"/>
      <text:p text:style-name="P3"/>
      <text:p text:style-name="P2">Ad a)</text:p>
      <text:p text:style-name="P3">Sekretarz wyjaśniła, że projekt pn. „koncepcja rewitalizacji i rozbudowy drogi wodnej między wielkimi Jeziorami Mazurskimi a Kanałem Augustowskim <text:line-break/>na obszarze województw podlaskiego i warmińsko – mazurskiego” jest w trakcie realizacji. W ubiegłym roku przekazaliśmy kwotę 8200 zł na opracowanie koncepcji. Został już ogłoszony przetarg na wykonanie tego zadania. Jako gminy mamy <text:line-break/>do zapłaty 10% z kwoty dofinansowania. Okazało się, że jest to mniejszy wkład <text:line-break/>niż zapłaciliśmy, więc powiat Ełcki zwrócił nam różnicę. </text:p>
      <text:p text:style-name="P3">Halina Cimoch przypomniała, że o tej koncepcji mówiło się już przed 2000r.</text:p>
      <text:p text:style-name="P3">Sekretarz dodała, że dokumentacja dotycząca koncepcji rewitalizacji i rozbudowy drogi wodnej jest bardzo szeroka. W tej sprawie można będzie zorganizować odrębne spotkanie. Dodała, że odnośnie tej inwestycji zaskakująca jest cena ok. 500 tyś zł. Spodziewano się dużo droższej inwestycji. Halina Cimoch przypomniała, że mówiło się o kilku mln zł.</text:p>
      <text:p text:style-name="P3"/>
      <text:p text:style-name="P3"/>
      <text:p text:style-name="P3"/>
      <text:p text:style-name="P2">Ad b)</text:p>
      <text:p text:style-name="P3">Przewodniczący odczytał informację na temat <text:s/>zakupu gruntów pod drogę gminną <text:line-break/>w Miłkach. Uwag nie było.</text:p>
      <text:p text:style-name="P3"/>
      <text:p text:style-name="P3"/>
      <text:p text:style-name="P3"/>
      <text:p text:style-name="P2"><text:soft-page-break/>Ad c)</text:p>
      <text:p text:style-name="P3">Odnośnie zakupu samochodu specjalnego marki Ford Transit dla OSP Miłki Sekretarz wyjaśniła, że samochód zakupiono do Gminy Giżycko. Pierwotnie zawarta była umowa użyczenia (w 2011r.), a następnie nastąpiła sprzedaż auta. </text:p>
      <text:p text:style-name="P3"/>
      <text:p text:style-name="P3"/>
      <text:p text:style-name="P2">Ad d)</text:p>
      <text:p text:style-name="P2"><text:span text:style-name="T1">Odnośnie</text:span> <text:s/><text:span text:style-name="T1">przebudowy drogi powiatowej nr 1833N Kruklin – Siedliska – Lipińskie Sekretarz wyjaśniła, że porozumienie w tej sprawie było zawarte w sierpniu 2012r.</text:span></text:p>
      <text:p text:style-name="P3"/>
      <text:p text:style-name="P2">Ad e)</text:p>
      <text:p text:style-name="P3">Pracownik UG Bogdan Bojarski przedstawił materiały związane z rozliczeniem inwestycji modernizacja Ośrodka Kultury w 2012r.</text:p>
      <text:p text:style-name="P3">Halina Cimoch zwróciła uwagę, że okazało się, iż koszt budowy drogi wodnej nie będzie wielki – 400 - 500 tyś zł, a pierwotnie mówiło się o paru mln zł. Sekretarz dodała, że z materiałów wynika, że inwestycja wyniesie ok. 500 tyś zł.</text:p>
      <text:p text:style-name="P3">Bogdan Bojarski wyjaśnił, że wspomniana kwota dotyczy opracowania koncepcji. Sama przebudowa mostu na Przykopie i budowie kanału łączącego Buwełno <text:line-break/>z Wojnowem wyniesie co najmniej 20 mln zł. Różnica między tymi jeziorami wynosi ok. 1,5 m. Zatem nie obejdzie się tam bez budowy jakiejś śluzy. Na jednym <text:line-break/>ze spotkań była mowa o kosztach budowy Kanału Tyrkło – Buwełno rzędu 100 mln euro. Ponadto planowana trasa drogi nr 16 krzyżuje się z tym kanałem.</text:p>
      <text:p text:style-name="P3">Następnie powrócono do omawiania inwestycji <text:s/>modernizacja Ośrodka Kultury. Halina Cimoch stwierdziła, że powinniśmy zapoznać się z następującymi dokumentami: umowa z pracownią projektową, umowa z wykonawcą, protokół uzgodnień, protokół odbioru prac, umowa dotycząca sprawowania nadzoru technicznego. Bogdan Bojarski przedstawił niniejsze dokumenty. Wyjaśnił, <text:line-break/>że umowa projektowa znajduje się w archiwum, gdyż jest to dokument z 2003r. Następnie projektodawca uaktualnił kosztorys. Sprawy dokumentacji były pilnowane, bo w przeciwnym wypadku Urząd Marszałkowski nie zwróciłby nam kosztów <text:line-break/>tej inwestycji. Sekretarz stwierdziła, <text:s/>że mankamentem jest to, że dokumentacja <text:line-break/>jest przygotowywana kilka lat wcześniej.</text:p>
      <text:p text:style-name="P3">Jakacki Grzegorz zapytał czy tą inwestycję nadzorował Urząd Marszałkowski. Bogdan <text:s/>Bojarski wyjaśnił, że urząd kontrolował inwestycję, jest w dokumentacji odpowiedni protokół kontroli.</text:p>
      <text:p text:style-name="P3">Stwierdził ponadto, że pierwszy projekt był w 2003r., a następnie był aktualizowany – umowa dotyczyła projektu i kosztorysu inwestorskiego. Umowa znajduje się <text:line-break/>w ośrodku kultury.</text:p>
      <text:p text:style-name="P3">Jakacki Grzegorz zapytał czy jest sens wertowania dokumentacji, skoro inwestycja była kontrolowana przez Urząd Marszałkowski. Czego my szukamy?</text:p>
      <text:p text:style-name="P3">Halina Cimoch stwierdziła, że niczego nie szukamy. Dostaliśmy gotowe materiały <text:line-break/>od Przewodniczącego Rady Gminy dotyczące planu pracy i przedmiotowy pkt. był zaplanowany na marzec br. Jakacki Grzegorz powiedział, że nie jest kompetentny <text:line-break/>do badania takich dokumentów.</text:p>
      <text:p text:style-name="P3">Jakacki Grzegorz zapytał w jakim celu p. Cimoch przegląda wszystkie dokumenty.</text:p>
      <text:p text:style-name="P3"><text:soft-page-break/>Halina Cimoch wyjaśniła, że w planie pracy mamy temat kontrola prawidłowości rozliczania inwestycji. P. Jakacki powiedział, że nas interesuje końcowy protokół kontroli. Czy radna Cimoch ma uprawnienia odpowiednie do kontrolowania wszystkich dokumentów? <text:s/>Nie jest pani osobą kompetentną i czego pani szuka?</text:p>
      <text:p text:style-name="P3">Szuka Pani dziury w całym. Mnie interesuje końcowy protokół.</text:p>
      <text:p text:style-name="P3">Halina Cimoch poprosiła o nieprzeszkadzanie. Jakacki Grzegorz powiedział, <text:line-break/>że chciał odczytać końcowy protokół i radna go nie słuchała. Czego panie się tam spodziewa, przekrętu jakiegoś znaleźć? Dziury w całym pani szuka, nie jest pani kompetentna w tej kwestii. Przewodniczący Komisji decyduje o tym nad czym będziemy dyskutować. Halina Cimoch przypomniała, że Przewodniczący <text:s/>Rady przygotował ramowy plan, w którym ujęto kontrolę remontu ośrodka. </text:p>
      <text:p text:style-name="P3">Następnie Halina Cimoch odniosła się do protokołu konieczności. Nie planowano pierwotnie remontu dachu. Pracownik UG wyjaśnił, że w projekcie nie było tego zadania. Halina Cimoch zwróciła uwagę, że pierwotnie nie zaplanowano również malowania pomieszczeń kuchennych, demontażu i montażu drzwi. Bogdan Bojarski powiedział, że tego nie było w kosztorysie. Halina Cimoch stwierdziła, że skoro prac dodatkowych nie było w projekcie, zmniejszył się koszt dofinansowania <text:line-break/>na tą inwestycję. Pracownik przyznał rację. Gdybyśmy dokumentację mieli stosunkowo świeżą, sprawa wyglądałaby inaczej. Założeniem istniejącej dokumentacji była termomodernizacja ZPO. Wykorzystaliśmy tą co mieliśmy, <text:line-break/>aby nie opracowywać nowej. Halina Cimoch powiedziała, że dostaliśmy mniej niż mogliśmy dostać. Bogdan Bojarski dodał, że sama dokumentacja kosztowała ok. <text:line-break/>60 tyś zł. Sekretarz dodała, że w związku z tym często korzysta się z istniejących dokumentacji. </text:p>
      <text:p text:style-name="P3">Halina Cimoch zapytała czy inspektor nadzoru miał wszystkie uprawnienia. Pracownik udzielił odpowiedzi pozytywnej. Sekretarz dodała, że błędy projektowe się zdarzają. Często zatrudnia się inżyniera kontraktu, który ma zbadać dokumentację projektową przed ogłoszeniem przetargu, ale to kosztuje. Jednak mimo tego na etapie budowy pojawiają się dodatkowe roboty. Często zmienia się także koncepcja. <text:line-break/>To że w tym przypadku zmieniła się koncepcja nikogo nie powinno dziwić. Zmienił się np. Dyrektor ośrodka, była inna wizja modernizacji.</text:p>
      <text:p text:style-name="P3">Bogdan Bojarski dodał, że obecnie zatrudniony inżynier kontraktu przy budowie sieci wodociągowo kanalizacyjnej w ramach Aglomeracji otrzyma wynagrodzenie <text:line-break/>w kwocie ok. 1 mln zł. </text:p>
      <text:p text:style-name="P3">Przeprojektowanie dokumentacji na modernizację ośrodka kultury wykonywała <text:line-break/>ta sama firma co pierwotnie. Nie zgodzili się bowiem na przeprojektowanie dokumentacji przez inną firmę. Istniejącą dokumentację uaktualniono do dzisiejszych czasów. </text:p>
      <text:p text:style-name="P3">Halina Cimoch zauważyła, że wykonawca wykonał pracę z opóźnieniem.</text:p>
      <text:p text:style-name="P3">Bogdan Bojarski wyjaśnił, że za ten czas naliczano odsetki. W dokumentacji <text:line-break/>jest dokładne wyliczenie. </text:p>
      <text:p text:style-name="P3">Małgorzata Jasińska powiedziała, że rola inwestora jest trudna. Po wybraniu wykonawcy, tak naprawdę inwestor może nie mieć wstępu na teren budowy. <text:line-break/>Nie mamy bowiem stosownych uprawnień.</text:p>
      <text:p text:style-name="P3">Bogdan Bojarski powiedział, że w sprawie ośrodka kultury prowadzony był przegląd <text:soft-page-break/>gwarancyjny, w tym roku również taki przegląd będzie. </text:p>
      <text:p text:style-name="P3">Halina Cimoch stwierdziła, że we wspólnym odczuciu dochodzimy do <text:s/>wniosku, <text:line-break/>że gdyby dokumentacja projektowa <text:s/>była rzetelnie przygotowana, wówczas nie byłoby potrzeby wykonywania dodatkowych prac i można by było pozyskać więcej pieniędzy. </text:p>
      <text:p text:style-name="P3">Bogdan Bojarski dodał, że istniejąca dokumentacja będzie wykorzystywana <text:line-break/>przy dalszych inwestycjach np. przy wymianie okien na sali gimnastycznej. Kosztowała ona bowiem 60 tyś zł. </text:p>
      <text:p text:style-name="P3">Jakacki Grzegorz zapytał czy Urząd Marszałkowski przy kontroli miał jakieś zastrzeżenia. Bogdan Bojarski udzielił odpowiedzi negatywnej. W protokole <text:line-break/>z kontroli stwierdzono, że „w kontrolowanym zakresie operacji nie stwierdzono nieprawidłowości”. Bez tego nie byłoby płatności.</text:p>
      <text:p text:style-name="P3">Halina Cimoch zapytała czy płatności zostały zrealizowane w całości. Bogdan Bojarski udzielił odpowiedzi pozytywnej. <text:s/>Pracownik dodał, że PROW jest najmniej korzystnym programem, gdyż VAT nie jest kosztem kwalifikowanym. Od przyszłego roku VAT będzie kosztem kwalifikowanym. Odnośnie naborów do programów Sekretarz dodała, że często okres naboru wniosków jest krótki i nie ma czasu <text:line-break/>na opracowanie nowej dokumentacji.</text:p>
      <text:p text:style-name="P3">Halina Cimoch powiedziała, że o tym należałoby radnym również mówić. Bo dziś prawie wszyscy stwierdzamy że dokumentacja nie uwzględniała oczywistych rzeczy, a my nie mamy wiedzy, że okres naboru wniosków jest krótki.</text:p>
      <text:p text:style-name="P3">Bojarski Bogdan dodał, że czasami przygotowuje się dokumentację na jakieś zadanie, bo pojawiają się wieści, że może być ogłoszony nabór na takie zadanie.</text:p>
      <text:p text:style-name="P3">Jakacki Grzegorz zapytał czy są jakieś zastrzeżenia co do inwestycji modernizacja ośrodka kultury. </text:p>
      <text:p text:style-name="P3">Grzegorz Arciszewski stwierdził, że nie ma zastrzeżeń.</text:p>
      <text:p text:style-name="P3">Halina Cimoch odniosła się do dokumentacji projektowej. Skorzystano <text:line-break/>z dokumentacji z 2003r., ponieważ był krotki termin naboru wniosków, autor projektu dokonywał zmian i nie wszystkie prace zostały uwzględnione. W związku <text:line-break/>z tym dokonano protokołu prac koniecznych w listopadzie 2012r. Prace te zostały wykonane, ale w związku z tym poniesiono dodatkowe koszty.</text:p>
      <text:p text:style-name="P3">Przewodniczący stwierdził, że nie wie o co chodzi przedmówczyni. Tematem dzisiejszego posiedzenia jest kontrola prawidłowości rozliczania zrealizowanych inwestycji. Czy jest tu jakiś problem? Źle została wykonana jakaś inwestycja, <text:line-break/>są zastrzeżenia? Nie zajmujemy się projektami tylko rozliczaniem.</text:p>
      <text:p text:style-name="P3">Halina Cimoch poprosiła o nie podnoszenie głosu i opuściła obrady.</text:p>
      <text:p text:style-name="P3">Przewodniczący poprosił o odnotowanie, że p. Halina Cimoch opuściła obrady <text:line-break/>bez zgody Przewodniczącego.</text:p>
      <text:p text:style-name="P3">Następnie Grzegorz Jakacki zapytał czy są zastrzeżenia do rozliczania zrealizowanych inwestycji. Uwag nie zgłoszono.</text:p>
      <text:p text:style-name="P3">Następnie Przewodniczący poddał pod głosowanie przyjęcie przedłożonych informacji.</text:p>
      <text:p text:style-name="P3">„Za” głosowało jednomyślnie 2 członków Komisji.</text:p>
      <text:p text:style-name="P3"/>
      <text:p text:style-name="P3">Po wyczerpaniu porządku obrad Przewodniczący zamknął posiedzenie Komisji <text:line-break/><text:soft-page-break/>w dniu 26 lutego 2013r.</text:p>
      <text:p text:style-name="P3"/>
      <text:p text:style-name="P3">Prot. sporządzono w 2 jednobrzmiących egzemplarzach, z których 1 przekazano Wójtowi Gminy Miłki</text:p>
      <text:p text:style-name="P3"/>
      <text:p text:style-name="P3">Prot. Justyna Leszczyńska-Boruch</text:p>
      <text:p text:style-name="P3"/>
      <text:p text:style-name="P3">Przewodniczący Komisji – Grzegorz Jakacki.......................</text:p>
      <text:p text:style-name="P3">Członek Komisji – Halina Cimoch …..........................</text:p>
      <text:p text:style-name="P3">Członek Komisji – Grzegorz Arcisze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3-22T08:44:39.42</meta:creation-date>
    <dc:date>2013-04-18T09:42:12.06</dc:date>
    <dc:creator>Rada </dc:creator>
    <meta:editing-duration>PT6H20M56S</meta:editing-duration>
    <meta:editing-cycles>41</meta:editing-cycles>
    <meta:generator>OpenOffice.org/3.3$Win32 OpenOffice.org_project/330m20$Build-9567</meta:generator>
    <meta:printed-by>Rada </meta:printed-by>
    <meta:print-date>2013-04-03T13:25:29.10</meta:print-date>
    <meta:document-statistic meta:table-count="0" meta:image-count="0" meta:object-count="0" meta:page-count="5" meta:paragraph-count="64" meta:word-count="1483" meta:character-count="10942"/>
  </office:meta>
</office:document-meta>
</file>