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5" style:family="paragraph" style:parent-style-name="Standard" style:list-style-name="L1">
      <style:paragraph-properties fo:text-align="justify"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line-height="100%" fo:text-align="justify" style:justify-single-word="false" style:snap-to-layout-grid="false"/>
      <style:text-properties fo:font-size="14pt" fo:font-weight="normal" style:font-size-asian="14pt" style:font-weight-asian="normal" style:font-size-complex="14pt" style:font-weight-complex="normal"/>
    </style:style>
    <style:style style:name="P7" style:family="paragraph" style:parent-style-name="Standard">
      <style:paragraph-properties fo:line-height="100%" fo:text-align="end" style:justify-single-word="false" style:snap-to-layout-grid="false"/>
      <style:text-properties fo:font-size="14pt" fo:font-weight="normal" style:font-size-asian="14pt" style:font-weight-asian="normal" style:font-size-complex="14pt" style:font-weight-complex="normal"/>
    </style:style>
    <style:style style:name="P8" style:family="paragraph" style:parent-style-name="Standard">
      <style:paragraph-properties fo:text-align="end" style:justify-single-word="false"/>
      <style:text-properties fo:font-size="14pt" fo:font-weight="normal"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style:use-window-font-color="true" style:font-name="Times New Roman" fo:font-size="14pt" fo:font-weight="normal" style:font-size-asian="14pt" style:font-weight-asian="normal" style:font-name-complex="Arial" style:font-size-complex="14pt" style:font-weight-complex="normal"/>
    </style:style>
    <style:style style:name="T1" style:family="text">
      <style:text-properties fo:font-style="italic" style:font-style-asian="italic" style:font-style-complex="italic"/>
    </style:style>
    <style:style style:name="T2" style:family="text">
      <style:text-properties fo:color="#000000" fo:font-style="normal" style:font-style-asian="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TOKÓŁ</text:p>
      <text:p text:style-name="P2"><text:s/>z posiedzenia Komisji Rewizyjnej</text:p>
      <text:p text:style-name="P2">w dniu 15 stycznia <text:s/>2013r.</text:p>
      <text:p text:style-name="P1"/>
      <text:p text:style-name="P1"><text:tab/>W posiedzeniu uczestniczyli członkowie <text:s/>Komisji wg załączonej do prot. listy obecności. Ponadto w posiedzeniu wzięli udział Państwo Bieleccy oraz Wójt Gminy – Stanisław Wąsiakowski.</text:p>
      <text:p text:style-name="P1"/>
      <text:p text:style-name="P1"><text:tab/>Tematem posiedzenia było rozpatrzenie skargi p. Sabiny Bieleckiej <text:line-break/>na działalność Dyrektora Zespołu Placówek Oświatowych w Miłkach.</text:p>
      <text:p text:style-name="P1"/>
      <text:p text:style-name="P1">Porządek posiedzenia:</text:p>
      <text:list xml:id="list31318695" text:style-name="L1">
        <text:list-item>
          <text:p text:style-name="P5">Wysłuchanie p. Sabiny Bieleckiej.</text:p>
        </text:list-item>
        <text:list-item>
          <text:p text:style-name="P5">Zapoznanie się z treścią następujących dokumentów:</text:p>
          <text:p text:style-name="P5">- ustawa z dnia 7.09.1991r. o systemie oświaty,</text:p>
          <text:p text:style-name="P5">- rozporządzenie MENiS z dnia 20.02.2004r. w sprawie warunków i trybu przyjmowania uczniów do szkół publicznych oraz przechodzenia z jednych typów szkół do innych,</text:p>
          <text:p text:style-name="P5">- regulamin rekrutacji dzieci do Przedszkola Samorządowego z ZPO <text:line-break/>w Miłkach w roku szkolnym 2012/2013,</text:p>
          <text:p text:style-name="P5">- karty zgłoszeń dzieci do przedszkola, grupa 5-6 lat w roku szkolnym 2012/2013,</text:p>
          <text:p text:style-name="P5">- arkusz organizacyjny Przedszkola Samorządowego w Miłkach na rok szkolny 2012/2013, orzeczenie o niepełnosprawności dziecka autystycznego przyjętego do grupy 5-6 latków,</text:p>
          <text:p text:style-name="P5">- uchwała Rady Gminy w Miłkach nr 33/VI/99 z dnia 30 marca 1999r. <text:line-break/>w sprawie określenia obwodu SP w Miłkach, uchwała nr 34/VI/99 z dnia 30.03.1999r. w sprawie określenie obwodu SP w Staświnach oraz uchwała <text:line-break/>nr 47/VII/2003 <text:s/>dnia 26.05.2003r. w sprawie połączenia placówek oświatowych Zespół Szkoła Podstawowa i Gimnazjum w Miłkach <text:line-break/>i Przedszkola Samorządowego.</text:p>
        </text:list-item>
        <text:list-item>
          <text:p text:style-name="P5">Wysłuchanie Dyrektor ZPO w Miłkach p. Bożeny Baranowskiej.</text:p>
        </text:list-item>
        <text:list-item>
          <text:p text:style-name="P5">Wnioski.</text:p>
          <text:p text:style-name="P5"/>
        </text:list-item>
      </text:list>
      <text:p text:style-name="P1"><text:tab/>Na wstępie Halina Cimoch poinformowała, że prowadzi dzisiejsze obrady <text:line-break/>z uwagi na to, że Przewodniczący został wyłączony od udziału w niniejszym postępowaniu. Zatem obrady są prowadzone przez Zastępce Przewodniczącego.</text:p>
      <text:p text:style-name="P1"/>
      <text:p text:style-name="P3">Do pkt. 1</text:p>
      <text:p text:style-name="P1">Sabina Bielecka powiedziała, że jej syn zaczął uczęszczać do przedszkola w roku szkolnym 2011/2012. Wniosek o przyjęcie dziecka do przedszkola w roku szkolnym 2012/2013 został złożony w terminie. Na liście dzieci przyjętych do przedszkola <text:line-break/>nie było nazwiska syna.</text:p>
      <text:p text:style-name="P1"><text:tab/><text:tab/><text:tab/><text:tab/><text:tab/><text:tab/><text:tab/><text:tab/><text:tab/><text:tab/><text:tab/><text:tab/><text:tab/><text:page-number text:select-page="current">11</text:page-number></text:p>
      <text:p text:style-name="P1"/>
      <text:p text:style-name="P1"><text:soft-page-break/>Halina Cimoch zapytała czy p. Bielecka brała udział w zebraniu, na którym Dyrektor tłumaczyła, że w przedszkolu jest ograniczona liczba miejsc, nie wszystkie dzieci zostaną przyjęte <text:s/>i zachęcała do zapisywania dzieci do 1 lasy szkoły podstawowej. Skarżąca udzieliła odpowiedzi pozytywnej. Dyrektor zachęcała na wspomnianym zebraniu, by rodzice zapisywali sześciolatki do 1 klasy. Jednak rodzice zdecydowali, że jeżeli dzieci mogą, to pozostaną jeszcze przez rok w zerówce. P. Bielecka powiedziała, że nie chciała dziecka odrywać od znajomego środowiska, skoro mógł jeszcze przez rok uczęszczać do zerówki, bez obowiązków szkolnych. Na zebraniu dyrektor informowała, że 7 latków, które idą obowiązkowo do 1 klasy jest mniej. <text:line-break/>P. Bielecka dodała, że była przekonana, że ta grupa, która uczęszczała do przedszkola jako 5 latki, będzie mogła dalej korzystać z przedszkola i nie będzie takiej sytuacji, że któreś dziecko będzie odrzucone. Jeżeli byłaby wiedza, że takie problemy wynikną, dziecko zostałoby od września wysłane do 1 klasy szkoły podstawowej. Dzięki temu zaoszczędziłoby się dziecku stresów, przerzucania ze szkoły do szkoły.</text:p>
      <text:p text:style-name="P1">Halina Cimoch zapytała kiedy skarżąca dowiedziała się, że jej dziecko nie zostało przyjęte do przedszkola. P. Bielecka wyjaśniła, że było to po koniec kwietnia 2012r. lub w maju 2012r. Dziecka nie było na liście, wówczas podjęto rozmowy z Dyrektor szkoły. P. Dyrektor upierała się <text:s/>mimo tego, że później się okazało, że były wolne miejsca w grupie przedszkolaków.</text:p>
      <text:p text:style-name="P1">Halina Cimoch zapytała jak skarżąca dowiedziała się, że są wolne miejsca. <text:line-break/>P. Bielecka powiedziała, że do grupy nie przyjęto 25 osób, tylko 23. Stąd też były wolne 2 miejsca.</text:p>
      <text:p text:style-name="P1">Zastępca Przewodniczącego zapytała czy Dyrektor mówiła dlaczego przyjęto <text:line-break/>23 dzieci. P. Bielecka udzieliła odpowiedzi negatywnej, na początku, do września 2012r. nie tłumaczono dlaczego podjęto taką decyzję, Dyrektor upierała się <text:line-break/>bez podania przyczyn. Na początku lipca 2012r. była rozmowa z Dyrektor <text:line-break/>w tej sprawie, wówczas Dyrektor mówiła, że dziecka nie przyjmie <text:line-break/>i jest to jej ostateczna decyzja. Wówczas poproszono o udzielenie pisemnej informacji dlaczego dziecko nie zostało przyjęte do przedszkola. We wrześniu 2012r. zawieźliśmy dziecko do oddziału przedszkolnego, następnie zostaliśmy powiadomieni przez straż gminną, że dziecko przebywa nielegalnie w placówce. Wówczas pytaliśmy Dyrektor dlaczego nie dała na piśmie oczekiwanej <text:line-break/>przez nas odpowiedzi. Dyrektor stwierdziła wtedy, że „na buzię” nic się nie załatwia. Wtedy Dyrektor otrzymała pisemny wniosek o udzielenie odpowiedzi dlaczego dziecko nie zostało przyjęte do przedszkola. Dyrektor jako powód podała, że przyjęto dziecko niepełnosprawne do grupy i z uwagi na to nie można przeciążać grupy <text:line-break/>Do tego momentu Dyrektor upierała się, że Miłki nie są rejonem dla Sebastiana <text:line-break/>i że powinien uczęszczać do przedszkola w Staświnach, bo tam jest jego rejon. Jednak to nie przeszkadzało w przyjęciu dziecka 5 letniego z naszej miejscowości, które dopiero zaczynało edukację przedszkolną. Jeżeli Sebastian miał obowiązek uczęszczania do Staświn, to wspomniane dziecko 5 letnie również powinno uczęszczać do Staświn.</text:p>
      <text:p text:style-name="P1">Halina Cimoch zapytała czy skarżąca odwoływała się od decyzji Dyrektora do Wójta. Sabina Bielecka udzieliła odpowiedzi pozytywnej. Dyrektor pismo o ponowne</text:p>
      <text:p text:style-name="P1"><text:tab/><text:tab/><text:tab/><text:tab/><text:tab/><text:tab/><text:tab/><text:tab/><text:tab/><text:tab/><text:tab/><text:tab/><text:tab/><text:page-number text:select-page="current">11</text:page-number></text:p>
      <text:p text:style-name="P1"><text:soft-page-break/>rozpatrzenie podania o przyjęcie dziecka do przedszkola skierowała do Wójta. <text:line-break/>3 września 2012r. złożone zostało pismo o podanie przyczyn nieprzyjęcia dziecka. Pismo o ponowne rozpatrzenie podania zostało złożone w maju 2012r., po ogłoszeniu wyników rekrutacji do przedszkola. 23 kwietnia 2012r. wpłynęło do sekretariatu ZPO pismo w sprawie ponownego rozpatrzenia podania Dyrektor odpisała, że odwołania od decyzji w sprawie nieprzyjęcia dziecka rozpatruje Wójt. Do tego pisma załączono regulamin rekrutacji oraz zaznaczono, że dołącza się kopię protokołu, <text:line-break/>którego w kopercie nie było. Prośba o kopię protokołu oraz regulaminu rekrutacji została przekazana 3 września.</text:p>
      <text:p text:style-name="P1">Halina Cimoch zapytała czy skarżąca otrzymała od Wójta odpowiedź na złożone odwołanie. Sabina Bielecka wyjaśniła, że odbyła ustną rozmowę z Wójtem, chyba pisemnej odpowiedzi w tej sprawie nie było. <text:s/>Podczas osobistej rozmowy Wójt obiecał, że porozmawia z Dyrektor szkoły. Później złożyliśmy wizytę Dyrektor, <text:line-break/>ale były to już tylko przepychanki od jednego do drugiego organu. Dyrektor nie jasno się wyrażała, raczej wychodziło na to, że dziecko nie zostanie przyjęte <text:line-break/>do przedszkola. Halina Cimoch zapytała czyt p. Bielecka otrzymała konkretną odpowiedź od Dyrektor. Skarżąca udzieliła odpowiedzi negatywnej. Cały czas mieliśmy nadzieję, że decyzja zostanie zmieniona. Nie chcieliśmy zmieniać <text:line-break/>dla dziecka otoczenia. Tym bardziej dlatego, że inne dzieci z naszej wioski chodzą <text:line-break/>do przedszkola w Miłkach i nie stawia się im przeszkód, a nasze dziecko jako jedyne ma warunek, że jego rejonem są Staświny. Nikt z naszej wioski nie uczy się <text:line-break/>w Staświnach. Nam jest wygodniej dowozić dziecko do Miłek, tym bardziej,<text:line-break/>że tu możemy załatwić sprawy <text:s/>urzędowe, tu mamy po drodze z Giżycka. <text:s/>Ponadto jest tu wyższy poziom nauczania.</text:p>
      <text:p text:style-name="P1">Halina Cimoch stwierdziła, że akurat z tym ostatnim argumentem nie może się zgodzić. Nawet w lokalnej gazecie podano wyniki egzaminów zewnętrznych <text:line-break/>i w Staświnach są one lepsze niż w Miłkach. Sabina Bielecka powiedziała, że widzi czego wymagają nauczyciele w poszczególnych placówkach i w Miłkach poprzeczka jest wyżej postawiona.</text:p>
      <text:p text:style-name="P1">Halina Cimoch odniosła się do pierwszego dnia pobytu dziecka w przedszkolu. Wiedzieli Państwo, że dziecko nie zostało przyjęte, a zdecydowaliście się <text:line-break/>je przywieźć do Miłek. Sabina Bielecka przypomniała, że prosiła Dyrektor o podanie przyczyn nieprzyjęcia dziecka do przedszkola. Dyrektor przez całe wakacje nic nie odpisała, więc zrozumieliśmy że dziecko będzie przyjęte, dlatego też przywieźliśmy je do przedszkola. 1 września Dyrektor zauważyła, że nasze dziecko jest na liście obecności, wykonała telefon do straży gminnej i straż gminna przyjechała poinformować nas, żebyśmy zabrali dziecko z placówki. W tym czasie dziecko przebywało w grupie 5-6 latków.</text:p>
      <text:p text:style-name="P1">Halina Cimoch zapytała czy wówczas dziecko nie odczuło pewnej traumy, <text:line-break/>że jest niechciane. Skarżąca udzieliła odpowiedzi negatywnej. Panie nauczycielki zdziwiły się, że taka sytuacja miała miejsce, nic nie wiedziały o tym że dziecka <text:line-break/>nie ma na liście.</text:p>
      <text:p text:style-name="P1">Halina Cimoch zaznaczyła, że być może chodziło tu o to, by dobro dziecka zostało zachowane, dziecko nie powinno być informowane o tym, że nie powinno uczęszczać </text:p>
      <text:p text:style-name="P1"><text:tab/><text:tab/><text:tab/><text:tab/><text:tab/><text:tab/><text:tab/><text:tab/><text:tab/><text:tab/><text:tab/><text:tab/><text:tab/><text:page-number text:select-page="current">11</text:page-number></text:p>
      <text:p text:style-name="P1"><text:soft-page-break/>do tej placówki. Dlatego też może nie przekazano tej informacji nauczycielkom, <text:line-break/>by dziecko nie odczuło jakichś negatywnych skutków.<text:tab/><text:tab/><text:tab/><text:tab/><text:tab/></text:p>
      <text:p text:style-name="P1">Sabina Bielecka zaznaczyła, że nauczycielki w przedszkolu są dobrymi opiekunkami.</text:p>
      <text:p text:style-name="P1">Halina Cimoch zauważyła, że skarżąca nie chciała skierować dziecka do 1 klasy <text:line-break/>w Miłkach, a zapisała dziecko do 1 klasy w Upałtach. Sabina Bielecka powiedziała, że sprawa w Miłkach długo trwała, dziecko w tym czasie przebywało w domu, <text:line-break/>a chcieliśmy by gdziekolwiek się uczyło. Dlatego też zapisaliśmy je do szkoły <text:line-break/>w Upałtach. Otrzymaliśmy niejednoznaczną odpowiedź z kuratorium oświaty.</text:p>
      <text:p text:style-name="P1">Arciszewski Grzegorz zauważył, że w Miłkach w szkole było miejsce w 1 klasie. <text:s/>Krzysztof Bielecki powiedział, że czekaliśmy na odpowiedź czy dziecko zostanie przyjęte jeszcze do zerówki. Sabina Bielecka dodała, że otrzymała odpowiedź <text:line-break/>z kuratorium oświaty z dnia 24 września 2012r., że w przedszkolu w Miłkach zostało przeprowadzone postępowanie wyjaśniające, w trakcie przeprowadzonych działań szczególną uwagę zwrócono na realizację zapisów dokumentacji szkolnej dotyczącej rekrutacji dzieci do przedszkola, organizacji pracy przedszkola oraz przestrzegania praw dziecka w placówce. Stwierdzono uchybienia w statucie dotyczące organizacji przedszkola, w tym rekrutacji do przedszkola. W związku z powyższym Dyrektor ZPO otrzymała stosowne zalecenia. Jednocześnie kuratorium poinformowało, <text:line-break/>że dziecko 6 letnie, które w roku szkolnym 2012/2013 nie rozpoczęło spełniania obowiązku szkolnego powinno kontynuować przygotowanie przedszkolne zorganizowane przy szkole podstawowej lub w innej formie wychowania przedszkolnego. W celu podjęcia dalszych działań związanych z realizacją <text:line-break/>tego obowiązku przez Sebastiana należy zwrócić się do Wójta Gminy Miłki. Następnie otrzymaliśmy odpowiedź z BOS dnia 18 września 2012r. <text:span text:style-name="T1">„W odpowiedzi na Pani pismo z dnia 4 września 2012r. informuję, że art. 14a ust. 1 ustawy z dnia <text:line-break/>7 września 1991r. o systemie oświaty mówi o tym, że rada gminy ustala sieć przedszkoli i oddziałów przedszkolnych w szkołach podstawowych, natomiast art. 14 ust. 4 tejże ustawy mówi, iż zapewnienie warunków do spełnienia rocznego przygotowania przedszkolnego należy do zadań własnych gminy. W związku <text:line-break/>z tym na terenie Gminy Miłki ustalono obwody szkół i przedszkoli w celu zapewnienia dzieciom spełnienia tego obowiązku i uniemożliwienia równego dostępu <text:line-break/>oraz stworzenia porównywalnych, jednakowych warunków. Dokumentem regulującym zasady przyjęć do placówki jest Regulamin rekrutacji dzieci <text:line-break/>do Przedszkola Samorządowego w Zespole Placówek Oświatowych w Miłkach. Biorąc pod uwagę adres zamieszkania, placówką macierzystą Pani syna jest Szkoła Podstawowa w Staświnach.”</text:span></text:p>
      <text:p text:style-name="P1">Po uzyskaniu odpowiedzi z kuratorium skierowaliśmy się do Wójta i Wójt ciągle upierał się, że Dyrektor wszystko zrobiła prawidłowo i Wójt nic nie może zrobić <text:line-break/>w tej sprawie.</text:p>
      <text:p text:style-name="P1">Halina Cimoch zapytała czy Wójt udzielił wyczerpującej informacji. P. Bielecka powiedziała, że mimo że w piśmie z kuratorium wskazano na nieprawidłowości Wójt twierdził, że Dyrektor zrobiła wszystko jak należy.</text:p>
      <text:p text:style-name="P1">Halina Cimoch stwierdziła, że po tych informacjach dziecko zostało zapisane <text:line-break/>do 1 klasy w Upałatch. Sabina Bielecka powiedziała, że dalej czekaliśmy. <text:line-break/><text:tab/><text:tab/><text:tab/><text:tab/><text:tab/><text:tab/><text:tab/><text:tab/><text:tab/><text:tab/><text:tab/><text:tab/><text:tab/><text:page-number text:select-page="current">11</text:page-number></text:p>
      <text:p text:style-name="P1"><text:soft-page-break/>1 października pytaliśmy Wójta jaka jest ostateczna decyzja. Czy dziecko zostanie przyjęte do przedszkola czy nie? Otrzymaliśmy odpowiedź że w tej sprawie powinniśmy zgłosić się do Biura Obsługi Szkół. W BOS Dyrektor powiedział, <text:line-break/>że nie jest wtajemniczony w sprawę. I tak odsyłano nas. Otrzymaliśmy również odpowiedź od Przewodniczącego Rady Gminy z dnia 1 października 2012r.<text:span text:style-name="T1"> <text:line-break/>„W odpowiedzi na Pani skargę złożoną na działania Pani Dyrektor ZPO w Miłkach Bożenę Baranowską, informuję, że Rada Gminy nie może bezpośrednio zająć się w/w skargą, gdyż nie należy to do kompetencji Rady. Jednocześnie pragnę poinformować, że zapoznałem Radę, jak i właściwą Komisję Rady o zaistniałej sytuacji, zwróciłem się również do Pana Wójta jako przełożonego Pani Dyrektor o wyjaśnienie sprawy.”</text:span></text:p>
      <text:p text:style-name="P1">1 października 2012r. poinformowano mnie, że Wójt musi się jeszcze zastanowić, ostatecznie wysłaliśmy dziecko do 1 klasy w Upałtach. <text:s/>Nie wysłaliśmy <text:line-break/>tam do zerówki, żeby drugi rok z rzędu nie uczyło się tego samego. Dziecko codziennie dowoziliśmy 8 km w jedną stronę, co było uciążliwe dla nas i dla dziecka. Wybraliśmy szkołę w Upałtach z tego względu, że uczyło się tam kuzynostwo dziecka. Sebastian w miarę szybko się zaklimatyzował. </text:p>
      <text:p text:style-name="P1">Halina Cimoch stwierdziła, że w Miłkach byłyby dogodniejsze warunki, m.in. <text:line-break/>z tego względu że dziecko byłoby dowożone do szkoły w Miłkach. Dlaczego zatem skarżący nie zapisali od razu dziecka do 1 klasy w Miłkach? Dziecko byłoby <text:line-break/>w środowisku znajomych dzieci. <text:s text:c="43"/></text:p>
      <text:p text:style-name="P1">Sabina Bielecka powiedziała, że cały czas chodziło jej o to dlaczego jej syn <text:line-break/>był dyskryminowany, skoro dziewczynka sąsiadów została przyjęta do przedszkola <text:line-break/>w Miłkach, znalazło się dla niej miejsce. Jedno dziecko było zatem gorsze, jedno lepsze. A przecież Sebastian uczęszczał już do przedszkola w Miłkach. Nasze dziecko zostało zdyskryminowane.</text:p>
      <text:p text:style-name="P1">Halina Cimoch zwróciła uwagę, że rodzeństwo przyjętej dziewczynki uczęszczało <text:line-break/>do szkoły w Miłkach. P. Bielecka wyjaśniła, że rodzeństwo chodziło do szkoły <text:line-break/>w Wydminach, dopiero później zostało zapisane do Miłek.</text:p>
      <text:p text:style-name="P1">Halina Cimoch zapytała czy rodzice przyjętej dziewczynki nie wyjaśniali, że przyjęto ich dziecko z uwagi na to, że do Miłek uczęszcza już rodzeństwo, które może opiekować się przedszkolakiem. Krzysztof Bielecki powiedział, że nie rozmawiał <text:line-break/>na ten temat. Nie zrozumiałym jest czemu nasz syn ma chodzić do Staświn, skoro wszystkie dzieci z Lipińskich chodzą do szkoły w Miłkach.</text:p>
      <text:p text:style-name="P1">Sabina Bielecka powiedziała, że cała sprawa została <text:s/>rozwiązana na korzyść dziecka. Otrzymaliśmy telefon z kuratorium oświaty, że ta sprawa nie jest do końca zamknięta. Kuratorium nie otrzymało ostatecznej decyzji, czy dziecko poszło <text:line-break/>do szkoły do Miłek czy nie. Pani z kuratorium zaczęła załatwiać tą sprawę. Wójt przysłał do nas pismo byśmy się zdecydowali czy chcemy wysłać dziecko do Miłek do 1 klasy czy nie. Wcześniej na rozmowie z Wójtem poruszaliśmy sprawę dowozów do Upałt. Wójt w piśmie poinformował żebyśmy sprecyzowali swoje wnioski <text:line-break/>czy chcemy wysłać dziecko do szkoły w Miłkach, bo gmina nie może organizować dowozu dla jednego ucznia poza granice gminy. Wtedy poszliśmy z podaniem <text:line-break/>do Dyrektor. Krzysztof Bielecki zaznaczył, że jak poruszyliśmy sprawę dowozu <text:line-break/>do Upałt, to nagle znalazło się miejsce w szkole w Miłkach.</text:p>
      <text:p text:style-name="P1"><text:tab/><text:tab/><text:tab/><text:tab/><text:tab/><text:tab/><text:tab/><text:tab/><text:tab/><text:tab/><text:tab/><text:tab/><text:tab/><text:page-number text:select-page="current">11</text:page-number></text:p>
      <text:p text:style-name="P1"><text:soft-page-break/>Halina Cimoch zaznaczyła, że miejsce w 1 klasie było cały czas. Dyrektor zachęcała rodziców do zapisywania dzieci do 1 klasy. Skoro dziecko poszło do 1 klasy <text:line-break/>w Upałatch, to mogło od razu zostać zapisane do Miłek. Sabina Bielecka powiedziała, że nie padła ze strony Dyrektor taka propozycja, że skoro dziecko <text:line-break/>nie może zostać przyjęte do przedszkola, to może zostać przyjęte do 1 klasy <text:line-break/>w Miłkach. Dopiero jak w listopadzie zanieśliśmy podanie o przyjęcie dziecka <text:line-break/>do 1 klasy, Dyrektor była przychylna, mimo że zostało tam już tylko 1 miejsce.</text:p>
      <text:p text:style-name="P1">Halina Cimoch zapytała czy w tej chwili państwo uważają, że sprawa dla dobra dziecka została rozwiązana tak jak się należy. Dziecko jest w 1 klasie, <text:s/>w tej szkole <text:line-break/>w której państwo chcieliście. Czy jesteście państwo zadowoleni?</text:p>
      <text:p text:style-name="P1">Sabina Bielecka powiedziała, że przez to że dziecko nie uczęszczało przez miesiąc <text:line-break/>do szkoły, przez 2 miesiące chodziło do szkoły w Upałtach <text:s/>teraz musi nadrabiać wszystkie zaległości. Ponadto tu dzieci korzystają z innych książek. Dziecko stara się nadrabiać, jest coraz lepiej. Trochę stresu dziecko musiało przejść, m.in. <text:line-break/>przez zmianę szkół. Trochę widać jego odreagowanie. Krzysztof Bielecki powiedział, że od września dziecko niechętnie chodzi do szkoły.</text:p>
      <text:p text:style-name="P1">Halina Cimoch powiedziała, że może to wynikać z tego, że przy dziecko rozmawiano na temat tej sprawy. Zastępca Przewodniczącego zapytała, że skoro dziecko <text:line-break/>jest już w 1 klasie, wszystko zaczyna się normować, jakie są państwa oczekiwania.</text:p>
      <text:p text:style-name="P1">Sabina Bielecka powiedziała, że ma nadzieję, że nie okaże się, że w kolejnym roku znowu zostanie dziecku postawiono warunek że jego rejon jest w Staświnach. </text:p>
      <text:p text:style-name="P1">Halina Cimoch powiedziała, że należy rozumieć, iż oczekiwania państwa są następujące: dziecko jest w 1 klasie, zaczyna się coraz bardziej dostosowywać, dobrze sobie radzi, szkoła zaopiekował się uczniem, tak by zniwelować niedociągnięcia. Oczekiwania są takie, by dziecko skończyło naukę w tej szkole. </text:p>
      <text:p text:style-name="P1">Sabina Bielecka powiedziała, że nie chciałaby żeby miały miejsce jakieś przeniesienia, chyba że byłyby to zdarzenia losowe.</text:p>
      <text:p text:style-name="P1"/>
      <text:p text:style-name="P1"><text:tab/>Następnie Halina Cimoch poprosiła p. Bieleckich o poczekanie na korytarzu,<text:line-break/>gdyż w tym czasie Komisja zapozna się z dokumentami.</text:p>
      <text:p text:style-name="P1"/>
      <text:p text:style-name="P1"><text:tab/>Wójt powiedział, że wiele rzeczy w tej sprawie wyjaśniano. Podczas <text:s/>rozmowy dotyczącej odwołania od decyzji dotyczącej nieprzyjęcia dziecka informowano rodziców, że dziecko nie zostało przyjęte m.in. z uwagi na warunki lokalowe. <text:line-break/>W kwietniu 2012r. podano rodzicom informację, że grupa przedszkolna będzie mniejsza, Dyrektor zachęcała zatem rodziców do zapisania dzieci do 1 klasy. <text:line-break/>W tej sprawie powstała niepotrzebna eskalacja sporu. Podawano p. Bieleckim informację, że dziecko może uczęszczać do przedszkola w Staświnach lub do szkoły w Miłkach. Rodzice byli przeciwni zapisaniu dziecka do Staświn. Halina Cimoch powiedziała, że wystarczyło poinformować dlaczego przyjęto dziecko sąsiadów, <text:line-break/>a nie przyjęto dziecka p. Bieleckich. Wójt dodał, że jeżeli liczebność oddziału <text:line-break/>na to pozwala, to przyjmowane są wszystkie dzieci. Przekroczenie liczebności oddziału nawet o 1 dziecko musiałoby się wiązać z utworzeniem dodatkowego oddziału. Halina Cimoch powiedziała, że wystarczyłoby, by Dyrektor BOS w swoim </text:p>
      <text:p text:style-name="P1"><text:tab/><text:tab/><text:tab/><text:tab/><text:tab/><text:tab/><text:tab/><text:tab/><text:tab/><text:tab/><text:tab/><text:tab/><text:tab/><text:page-number text:select-page="current">11</text:page-number></text:p>
      <text:p text:style-name="P1"><text:soft-page-break/>piśmie wskazał, że dziecko może zostać przyjęte do 1 klasy w Miłkach. Wójt powiedział, że rodzice zaznaczali, że nie chcą wysłać dziecka do 1 klasy, <text:line-break/>tylko koniecznie do oddziału zerowego. Zatem my konsekwentnie wskazywaliśmy <text:line-break/>na oddział przedszkolny w Staświnach. Tam jest mniejsza liczebność dzieci, są lepsze warunki, ponadto jest tam możliwość dowożenia. Gdyby skarżący wyrazili wolę zapisania dziecka do 1 klasy, nie byłoby problemu. W tej sprawie górę wzięły emocje. Halina Cimoch zaznaczyła, że wystarczyłoby wyjaśnić dlaczego przyjęto inne dziecko z Lipińskich, a Sebastiana nie. Skarżący poczuli się odrzuceni. Zastępca Przewodniczącego dodała, że dogłębnie zapoznała się z regulaminem przyjęć dzieci do przedszkola i niestety rozporządzenie MENiS określa 8 warunków jakie trzeba spełnić, a w regulaminie są tylko 2. Wójt wyjaśnił, że regulamin został poddany weryfikacji. Halina Cimoch powiedziała, że stąd nasze wskazanie, by regulamin zawierał wszystkie 8 punktów z §2 rozporządzenia. Ponadto w piśmie Rzecznika wskazuje się na sieć i obwody szkolne. Uchwała Rady Gminy z 2003r. w sprawie połączenia placówek <text:s/>określa obwody szkolne dla przedszkoli. Jednak przepisy określają, że dla przedszkoli nie ma obwodów. Dopiero uchwała Rady Gminy <text:line-break/>z 27 grudnia 2012r. określa sieć dla przedszkoli. <text:s/>Wójt dodał, że zerówka <text:line-break/>jest traktowana jako oddział w systemie szkolnym. Ponadto determinująca sprawą <text:line-break/>są dowozy. Tam gdzie jest obwód szkony, są dowozy. Przyjmując zasadę, <text:line-break/>że do przedszkola dziecko może chodzić gdzie chce, trudno byłoby ustalić system dowozów. Jeżeli liczebność oddziałów na to pozwala, przyjmowane są dzieci spoza obwodu. Halina Cimoch powiedziała, że w pismach nie należało powoływać się <text:line-break/>na pojęcie obwodów, a wystarczyło wyjaśnić, że w zatwierdzonym projekcie organizacyjnym określono liczebność oddziału na 23 dzieci. Ponadto mamy orzeczenie o niepełnosprawności 1 dziecka uczęszczającego do tego oddziału. Pracownicy powinni dokładnie odpowiadać na pisma mieszkańców. Wystarczyło napisać, że jest ograniczona liczba dzieci w zatwierdzonym projekcie organizacyjnym, a nie powoływać się na rzeczy, które nie istnieją. Podobnie <text:line-break/>z odległością - źle podano liczbę km z Lipińskich do Staświn oraz z Lipińskich <text:line-break/>do Miłek. Nie można pisać czegoś, co będzie punktem zapalnym.</text:p>
      <text:p text:style-name="P1">Wójt stwierdził, że kurator podczas rozmowy wskazywała, że w przypadku większej liczby dzieci trzeba by było utworzyć więcej oddziałów, jednak nikt nas nie pyta skąd wziąć na to środki.</text:p>
      <text:p text:style-name="P1">Halina Cimoch powiedziała, że stwierdziliśmy, że arkusz został zatwierdzony <text:line-break/>na 23 uczniów. Ponadto Zastępca Przewodniczącego powiedziała, że Dyrektor BOS powinien odpowiadać interesantom w odpowiedni sposób. Wójt powiedział, <text:line-break/>że nie mamy zapisu bezpośredniej rozmowy, skarżący powinien mieć świadomość, że za swoje zachowanie mógł być oskarżony o używanie gróźb karalnych. <text:line-break/>W BOS groził Dyrektorowi, w obecności świadków użyciem siły fizycznej <text:line-break/>i przemocy. Po tym zdarzeniu p. Bielecki został poinformowany o możliwości wyciągnięcia konsekwencji takich działań. Być może również Dyrektor ZPO <text:line-break/>nie wyraziła się trafnie w stosunku do skarżących.</text:p>
      <text:p text:style-name="P1">Halina Cimoch powiedziała, że dochodzimy do wniosku, że osoby pełniące określone funkcje muszą panować nad swoimi emocjami.</text:p>
      <text:p text:style-name="P1"><text:tab/><text:tab/><text:tab/><text:tab/><text:tab/><text:tab/><text:tab/><text:tab/><text:tab/><text:tab/><text:tab/><text:tab/><text:tab/><text:page-number text:select-page="current">11</text:page-number></text:p>
      <text:p text:style-name="P1"><text:soft-page-break/>Halina Cimoch stwierdziła, że wnioskujemy, że regulamin rekrutacji był niepełny, <text:line-break/>bo nie zawierał wszystkich punktów. Ponadto wystarczyło poinformować z jakiego powodu przyjęto jedno dziecko, a drugiego nie przyjęto do przedszkola.</text:p>
      <text:p text:style-name="P1">Po złożeniu wyjaśnień Wójt opuścił obrady.</text:p>
      <text:p text:style-name="P1"/>
      <text:p text:style-name="P1"><text:tab/>Halina Cimoch powiedziała, że w pismach nie należało posługiwać się pojęciami, które nie istnieją. Ponadto na posiedzenie Komisji w grudniu 2012r. należało zaprosić skarżących.</text:p>
      <text:p text:style-name="P1"/>
      <text:p text:style-name="P1"><text:tab/>Następnie na posiedzenie przybyła Dyrektor ZPO – Bożena Baranowska.</text:p>
      <text:p text:style-name="P1">Halina Cimoch zapytała kiedy odbyło się zebranie z rodzicami dzieci. Dyrektor wyjaśniła, że miało ono miejsce przed napisaniem arkusza organizacyjnego. Rodziców zachęcano do zapisywania 6 latków do 1 klasy. Obecnie do 1 klasy uczęszcza 24 dzieci. Przepisanie dzieci do 1 klasy skutkowałoby tym że 5 i 6 latki byłyby razem i oddzielnie 7 latki. Byłoby to dostosowane <text:s/>do ich możliwości rozwojowych. Teraz 6 latki uczą się z 7 latkami i to nie jest dla nich korzystne.</text:p>
      <text:p text:style-name="P1">Halina Cimoch stwierdziła, że Dyrektor wyjaśniała, że zapadła decyzja o utworzeniu jednego oddziału przedszkolnego dla 5 i 6 latków. Należy rozumieć, że było <text:s/><text:line-break/>to podyktowane małą powierzchnią lokalu. Dyrektor dodała, że sama nie podejmowała tej decyzji, decyzja była konsultowana.</text:p>
      <text:p text:style-name="P1">Halina Cimoch powiedziała, że z ustawy wynika, że przedszkoli nie dotyczą obwody, w ustawie jest <text:s/>mowa o sieci przedszkoli.</text:p>
      <text:p text:style-name="P1">Dyrektor powiedziała, że jest taka sytuacja że do przedszkola w Miłkach zapisuje się dużo dzieci, a są na terenie gminy oddziały z małą ilością dzieci. Nie jest to korzystne ani dla jednych, ani dla drugich. Halina Cimoch powiedziała, że nas obowiązuje ustawa. Bożena Baranowska wyjaśniła, że ZPO otrzymało nadany statut przez Radę Gminy z określonym obwodem dla przedszkola. Taki zapis dostaliśmy. </text:p>
      <text:p text:style-name="P1">Halina Cimoch zapytała czy dziecko autystyczne uczęszczające do przedszkola <text:line-break/>jest objęte dodatkową opieką. Dyrektor udzieliła odpowiedzi pozytywnej. Przedszkole nie jest integracyjne, ale rodzic miał prawo wysłać do nas dziecko. Przedszkole jest integracyjne, kiedy uczęszcza do niego większa liczba dzieci niepełnosprawnych.</text:p>
      <text:p text:style-name="P1">Halina Cimoch zauważyła, że zarówno w pismach Dyrektor i BOS wskazuje się, <text:line-break/>że to dziecko wymaga szczególnej opieki. W projekcie organizacyjnym widnieje zatrudnienie nauczyciela na niepełnym etacie. Czy jest to nauczyciel wspomagający naukę tego dziecka? Dyrektor udzieliła odpowiedzi pozytywnej. Nauczyciel 3 razy <text:line-break/>w tygodniu wspomaga pracę wychowawcy. </text:p>
      <text:p text:style-name="P1">Halina Cimoch odniosła się do obwodu przedszkolnego. Czy Dyrektor odnosząc się do pojęcia obwodu powołuje się na zapisy uchwały Rady Gminy z 2003r? Dyrektor udzieliła odpowiedzi pozytywnej.</text:p>
      <text:p text:style-name="P1">Odnośnie regulaminu przyjęć Halina Cimoch powiedziała, że rozporządzenie określa 8 punktów jakie powinny być zawarte w regulaminie, u nas są tylko 2.</text:p>
      <text:p text:style-name="P1">Dyrektor powiedziała, że obowiązkiem przygotowania przedszkolnego są objęte <text:line-break/>5 latki, co wynika z przepisów i to należy mieć na względzie. Halina Cimoch </text:p>
      <text:p text:style-name="P8"><text:page-number text:select-page="current">11</text:page-number></text:p>
      <text:p text:style-name="P1"><text:soft-page-break/>stwierdziła, że w regulaminie należy ująć punkty z rozporządzenia. Dyrektor powiedziała, że zasady są takie, że nabór prowadzony jest co roku. Do grupy przyjmowane były 5 i 6 latki. Jednak liczba miejsc była ograniczona, ta liczba została ustalona i uzgodniona.</text:p>
      <text:p text:style-name="P1">Halina Cimoch powiedziała, że regulamin powinien zawierać odgórne przepisy. <text:line-break/>Nie możemy sobie sami dostosowywać zapisów do naszych potrzeb. Dyrektor powiedziała, że w dalszej części regulaminu zaznacza się dokładniejsze kryteria przyjęć. </text:p>
      <text:p text:style-name="P1">Halina Cimoch stwierdziła, że p. Bieleccy mieli żal, gdyby otrzymali w sierpniu informację o nieprzyjęciu dziecka, sprawa byłaby inna. Dyrektor powiedziała, <text:line-break/>że p. Bieleccy otrzymali informację, przecież odwoływali się od decyzji odmownej. Pismo <text:s/>p. Bieleckich skierowano wg właściwości. Trzeba mieć na uwadze fakt, <text:line-break/>że szkoła i przedszkole to żywe placówki. Pewne sytuacje się zdarzają, niektóre dzieci np. się wyprowadzają. Dlatego też czasami trzeba uzbroić się w cierpliwość. Jedno z dzieci w ostatniej chwili zostało przyjęte do szkoły spoza obwodu, <text:line-break/>bo okazało się że jest miejsce.</text:p>
      <text:p text:style-name="P1">Halina Cimcoh zapytała czy zatem należy rozumieć, że p. Bieleccy powinni <text:s/>ponowić swoją prośbę w połowie sierpnia 2012r. Dyrektor wyjaśniła, że mogli się zainteresować sprawą. Jeżeli sprawą się nie interesowali, to należało uznać, <text:line-break/>że sprawa jest <text:s/>rozwiązana i p. Bieleccy wyślą dziecko do sąsiedniej placówki. Halina Cimoch zapytała od jakiego momentu p. Bieleccy nie interesowali się sprawą. Bożena Baranowska wyjaśniła, że p. Bielecka zjawiła się pod koniec sierpnia <text:line-break/>z ogromną awanturą, ubliżając wszystkim po kolei, a następnie sobie poszła. Halina Cimoch zapytała czy miało to miejsce przed tym jak zapadła decyzja o przyjęciu dziecka sąsiadów czy po. Dyrektor powiedziała, że było to po podjęciu decyzji. Zakończenie rekrutacji wygląda tak, że jeśli są wolne miejsca, Dyrektor bierze <text:line-break/>pod uwagę sprawy odwoławcze i podejmuje decyzje o przyjęciu dzieci. P. Bieleccy nie interesowali się sprawą. Szokiem było to, że dziecko znalazło się 3 września <text:line-break/>w przedszkolu. <text:s/>Halina Cimoch zapytała czy p. Bieleccy przyjechali zdenerwowani <text:line-break/>w momencie kiedy tamto dziecko dostało się. Dyrektor stwierdziła, że nie pamięta. Dyrektor dodała, że jeżeli terminy naboru zostały zamknięte i nie otrzymała informacji, że coś jest kontynuowane to uznała, że sprawa jest zamknięta. </text:p>
      <text:p text:style-name="P1">Halina Cimoch stwierdziła, że w pewnym momencie wytworzyła się możliwość przyjęcia jednego dziecka do przedszkola. W jaki sposób sąsiedzi p. Bieleckich dowiedzieli się, że jest możliwość zapisania dziecka. Dyrektor stwierdziła, <text:line-break/>że był to przypadek. W momencie kiedy zwolniło się miejsce, zjawiła się matka dziecka z podaniem o przyjęcie do przedszkola. Natomiast P. Bieleccy <text:line-break/>nie dowiadywali się. Gdyby oni zgłosili się pierwsi pewnie ich dziecko zostałoby przyjęte do przedszkola.</text:p>
      <text:p text:style-name="P1">Halina Cimoch stwierdziła, że wg projektu zapisanych jest 23 dzieci. Jak wyglądała natomiast uczestnictwo w zajęciach. Dyrektor powiedziała, że było mocne obłożenie. W okresie zimowym zdarzają się choroby. Trzeba mieć na uwadze fakt, <text:line-break/>że jest to specyficzna grupa. Uczęszcza tam dziecko niepełnosprawne. Dyrektor <text:line-break/>jest odpowiedzialny za bezpieczeństwo. Nie sztuka przyjąć 26 osób, bo w sytuacji kiedy coś się stanie, odpowie dyrektor. <text:s text:c="67"/><text:page-number text:select-page="current">11</text:page-number></text:p>
      <text:p text:style-name="P1"><text:soft-page-break/>Halina Cimoch stwierdziła, że można sprawdzić jak wygląda frekwencja. Może się bowiem zdarzyć tak, że dziecko jest zapisane, a całymi miesiącami nie uczęszcza <text:line-break/>do przedszkola. Rodzice zapisują bowiem dzieci, bo wiedzą że mają taki obowiązek. Dyrektor powiedziała, że interesujemy się dłuższymi nieobecnościami. Nie było interwencji w takich sprawach. Jedno dziecko było dłużej chore w październiku, listopadzie. O innych przypadkach nie przypomina sobie. Ponadto tymi sprawami zajmuje się też Wicedyrektor. Halina Cimoch stwierdziła, że o takich przypadkach Dyrektor zostałaby z <text:s/>pewnością poinformowania. Zastępca Przewodniczącego zapytała czy od marca do grudnia 2012r. dokonywano jakichś zmian w Statucie ZPO. Dyrektor wyjaśniła, że pewne zmiany były. Dotyczyły one samego przedszkola, ustalano regulamin przyjęć, dodano zapisy związane z pomocą psychologiczną. Jeśli zmieniają się przepisy, to staramy się dostosowywać statut. Dodawano dodatkowe informacje do działu przedszkola, w związku ze zmianami dot. m.in. pomocy psychologicznej. </text:p>
      <text:p text:style-name="P1">Halina Cimoch zapytała czy zmiany dotyczyły zatem spraw <text:s/>organizacyjnych <text:line-break/>czy funkcjonowania. Dyrektor wyjaśniła, że zmiany dotyczyły funkcjonowania.</text:p>
      <text:p text:style-name="P1">Halina Cimoch przekazała, że oczekiwania p. Bieleckich są takie, że chcą mieć gwarancje, że ich dziecko nie będzie nigdzie przenoszone. <text:s/>Dyrektor wyjaśniła, <text:line-break/>że <text:s/>prawo przeniesienia dziecka przysługuje rodzicom, a nie dyrektorowi szkoły.</text:p>
      <text:p text:style-name="P1"/>
      <text:p text:style-name="P1"><text:tab/>Po złożeniu wyjaśnień Dyrektor opuściła obrady.</text:p>
      <text:p text:style-name="P1">Na posiedzenie ponownie przybyli p. Bieleccy.</text:p>
      <text:p text:style-name="P1"/>
      <text:p text:style-name="P1"><text:tab/>Halina Cimoch poinformowała, że zgodnie z <text:s/>projektem organizacyjnym zatwierdzonym przez Wójta, zaplanowano w przedszkolu grupę 23 osobową. Sabina Bielecka zapytała czy ta zmiana miała miejsce po kontroli kuratorium. Halina Cimoch wyjaśniła, że arkusz opracowano przed kontrolą. Zastępca Przewodniczącego dodała, że obwody dla przedszkoli określono błędnie w uchwale Rady Gminy z 2003r., zgodnie z ustawą obwody dotyczą szkół. Zarówno Dyrektor BOS, jak i Dyrektor ZPO powoływali się na tą błędną uchwałę. Nikt z kuratorium, <text:line-break/>z nadzoru nie zwrócił na to uwagi. Ponadto uchwałę opiniował prawnik. W grudniu 2012r. Rada Gminy Miłki podjęła uchwałę, która określa sieć przedszkoli publicznych. </text:p>
      <text:p text:style-name="P1">Sabina Bielecka powiedziała, że z kuratorium otrzymała informację, że przedszkoli nie dotyczy rejonizacja.</text:p>
      <text:p text:style-name="P1">Halina Cimoch zwróciła uwagę, że Rzecznik zarzucał w swoim piśmie, <text:line-break/>że uniemożliwiono dziecku kontynuację wychowania przedszkolnego w przedszkolu w Miłkach. Dziecko poszło do 1 klasy, jest objęte dodatkową opieką. Sabina Bielecka powiedziała, że dziecko może korzystać z dodatkowych zajęć z matematyki i języka polskiego. Odnośnie kontynuacji nauki w szkole w Miłkach Halina Cimoch powiedziała, że zależy to od rodziców.</text:p>
      <text:p text:style-name="P1">Sabina Bielecka zapytała jak wygląda sprawa z miejscami rezerwowymi <text:line-break/>w przedszkolu. Okazało się bowiem, że w sierpniu 2012r. znalazło się miejsce <text:line-break/>dla dziecka z naszej miejscowości. Halina Cimoch powiedziała, że zadaliśmy <text:line-break/> <text:s text:c="131"/><text:page-number text:select-page="current">11</text:page-number></text:p>
      <text:p text:style-name="P1"><text:soft-page-break/>to pytanie Dyrektor i uzyskaliśmy odpowiedź, że w arkuszu przewidziano 23 dzieci. W okresie wakacyjnym okazało się, że jedno dziecko zmieniło adres zamieszkania. Mieszkańcy Lipińskich dowiedzieli się o tym i rodzice napisali w sierpniu podanie <text:line-break/>o przyjęcie 5 letniego dziecka do przedszkola. Dlatego też to dziecko zostało przyjęte. Gdyby takie podanie złożyli p. Bieleccy, to pewnie przyjęty byłby Sebastian.</text:p>
      <text:p text:style-name="P1">Halina Cimoch dodała, że zapoznała się z kartami zgłoszeń dzieci do przedszkola <text:line-break/>i nie było tam dzieci spoza obszaru. Uważamy, że skarżący powinni otrzymać pisemną informację, z podaniem przyczyny nie przyjęcia dziecka do przedszkola. Zastępca Przewodniczącego dodała, że sąsiedzi państwa Bieleckich dowiedzieli się <text:line-break/>o wolnym miejscu w przedszkolu od innych mieszkańców, nie była to droga oficjalna.</text:p>
      <text:p text:style-name="P1">Krzysztof Bielecki stwierdził, że Dyrektor wiedziała, że są wolne miejsca i mogła nas poinformować. Ponadto osoby na stanowiskach powinny uważać na to c mówią. Halina Cimoch powiedziała, że poruszała tą sprawę z Wójtem.</text:p>
      <text:p text:style-name="P1">Halina Cimoch zapytała jak skarżący teraz widzi tą sprawę. Krzysztof Bielecki powiedział, że nic już nie chce, żeby tylko dziecko dalej uczyło się w Miłkach <text:line-break/>i sprawa jest zamknięta.</text:p>
      <text:p text:style-name="P1">Halina Cimoch zapytała czy zatem uważają państwo, żebyśmy więcej nie drążyli. Krzysztof Bielecki udzielił odpowiedzi pozytywnej.</text:p>
      <text:p text:style-name="P1">Halina Cimoch zapewniła, że będzie czuwała nad tym, by dziecko było objęte dodatkową opieką w szkole.</text:p>
      <text:p text:style-name="P1">Zastępca Przewodniczącego zapytała co zatem ma zapisać. Sabina Bielecka stwierdziła, że sprawa została polubownie rozwiązana.</text:p>
      <text:p text:style-name="P1"/>
      <text:p text:style-name="P1"><text:tab/>Następnie p. Bieleccy opuścili obrady.</text:p>
      <text:p text:style-name="P1"/>
      <text:p text:style-name="P1"><text:tab/>Na pytanie protokolanta czy zatem Komisja uznaje skargę za bezzasadną <text:line-break/>czy zasadną p. Arciszewski Grzegorz stwierdził, że skarga jest bezzasadna. </text:p>
      <text:p text:style-name="P1">Halina Cimoch powiedziała, że podnieśliśmy ręce „za”.</text:p>
      <text:p text:style-name="P1"/>
      <text:p text:style-name="P1"><text:tab/>Następnie Komisja opracowała wnioski w niniejszej sprawie (mat. w zał. <text:line-break/>do prot.).</text:p>
      <text:p text:style-name="P1"/>
      <text:p text:style-name="P9"><text:span text:style-name="Emphasis"><text:span text:style-name="T2"><text:tab/>Po wyczerpaniu porządku obrad Zastępca Przewodniczący zamknął posiedzenie Komisji w dniu 15 stycznia 2013r.</text:span></text:span></text:p>
      <text:p text:style-name="P9"><text:span text:style-name="Emphasis"><text:span text:style-name="T2"/></text:span></text:p>
      <text:p text:style-name="P1"><text:tab/>Prot. sporządzono w 2 jednobrzmiących egzemplarzach, z których jeden przekazano Wójtowi Gminy.</text:p>
      <text:p text:style-name="P1"/>
      <text:p text:style-name="P1">Prot. Justyna Leszczyńska – Boruch</text:p>
      <text:p text:style-name="P1"/>
      <text:p text:style-name="P1">Zastępca Przewodniczącego Komisji – Halina Cimoch.............................</text:p>
      <text:p text:style-name="P6">Członek Komisji – Grzegorz Arciszewski …..................................... <text:s text:c="8"/></text:p>
      <text:p text:style-name="P7"><text:page-number text:select-page="current">11</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3-01-28T09:36:56.81</meta:creation-date>
    <dc:date>2013-02-04T11:41:54.34</dc:date>
    <meta:editing-duration>PT13H49M35S</meta:editing-duration>
    <meta:editing-cycles>73</meta:editing-cycles>
    <meta:generator>OpenOffice.org/3.3$Win32 OpenOffice.org_project/330m20$Build-9567</meta:generator>
    <dc:creator>Rada </dc:creator>
    <meta:document-statistic meta:table-count="0" meta:image-count="0" meta:object-count="0" meta:page-count="11" meta:paragraph-count="109" meta:word-count="4686" meta:character-count="33182"/>
  </office:meta>
</office:document-meta>
</file>