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4pt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7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line-height="100%" fo:text-align="justify" style:justify-single-word="false" style:snap-to-layout-gri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 style:snap-to-layout-grid="false"/>
      <style:text-properties style:use-window-font-color="true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" style:family="text">
      <style:text-properties fo:font-style="normal" style:font-style-asian="normal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 </text:p>
      <text:p text:style-name="P1">ze wspólnego posiedzenia Komisji Rozwoju </text:p>
      <text:p text:style-name="P1">Gospodarczego Budżetu i Finansów, </text:p>
      <text:p text:style-name="P1">Komisji ds. Socjalnych oraz Przestrzegania Prawa i Porządku Publicznego, Komisji Rolnictwa Ochrony Środowiska i Turystyki</text:p>
      <text:p text:style-name="P1">w dniu 27 lutego <text:s/>2013r.</text:p>
      <text:p text:style-name="P1"/>
      <text:p text:style-name="P2"/>
      <text:p text:style-name="P3"><text:tab/>W posiedzeniu uczestniczyli członkowie Komisji wg załączonej do prot. listy obecności. W posiedzeniu uczestniczył Wójt Gminy – Stanisław Wąsiakowski, Sekretarz Gminy – Małgorzata Jasińska.</text:p>
      <text:p text:style-name="P3"/>
      <text:p text:style-name="P4"><text:tab/>Porządek posiedzenia:</text:p>
      <text:list xml:id="list27346128" text:style-name="L1">
        <text:list-item>
          <text:p text:style-name="P7">Analiza działalności PUKR za 2012r. i zamierzenia działalności na 2013r.</text:p>
        </text:list-item>
        <text:list-item>
          <text:p text:style-name="P7">Zaopiniowanie projektów uchwał na sesję w dniu 28 lutego 2013r. w sprawie:</text:p>
          <text:p text:style-name="P7"><text:s/>a) zmiany uchwały nr XXVIII/131/2013 z dnia 31 stycznia 2013r. w sprawie uchwalenia budżetu gminy Miłki na 2013r.,</text:p>
          <text:p text:style-name="P8">b) rozłożenia na raty ceny sprzedaży nieruchomości komunalnej,</text:p>
          <text:p text:style-name="P8">c) zmiany uchwały nr <text:s/>XXVI/122/2012 z dnia 30 listopada 2012 r. <text:span text:style-name="T1">w sprawie ustalenia planu sieci i granic obwodów publicznych szkół podstawowych i gimnazjów prowadzonych przez Gminę Miłki oraz ustalenia sieci prowadzonych przez Gminę Miłki przedszkoli samorządowych i oddziałów przedszkolnych w szkołach podstawowych,</text:span></text:p>
          <text:p text:style-name="P9">d) zmiany uchwały <text:s/>nr <text:s/>XXVI/122/2012 z dnia 30 listopada 2012r. w sprawie zasad wynajmowania lokali wchodzących w skład mieszkaniowego zasobu Gminy Miłki,</text:p>
          <text:p text:style-name="P9">e) zmiany uchwały <text:s/>nr XXVII/127/2012 z dnia 27 grudnia 2012r. w sprawie likwidacji Gminnej Biblioteki Publicznej w Miłkach przy ul. Lipowej 4/1 w Miłkach,</text:p>
          <text:p text:style-name="P9">f) zmiany uchwały nr XXVII/129/2012 z dnia 27 grudnia 2012 r. w sprawie podziału gminy Miłki na stałe obwody głosowania, ustalenia ich numerów, granic oraz siedzib obwodowych komisji wyborczych. </text:p>
        </text:list-item>
      </text:list>
      <text:p text:style-name="P5"/>
      <text:p text:style-name="P6">Do pkt. 1</text:p>
      <text:p text:style-name="P5">Prezes PUKR – Józef Osinka przedstawił rachunek zysków i strat spółki, zestawienie sprzedaży wody, ścieków i szamba za 2012r., zestawienie zebranych śmieci (mat. w zał. do prot.).</text:p>
      <text:p text:style-name="P5">Wójt dodał, że ceny odbioru surowców wtórnych nie są atrakcyjne. Wiele związków międzygminnych nie różnicuje ceny śmieci segregowanych i niesegregowanych. Założenie krajowe są tu błędne. W krajach zachodnich cena za surowce wtórne rekompensuje koszty ich zbiórki. </text:p>
      <text:p text:style-name="P5">Józef Osinka poinformował, że w 2012r. sprzedaliśmy 5 tyś ton żwiru, jest to dwa razy więcej niż w 2011r. Złożyliśmy wniosek o pogłębienie żwirowni, dzięki czemu nasze potrzeby zostałyby zaspokojone na naście lat. Czekamy na decyzję starosty <text:line-break/><text:tab/><text:tab/><text:tab/><text:tab/><text:tab/><text:tab/><text:tab/><text:tab/><text:tab/><text:tab/><text:tab/><text:tab/><text:tab/><text:page-number text:select-page="current">4</text:page-number></text:p>
      <text:p text:style-name="P5"><text:soft-page-break/>w tej sprawie. </text:p>
      <text:p text:style-name="P5">Spółka posiada w leasingu koparko ładowarkę „CAT”, <text:s/>w tamtym roku koszt leasingu wyniósł na 48 tyś zł. Spółka spłaca również pożyczkę zaciągniętą w 2007r. na kwotę 540 tyś zł, spłaciliśmy już 320 tyś zł, mamy jeszcze 3 lata na spłatę.</text:p>
      <text:p text:style-name="P5">W tym roku będziemy musieli zrobić dach w siedzibie przedsiębiorstwa, pomieszczenie socjalne dla pracowników z łazienką i ubikacją. Część prac wykonamy we własnym zakresie.</text:p>
      <text:p text:style-name="P5">Prezes poruszył również sprawę wywozu ścieków. Rozesłano oferty cenowe na zakup ciągnika i beczki. Planujemy bowiem złożyć wniosek o dofinansowanie zakupu powyższego sprzętu. Wójt dodał, że spółka może skorzystać z dofinansowania <text:line-break/>w wysokości 75% kosztów (w przypadku spółki VAT jest kosztem kwalifikowanym).</text:p>
      <text:p text:style-name="P5">Józef Osinka powiedział, że złożyliśmy zapytania co do beczki o pojemności 4,5 <text:line-break/>- <text:s/>6 tyś l. Na niektórych posesjach jest problem z wjazdem dużym sprzętem.</text:p>
      <text:p text:style-name="P5">Koniecznym będzie zakup autobusu. Obecnie mamy 1, a podnajmujemy 2. Może uda się pozyskać środki <text:s/>na ten cel – zamierzamy sprzedać teren byłego wysypiska śmieci w Rydzewie i część hydroforni w Jagodnym Małym.</text:p>
      <text:p text:style-name="P5">Odnośnie działki po byłym wysypisku Wójt dodał, że zakończono tam już rekultywację. Przeprowadzono zmianę klasyfikacji gruntów, na działce przylegającej do wysypiska wyodrębniono obszar 19 arów z możliwością zabudowy mieszkaniowej. Jest to działka leśna z możliwością zabudowy. W najbliższym czasie spółka ogłosi przetarg na sprzedaż tego gruntu. Odnośnie hydroforni – w Jagodnym Małym pojawił się inwestor zainteresowany przebudową pałacu, jest on również zainteresowany wykupem części hydroforni oraz zamianą dróg dojazdowych. <text:line-break/>Tam gdzie w tej chwili jest bar, urządzona by została świetlica wiejska. </text:p>
      <text:p text:style-name="P5">Arciszewski Grzegorz poruszył sprawę mogilników. Wójt powiedział, że zostały <text:line-break/>one oczyszczone, ale wątpliwym jest czy znajdzie się nabywca na ten teren.</text:p>
      <text:p text:style-name="P5">Józef Osinka powiedział, że na hydroforni trzeba będzie zamontować falownik – <text:line-break/>jest to koszt ok. 16 tyś zł. </text:p>
      <text:p text:style-name="P5">Bronk Mariusz zapytał jak będzie w perspektywie wyglądała sprawa śmieci.</text:p>
      <text:p text:style-name="P5">Wójt wyjaśnił, że walczymy o to, żeby przeforsować w Związku podział na sektory taki, aby umożliwić naszym firmom, po zawiązaniu konsorcjum, przystąpienie <text:line-break/>do przetargu. Po wstępnym rozeznaniu większość członków związku skłania się <text:line-break/>do tego, aby taki podział na sektory zaakceptować. Byłoby to stworzenie możliwości dla lokalnych firm, o wyborze firmy zdecyduje przetarg. W tej chwili, na terenie związku jest zarejestrowanych 38 podmiotów, które potencjalnie mogą przystąpić <text:line-break/>do przetargu na odbiór odpadów. Józef Osinka powiedział, że firmy muszą spełniać restrykcyjne wymogi (np. pojazdy powinny posiadać urządzenia GPS).</text:p>
      <text:p text:style-name="P5">Wójt dodał, że każdy mieszkaniec będzie zobowiązany do uiszczania opłat za śmieci. Do 6 marca br. muszą być podjęte uchwały odnośnie podziału na sektory, o cenie, <text:line-break/>o zasadach, regulamin. Wejście w życie ustawy będzie nakładało na mieszkańców obowiązek posiadania co najmniej 2 pojemników na odpady.</text:p>
      <text:p text:style-name="P5">Bronk Mariusz zapytał kto będzie kupował pojemniki.</text:p>
      <text:p text:style-name="P5">Wójt wyjaśnił, że jednym z pomysłów było to, aby w specyfikacji przenieść ciężar zakupu pojemników na firmę, która wygra przetarg na odbiór odpadów. Wiązałoby </text:p>
      <text:p text:style-name="P5"><text:tab/><text:tab/><text:tab/><text:tab/><text:tab/><text:tab/><text:tab/><text:tab/><text:tab/><text:tab/><text:tab/><text:tab/><text:tab/><text:page-number text:select-page="current">4</text:page-number></text:p>
      <text:p text:style-name="P5"><text:soft-page-break/>się to ze wzrostem ceny za odbiór śmieci. Na terenie związku wiele posesji <text:line-break/>ma pojemniki. Raczej wszyscy skłaniają się, by pojemniki były w gestii właścicieli nieruchomości. Ten który wygra przetarg miałby obowiązek ewentualnego dostarczenie pojemników. Ponadto jeżeli pojemniki będą własnością właściciela posesji, to będzie on o nie bardziej dbał.</text:p>
      <text:p text:style-name="P5">Bronk Mariusz zapytał jakie są plany co do czyszczenia pojemników.</text:p>
      <text:p text:style-name="P5">Osinka Józef powiedział, że ustawa przewiduje, iż obowiązek czyszczenia pojemników spoczywa na właścicielu nieruchomości.</text:p>
      <text:p text:style-name="P5">Wójt dodał, że ceny proponowane przez związek za odbiór odpadów kształtują się następująco: 12,85 zł/os. <text:s/>za śmieci segregowane, 15 zł/os. <text:s/>za śmieci segregowane. Dokonywane są przeliczenia dotyczące odbioru frakcji biodegradowalnej, ok. 50% mieszkańców na terenie naszego związku zadeklaruje zagospodarowanie frakcji biodegradowalnej.</text:p>
      <text:p text:style-name="P5">Następnie Wójt poruszył sprawę amortyzacji sprzętu.</text:p>
      <text:p text:style-name="P5">Bronk Mariusz zapytał na ile części przewiduje się segregowanie odpadów. Wójt powiedział, że będą śmieci zmieszane i selektywnie zbierane w jednym pojemniku (papier, plastik, szkło).</text:p>
      <text:p text:style-name="P5">Bronk Mariusz zapytał jak będzie wyglądała kwestia czystości tych elementów segregowanych. Wójt powiedział, że zależy to od edukacji mieszkańców. Większość mieszkańców przykłada <text:s/>się do czyszczenia śmieci segregowanych.</text:p>
      <text:p text:style-name="P5">Józef Osinka powiedział, że jeżeli PUKR nie wygra przetargu, pojawi się problem <text:line-break/>z trwałością projektu związanego z zakupem śmieciarki.</text:p>
      <text:p text:style-name="P5">Wójt dodał, że można będzie wówczas śmieciarkę sprzedać i zwrócić koszt otrzymanego dofinansowania.</text:p>
      <text:p text:style-name="P5">Górski Dariusz zapytał co się stanie z pojemnikami jakie znajdują się <text:line-break/>w poszczególnych miejscowościach. Wójt powiedział, że raczej zostaną <text:line-break/>one pozostawione w większych miejscowościach.</text:p>
      <text:p text:style-name="P5">Józef Osinka poinformował, że w najbliższym czasie będzie trwał nabór <text:line-break/>na pracowników w Zakładzie Unieszkodliwiania Odpadów w Spytkowie.</text:p>
      <text:p text:style-name="P5">Tech Barbara stwierdziła, że jedna z prywatnych firm zbiera od rolników folie <text:line-break/>i sznurki. Czy PUKR nie mógłby również odbierać tych materiałów?</text:p>
      <text:p text:style-name="P5">Józef Osinka powiedział, że materiały są zbierane. </text:p>
      <text:p text:style-name="P5"/>
      <text:p text:style-name="P6">Do pkt. 2</text:p>
      <text:p text:style-name="P6">a)</text:p>
      <text:p text:style-name="P5">Odnośnie zmiany uchwały nr XXVIII/131/2013 z dnia 31 stycznia 2013r. w sprawie uchwalenia budżetu gminy Miłki na 2013r. pracownik księgowości – Adriana Pawlik wyjaśniła, że nie zmienia się plan dochodów i wydatków. Pojawiły się w pierwotnej uchwale błędy w tabeli dotyczącej zadań inwestycyjnych. <text:s/>Błąd dotyczył wyliczenia o 1 zł. Stąd też pojawiła się niespójność w między załącznikiem a tekstem uchwały. </text:p>
      <text:p text:style-name="P5">Ta sama sytuacja jest w następnej tabeli – nie zsumowano kwot. W tekście uchwały skreśla się ppkt. 2 w § 11, gdyż będzie on w razie potrzeby ujęty w §5.</text:p>
      <text:p text:style-name="P5">„Za” pozytywnym zaopiniowaniem projektu uchwały głosowało 4 członków Komisji Rozwoju Gospodarczego Budżetu i Finansów.</text:p>
      <text:p text:style-name="P5"><text:tab/><text:tab/><text:tab/><text:tab/><text:tab/><text:tab/><text:tab/><text:tab/><text:tab/><text:tab/><text:tab/><text:tab/><text:tab/><text:page-number text:select-page="current">4</text:page-number></text:p>
      <text:p text:style-name="P6"><text:soft-page-break/>b)</text:p>
      <text:p text:style-name="P5">Odnośnie <text:s/>rozłożenia na raty ceny sprzedaży nieruchomości komunalnej Sekretarz wyjaśniła, że sprawa dotyczy działki w Wyszowatych. Jest <text:s/>uchwała w sprawie zasad gospodarowania nieruchomościami, gdzie Rada Gminy Miłki określiła, że cenę można rozłożyć na 5 rocznych rat, z czego pierwsza rata nie może być mniejsza <text:line-break/>niż 30% <text:s/>ceny nieruchomości. <text:s/>Ustawa zezwala Wójtowi na rozłożenie ceny kupna <text:line-break/>na 10 rat. Zainteresowani kupnem nie są w stanie zapłacić ceny w 5 ratach, stąd przedkładamy niniejszej projekt uchwały. Jest też możliwość zmiany uchwały <text:line-break/>w sprawie zasad gospodarowania nieruchomościami. </text:p>
      <text:p text:style-name="P5">Uwag nie było.</text:p>
      <text:p text:style-name="P5">„Za” pozytywnym zaopiniowaniem projektu uchwały w sprawie rozłożenia na raty ceny sprzedaży nieruchomości komunalnej głosowało 4 członków Komisji Rozwoju Gospodarczego Budżetu i Finansów.</text:p>
      <text:p text:style-name="P5"/>
      <text:p text:style-name="P6">c)</text:p>
      <text:p text:style-name="P5">Odnośnie zmiany uchwały nr <text:s/>XXVI/122/2012 z dnia 30 listopada 2012 r. w sprawie ustalenia planu sieci i granic obwodów publicznych szkół podstawowych i gimnazjów prowadzonych przez Gminę Miłki oraz ustalenia sieci prowadzonych przez Gminę Miłki przedszkoli samorządowych i oddziałów przedszkolnych <text:line-break/>w szkołach podstawowych Sekretarz wyjaśniła, że ta i kolejne uchwały są wynikiem analizy z Wydziałem Prawnym Urzędu Wojewódzkiego. 2 uchwały powinny zostać opublikowane w Dzienniku Urzędowym, a nie zostały. Przypuszczamy, że organ nadzoru przetrzymał te uchwały, nie przekazał ich do publikacji i stąd wynikł problem.</text:p>
      <text:p text:style-name="P5">Nie do końca zgadzamy się ze stanowiskiem organu nadzoru.</text:p>
      <text:p text:style-name="P5">Przy uchwale w sprawie ustalenia planu sieci i granic obwodów, organ nadzoru stoi na stanowisku, że nie powinna ona podlegać publikacji w Dzienniku Urzędowym. Nasz radca prawny nie zgadza się z tym stanowiskiem. </text:p>
      <text:p text:style-name="P5">Uwag nie było.</text:p>
      <text:p text:style-name="P5">„Za” pozytywnym zaopiniowaniem projektu uchwały w sprawie ustalenia planu sieci i granic obwodów publicznych szkół głosowało 3 członków Komisji <text:s/>ds. Socjalnych oraz Przestrzegania Prawa i Porządku Publicznego.</text:p>
      <text:p text:style-name="P5"/>
      <text:p text:style-name="P6">d)</text:p>
      <text:p text:style-name="P5">Odnośnie <text:s/>zmiany uchwały <text:s/>nr <text:s/>XXVI/122/2012 z dnia 30 listopada 2012r. w sprawie zasad wynajmowania lokali wchodzących w skład mieszkaniowego zasobu Gminy Miłki Sekretarz powiedziała, że zgodnie ze stanowiskiem organu nadzoru §6 należy zmienić, gdyż część jego zapisów znajduje się w innej uchwale – programie gospodarowania zasobem komunalnym. </text:p>
      <text:p text:style-name="P5">„Za” pozytywnym zaopiniowaniem projektu uchwały w sprawie zasad wynajmowania lokali wchodzących w skład mieszkaniowego zasobu Gminy Miłki głosowało <text:s/>3 członków Komisji <text:s/>ds. Socjalnych oraz Przestrzegania Prawa i Porządku Publicznego.</text:p>
      <text:p text:style-name="P5"/>
      <text:p text:style-name="P5"><text:tab/><text:tab/><text:tab/><text:tab/><text:tab/><text:tab/><text:tab/><text:tab/><text:tab/><text:tab/><text:tab/><text:tab/><text:tab/><text:page-number text:select-page="current">4</text:page-number></text:p>
      <text:p text:style-name="P6"><text:soft-page-break/>e)</text:p>
      <text:p text:style-name="P5">Odnośnie <text:s/>zmiany uchwały <text:s/>nr XXVII/127/2012 z dnia 27 grudnia 2012r. w sprawie likwidacji Gminnej Biblioteki Publicznej w Miłkach przy ul. Lipowej 4/1 w Miłkach Sekretarz wyjaśniła, że pierwotna uchwała nie została przekazana do publikacji, <text:line-break/>gdyż organ nadzoru uważa, że nie jest to akt prawa miejscowego i nie podlega <text:line-break/>ona publikacji. Stąd też zmienimy zapis dotyczący publikacji w Dzienniku Urzędowym, gdyż zależy nam na tym, aby ta uchwała weszła w życie. Nasz radca prawny tej uchwały nie podpisał. W dużych miastach uchwały dotyczące likwidacji bibliotek były publikowane.</text:p>
      <text:p text:style-name="P5">„Za” pozytywnym zaopiniowaniem projektu uchwały w sprawie likwidacji Gminnej Biblioteki Publicznej w Miłkach głosowało <text:s/>3 członków Komisji <text:s/>ds. Socjalnych oraz Przestrzegania Prawa i Porządku Publicznego.</text:p>
      <text:p text:style-name="P5"/>
      <text:p text:style-name="P6">f)</text:p>
      <text:p text:style-name="P5">Odnośnie <text:s/>zmiany uchwały nr XXVII/129/2012 z dnia 27 grudnia 2012 r. w sprawie podziału gminy Miłki na stałe obwody głosowania, ustalenia ich numerów, granic oraz siedzib obwodowych komisji wyborczych Sekretarz powiedziała, że tutaj zgadzamy się ze stanowiskiem organu nadzoru. <text:s/>Należy w uchwale pierwotnej uchylić §4 który mówił o tym, że traci moc uchwała dotychczasowa o obwodach. Stara uchwała obowiązuje bowiem do końca bieżącej kadencji. Przy uchwale <text:line-break/>o okręgach Komisarz Wyborczy prosił o umieszczenie zapisu uchylającego starą uchwałę i organ nadzoru nie miał zastrzeżeń.</text:p>
      <text:p text:style-name="P5">Uwag nie było.</text:p>
      <text:p text:style-name="P5">„Za” pozytywnym zaopiniowaniem projektu uchwały w sprawie <text:s/>podziału gminy Miłki na stałe obwody głosowania głosowało <text:s/>3 członków Komisji <text:s/>ds. Socjalnych oraz Przestrzegania Prawa i Porządku Publicznego.</text:p>
      <text:p text:style-name="P5"/>
      <text:p text:style-name="P5"><text:tab/>Po wyczerpaniu porządku obrad Przewodnicząca zamknęła posiedzenie Komisji w <text:s/>dniu 27 lutego 2013r.</text:p>
      <text:p text:style-name="P5"/>
      <text:p text:style-name="P5">Prot. Justyna Leszczyńska – Boruch<text:tab/><text:tab/><text:tab/>Przewodnicząca Komisji</text:p>
      <text:p text:style-name="P5"/>
      <text:p text:style-name="P5"><text:tab/><text:tab/><text:tab/><text:tab/><text:tab/><text:tab/><text:tab/><text:tab/> <text:s text:c="3"/>Urszula Pisko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3-04-18T11:29:09.62</meta:creation-date>
    <dc:date>2013-04-23T07:19:54.87</dc:date>
    <dc:creator>Rada </dc:creator>
    <meta:editing-duration>PT2H31M24S</meta:editing-duration>
    <meta:editing-cycles>33</meta:editing-cycles>
    <meta:generator>OpenOffice.org/3.3$Win32 OpenOffice.org_project/330m20$Build-9567</meta:generator>
    <meta:printed-by>Rada </meta:printed-by>
    <meta:print-date>2013-04-23T07:19:40.89</meta:print-date>
    <meta:document-statistic meta:table-count="0" meta:image-count="0" meta:object-count="0" meta:page-count="5" meta:paragraph-count="77" meta:word-count="1773" meta:character-count="12512"/>
  </office:meta>
</office:document-meta>
</file>