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 style:snap-to-layout-grid="false"/>
      <style:text-properties style:use-window-font-color="true" style:font-name="Times New Roman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3pt" style:text-underline-style="solid" style:text-underline-width="auto" style:text-underline-color="font-color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3pt" style:text-underline-style="none" fo:font-weight="normal" style:font-size-asian="13pt" style:font-weight-asian="normal" style:font-name-complex="Arial" style:font-size-complex="13pt" style:font-weight-complex="normal"/>
    </style:style>
    <style:style style:name="P6" style:family="paragraph" style:parent-style-name="Standard">
      <style:paragraph-properties fo:line-height="100%" fo:text-align="justify" style:justify-single-word="false" style:snap-to-layout-grid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7" style:family="paragraph" style:parent-style-name="Standard" style:list-style-name="L8">
      <style:paragraph-properties fo:line-height="100%" fo:text-align="justify" style:justify-single-word="false" style:snap-to-layout-grid="false"/>
      <style:text-properties fo:color="#000000" style:font-name="Times New Roman" fo:font-size="13pt" fo:font-weight="normal" style:font-size-asian="13pt" style:font-weight-asian="normal" style:font-name-complex="Arial" style:font-size-complex="13pt" style:font-weight-complex="normal"/>
    </style:style>
    <style:style style:name="P8" style:family="paragraph" style:parent-style-name="Standard">
      <style:paragraph-properties fo:line-height="100%" fo:text-align="justify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 style:list-style-name="L1">
      <style:paragraph-properties fo:line-height="100%" fo:text-align="justify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0" style:family="paragraph" style:parent-style-name="Standard" style:list-style-name="L2">
      <style:paragraph-properties fo:line-height="100%" fo:text-align="justify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 style:list-style-name="L3">
      <style:paragraph-properties fo:line-height="100%" fo:text-align="justify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2" style:family="paragraph" style:parent-style-name="Standard" style:list-style-name="L4">
      <style:paragraph-properties fo:line-height="100%" fo:text-align="justify" style:justify-single-word="false" style:snap-to-layout-gri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fo:line-height="100%" fo:text-align="justify" style:justify-single-word="false" style:snap-to-layout-gri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4" style:family="paragraph" style:parent-style-name="Standard" style:list-style-name="L5">
      <style:paragraph-properties fo:text-align="justify" style:justify-single-word="false"/>
      <style:text-properties fo:color="#000000" fo:font-size="13pt" fo:font-weight="normal" style:font-size-asian="13pt" style:font-weight-asian="normal" style:font-size-complex="13pt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6" style:family="paragraph" style:parent-style-name="Standard">
      <style:paragraph-properties fo:line-height="100%" fo:text-align="justify" style:justify-single-word="false" style:snap-to-layout-grid="false"/>
      <style:text-properties fo:color="#000000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4pt" fo:font-weight="normal" style:font-size-asian="14pt" style:font-weight-asian="normal" style:font-name-complex="Arial" style:font-size-complex="14pt" style:font-weight-complex="normal"/>
    </style:style>
    <style:style style:name="P18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3pt" style:text-underline-style="none" fo:font-weight="bold" style:font-size-asian="13pt" style:font-weight-asian="bold" style:font-name-complex="Arial" style:font-size-complex="13pt" style:font-weight-complex="bold"/>
    </style:style>
    <style:style style:name="P19" style:family="paragraph" style:parent-style-name="Standard" style:list-style-name="L6">
      <style:paragraph-properties fo:line-height="100%" fo:text-align="justify" style:justify-single-word="false" style:snap-to-layout-grid="false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line-height="100%"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2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3" style:family="paragraph" style:parent-style-name="Standard" style:list-style-name="L5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4" style:family="paragraph" style:parent-style-name="Standard">
      <style:paragraph-properties fo:line-height="100%"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25" style:family="paragraph" style:parent-style-name="Standard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6" style:family="paragraph" style:parent-style-name="Standard" style:list-style-name="L4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7" style:family="paragraph" style:parent-style-name="Standard" style:list-style-name="L6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8" style:family="paragraph" style:parent-style-name="Standard" style:list-style-name="L7">
      <style:paragraph-properties fo:line-height="100%" fo:text-align="justify" style:justify-single-word="false" style:snap-to-layout-grid="false"/>
      <style:text-properties fo:font-size="13pt" fo:font-weight="normal" style:font-size-asian="13pt" style:font-weight-asian="normal" style:font-size-complex="13pt" style:font-weight-complex="normal"/>
    </style:style>
    <style:style style:name="P29" style:family="paragraph" style:parent-style-name="Standard">
      <style:paragraph-properties fo:line-height="100%" fo:text-align="justify" style:justify-single-word="false"/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P30" style:family="paragraph" style:parent-style-name="Standard" style:list-style-name="L1">
      <style:paragraph-properties fo:line-height="100%" fo:text-align="justify" style:justify-single-word="false"/>
      <style:text-properties fo:font-size="13pt" style:font-size-asian="13pt" style:font-size-complex="13pt"/>
    </style:style>
    <style:style style:name="P31" style:family="paragraph" style:parent-style-name="Standard" style:list-style-name="L2">
      <style:paragraph-properties fo:line-height="100%" fo:text-align="justify" style:justify-single-word="false"/>
      <style:text-properties fo:font-size="13pt" style:font-size-asian="13pt" style:font-size-complex="13pt"/>
    </style:style>
    <style:style style:name="P32" style:family="paragraph" style:parent-style-name="Standard" style:list-style-name="L3">
      <style:paragraph-properties fo:text-align="justify" style:justify-single-word="false"/>
      <style:text-properties fo:font-size="13pt" style:font-size-asian="13pt" style:font-size-complex="13pt"/>
    </style:style>
    <style:style style:name="P33" style:family="paragraph" style:parent-style-name="Heading_20_1" style:master-page-name="Standard">
      <style:paragraph-properties fo:line-height="100%" fo:text-align="center" style:justify-single-word="false" style:page-number="auto"/>
      <style:text-properties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tyle="normal" style:font-style-asian="normal"/>
    </style:style>
    <style:style style:name="T3" style:family="text">
      <style:text-properties fo:color="#000000" fo:font-size="13pt" fo:font-style="normal" style:font-size-asian="13pt" style:font-style-asian="normal" style:font-size-complex="13pt"/>
    </style:style>
    <style:style style:name="T4" style:family="text">
      <style:text-properties style:use-window-font-color="true"/>
    </style:style>
    <style:style style:name="T5" style:family="text">
      <style:text-properties style:text-underline-style="none"/>
    </style:style>
    <style:style style:name="T6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PROTOKÓŁ 3/2013</text:p>
      <text:p text:style-name="P20"><text:s/>z posiedzenia Komisji Rewizyjnej</text:p>
      <text:p text:style-name="P20">w dniu 31 stycznia <text:s/>2013r.</text:p>
      <text:p text:style-name="P22"/>
      <text:p text:style-name="P22"><text:tab/>W posiedzeniu uczestniczyli członkowie <text:s/>Komisji wg załączonej do prot. listy obecności. </text:p>
      <text:p text:style-name="P22"/>
      <text:p text:style-name="P22"><text:tab/>Tematem posiedzenia było opracowanie sprawozdania z działalności Komisji <text:line-break/>za 2012r. oraz wgląd do delegacji ośrodka kultury za 2011r.</text:p>
      <text:p text:style-name="P22"/>
      <text:p text:style-name="P22"><text:tab/>Komisja opracowała sprawozdanie z działalności Komisji Rewizyjnej <text:line-break/>za 2012r. (mat. w zał. do prot.)., sprawozdanie przyjęto jednomyślnie w głosowaniu (3 głosy „za”).</text:p>
      <text:p text:style-name="P22"/>
      <text:p text:style-name="P22">Następnie zarządzono przerwę.</text:p>
      <text:p text:style-name="P22">Po przewie powrócono do porządku obrad.</text:p>
      <text:p text:style-name="P22"/>
      <text:p text:style-name="P22"><text:tab/>Komisja dokonała wglądu do delegacji ośrodka kultury w 2011r. </text:p>
      <text:p text:style-name="P22">Arciszewski Grzegorz powiedział, że można uczulić Dyrektor Ośrodka, by pewne sprawy załatwiał w ramach jednej delegacji. Np. aparat fotograficzny można było kupić <text:line-break/>w Olsztynie przy okazji podpisywania umowy. Halina Cimoch powiedziała, <text:line-break/>że jej spostrzeżenie jest podobne, w marcu 2011r. miały miejsce dwa wyjazdy po zakup materiałów.</text:p>
      <text:p text:style-name="P22">Przewodniczący zapytał czy są zastrzeżenia co do delegacji.</text:p>
      <text:p text:style-name="P22">Grzegorz Arciszewski zgłosił wniosek, by pewne sprawy były łączone w ramach jednej delegacji. Halina Cimoch powiedziała, że popiera przedmówcę.</text:p>
      <text:p text:style-name="P22"/>
      <text:p text:style-name="P22"><text:tab/>Przewodniczący poddał pod głosowanie następujący wniosek do Dyrektora Ośrodka Kultury w Miłkach: <text:span text:style-name="T6">„w miarę możliwości łączyć wyjazdy na zakup <text:s/>poszczególnych materiałów”</text:span>. Halina Cimoch powiedziała, że ma to na celu ograniczenie wydatków. <text:line-break/>W kwietniu było spotkanie dyrektorów w Olsztynie i w tym samym miesiącu miał wyjazd po aparat.</text:p>
      <text:p text:style-name="P22">„Za” przyjęciem wniosku głosowało 2 członków Komisji,</text:p>
      <text:p text:style-name="P22">przeciw – 0,</text:p>
      <text:p text:style-name="P22">„głosy wstrzymujące się” - 1.</text:p>
      <text:p text:style-name="P22"/>
      <text:p text:style-name="P17"><text:span text:style-name="Emphasis"><text:span text:style-name="T3"><text:tab/>Po wyczerpaniu porządku obrad Zastępca Przewodniczący zamknął posiedzenie Komisji w dniu 15 stycznia 2013r.</text:span></text:span></text:p>
      <text:p text:style-name="P17"><text:span text:style-name="Emphasis"><text:span text:style-name="T3"/></text:span></text:p>
      <text:p text:style-name="P22"><text:tab/>Prot. sporządzono w 2 jednobrzmiących egzemplarzach, z których jeden przekazano Wójtowi Gminy.</text:p>
      <text:p text:style-name="P22"/>
      <text:p text:style-name="P22">Prot. Justyna Leszczyńska – Boruch</text:p>
      <text:p text:style-name="P22"/>
      <text:p text:style-name="P22">Przewodniczący Komisji – Grzegorz Jakacki …...................</text:p>
      <text:p text:style-name="P22">Zastępca Przewodniczącego Komisji – Halina Cimoch.............................</text:p>
      <text:p text:style-name="P25">Członek Komisji – Grzegorz Arciszewski …..................................... <text:s text:c="8"/></text:p>
      <text:h text:style-name="P33" text:outline-level="1">Sprawozdanie</text:h>
      <text:p text:style-name="P21">z działalności Komisji Rewizyjnej w 2012r.</text:p>
      <text:p text:style-name="P24"/>
      <text:p text:style-name="P24"><text:tab/>W 2012r. Komisja odbyła 13 posiedzeń, podczas których poruszano następujące tematy:</text:p>
      <text:p text:style-name="P24"/>
      <text:p text:style-name="P29">18.01.2012r</text:p>
      <text:p text:style-name="P24">Komisja opracowała sprawozdanie z działalności Komisji w 2011r.</text:p>
      <text:p text:style-name="P24"/>
      <text:p text:style-name="P29">27.01.2012r</text:p>
      <text:p text:style-name="P24">Rozpatrzenie sposobu realizacji uchwały nr XII/52/2011 w sprawie <text:span text:style-name="T1">wydzielenia w gminnym zasobie <text:s/>mieszkaniowym lokali do wynajmowania na czas trwania <text:s/>stosunku pracy.</text:span></text:p>
      <text:p text:style-name="P8"/>
      <text:p text:style-name="P15">20.02.2012r</text:p>
      <text:p text:style-name="P8">Kontynuacja debaty ws. rozpatrzenia sposobu realizacji uchwały nr XII/52/2011 w sprawie wydzielenia w gminnym zasobie <text:s/>mieszkaniowym lokali <text:s text:c="2"/>do wynajmowania na czas trwania <text:s/>stosunku pracy z dnia 27.01.2012r.</text:p>
      <text:p text:style-name="P8"/>
      <text:p text:style-name="P15">7.03.2012r</text:p>
      <text:list xml:id="list32601697" text:style-name="L1">
        <text:list-item>
          <text:p text:style-name="P30">Kontrola prawidłowości rozliczania zrealizowanych inwestycji w 2011r.</text:p>
        </text:list-item>
        <text:list-item>
          <text:p text:style-name="P30">Kontrola realizacji uchwał Rady Gminy za 2011r.</text:p>
        </text:list-item>
        <text:list-item>
          <text:p text:style-name="P9">Zapoznanie z protokołami kontroli zewnętrznych przeprowadzonych <text:line-break/>w urzędzie gminy.</text:p>
        </text:list-item>
      </text:list>
      <text:p text:style-name="P8"/>
      <text:p text:style-name="P15">15.03.2012r</text:p>
      <text:list xml:id="list32604705" text:style-name="L2">
        <text:list-item>
          <text:p text:style-name="P31">Kontrola prawidłowości wydatkowania środków budżetowych na utrzymanie dróg gminnych. </text:p>
          <text:p text:style-name="P31">Komisja Rewizyjna opracowała następujące wnioski:</text:p>
          <text:p text:style-name="P31">- nie wykonano protokołu zdawczo- odbiorczego dróg po rajdzie</text:p>
          <text:p text:style-name="P31">- nie wykorzystano zapisu §6 porozumienia z PZMOT, ”W przypadku udokumentowanych większych kosztów naprawy dróg PZMOT dopłaci wynikającą z tego różnicę”</text:p>
          <text:p text:style-name="P31">- nie jest prowadzona ewidencja ilości wykorzystanego żwiru na poszczególne drogi (p.Startek faktury wystawione przez firmy przekazuje do księgowości)</text:p>
          <text:p text:style-name="P31">- koszt remontu 1 km drogi powinien wynosić ok. 2 tyś zł,</text:p>
          <text:p text:style-name="P31">po remoncie dróg po rajdzie nie przygotowano protokołów odbioru dróg.</text:p>
        </text:list-item>
        <text:list-item>
          <text:p text:style-name="P10">Kontrola załatwiania skarg i wniosków wpływających do Urzędu Gminy <text:line-break/>w Miłkach za 2011r. </text:p>
          <text:p text:style-name="P10">Komisja złożyła wniosek o przedstawienie rejestru skarg i wniosków</text:p>
        </text:list-item>
      </text:list>
      <text:p text:style-name="P8"/>
      <text:p text:style-name="P15">27.03.2012r.</text:p>
      <text:p text:style-name="P8">Kontynuacja spotkania z dnia 15 marca 2012r. dot. kontroli prawidłowości wydatkowania środków budżetowych na utrzymanie dróg gminnych, z uwagi na rozbieżności w podanych informacjach na temat w/w wydatków.</text:p>
      <text:p text:style-name="P8"><text:s/>Komisja opracowała wnioski:</text:p>
      <text:list xml:id="list32591506" text:style-name="L3">
        <text:list-item>
          <text:p text:style-name="P32">Po remoncie każdej drogi należy sporządzić protokół odbioru remontu.</text:p>
        </text:list-item>
        <text:list-item>
          <text:p text:style-name="P32">Po zakończeniu rajdu samochodowego należy sporządzić protokół zdwaczo-odbiorczy stanu dróg.</text:p>
        </text:list-item>
        <text:list-item>
          <text:p text:style-name="P32"><text:soft-page-break/>Należy skorzystać z zapisu §6 porozumienia z PZM.</text:p>
        </text:list-item>
        <text:list-item>
          <text:p text:style-name="P11">Należy prowadzić ewidencję ilości wykorzystanego żwiru na poszczególne drogi.</text:p>
        </text:list-item>
      </text:list>
      <text:p text:style-name="P8"/>
      <text:p text:style-name="P15">27.04.2012r.</text:p>
      <text:p text:style-name="P8">Rozpatrzenie skargi złożonej przez radą Elżbietę Fedorowicz na bezczynność Wójta.</text:p>
      <text:p text:style-name="P8">Skarga została wycofania przez skarżącą.</text:p>
      <text:p text:style-name="P8"/>
      <text:p text:style-name="P15">23.05.2012r.</text:p>
      <text:p text:style-name="P24">Kontrola pozyskiwania funduszy pozabudżetowych przez jednostki budżetowe:</text:p>
      <text:list xml:id="list32591136" text:style-name="L4">
        <text:list-item>
          <text:p text:style-name="P26">składane wnioski,</text:p>
        </text:list-item>
        <text:list-item>
          <text:p text:style-name="P12">pozyskane fundusze.</text:p>
        </text:list-item>
      </text:list>
      <text:p text:style-name="P13">Zapoznanie się z sytuacją finansową PUKR oraz rozpatrzenie wykonania budżetu za 2011r. i opracowanie wniosku w sprawie absolutorium za 2011r. </text:p>
      <text:p text:style-name="P13">Komisja opracowała wniosek o udzielenie absolutorium Wójtowi Gminy Miłki <text:line-break/>z tytułu wykonania budżetu za 2011r. </text:p>
      <text:p text:style-name="P13"/>
      <text:p text:style-name="P16">21.06.2012r.</text:p>
      <text:p text:style-name="P13">Analiza celowości wydatkowania środków budżetowych na podróże służbowe (delegacje i ryczałty na wykorzystywanie samochodów prywatnych do celów służbowych) oraz rozbieżności w protokole Komisji z dnia 20.02.2012r. </text:p>
      <text:p text:style-name="P13">Komisja opracowała wnioski:</text:p>
      <text:list xml:id="list32591109" text:style-name="L5">
        <text:list-item>
          <text:p text:style-name="P23">wgląd do delegacji ośrodka kultury za 2011r,(nie zrealizowany w 2012r.)</text:p>
        </text:list-item>
        <text:list-item>
          <text:p text:style-name="P23">wgląd do wykazu stanowisk, które mają w urzędzie ryczałty,</text:p>
        </text:list-item>
        <text:list-item>
          <text:p text:style-name="P14">przeprowadzić analizę wydatków w oparciu o samochód służbowy, w celu zmniejszenia kosztów.</text:p>
        </text:list-item>
      </text:list>
      <text:p text:style-name="P13"/>
      <text:p text:style-name="P2">12.09.2012</text:p>
      <text:p text:style-name="P4">wspólne posiedzenie z<text:span text:style-name="T4"> Komisją Rolnictwa Ochrony Środowiska i Turystyki oraz Komisją Rozwoju Gospodarczego Budżetu i Finansów, Komisją ds. Socjalnych</text:span></text:p>
      <text:p text:style-name="P18"/>
      <text:p text:style-name="P22">1.analiza działalności PUKR za I półrocze 2012,</text:p>
      <text:p text:style-name="P6">2. ocena przygotowania szkół do rozpoczęcia roku szkolnego 2012/2013</text:p>
      <text:p text:style-name="P6"/>
      <text:p text:style-name="P3">25.10.2012r.</text:p>
      <text:list xml:id="list32580890" text:style-name="L6">
        <text:list-item>
          <text:p text:style-name="P27">Analiza celowości wydatkowania środków budżetowych na podróże służbowe (delegacje i ryczałty na wykorzystywanie samochodów prywatnych do celów służbowych) – kontynuacja posiedzenia z dnia 21 czerwca br.</text:p>
          <text:p text:style-name="P19">Halina Cimoch zgłosiła następu<text:span text:style-name="T5">jący wniosek - materiały powinny być przygotowywane dla Komisji Rewizyjnej zgodnie z kodeksem postępowania </text:span><text:span text:style-name="T5">administracyjnego.</text:span></text:p>
          <text:p text:style-name="P19">Halina Cimoch zgłosiła<text:span text:style-name="T5"> wniosek,</text:span> że materiały na Komisję powinny być przygotowywane w terminie.</text:p>
        </text:list-item>
        <text:list-item>
          <text:p text:style-name="P27">Ocena wykonania budżetu gminy za I półrocze.</text:p>
        </text:list-item>
      </text:list>
      <text:list xml:id="list32601678" text:style-name="L7">
        <text:list-item>
          <text:p text:style-name="P28">Kontrola załatwiania skarg i wniosków mieszkańców kierowanych do Wójta <text:line-break/>w 2012r.</text:p>
        </text:list-item>
      </text:list>
      <text:list xml:id="list32576599" text:style-name="L8">
        <text:list-item>
          <text:p text:style-name="P7">Analiza projektu regulaminu Komisji Rewizyjnej.</text:p>
        </text:list-item>
      </text:list>
      <text:p text:style-name="P6"/>
      <text:p text:style-name="P3">29.11.2012r.</text:p>
      <text:p text:style-name="P5"><text:soft-page-break/>1. Kontrola <text:s/>zasadności odmownego załatwienia wniosków mieszkańców gminy w zakresie udzielania pomocy z GOPS.</text:p>
      <text:p text:style-name="P5">2. Analiza podatków na 2013r.</text:p>
      <text:p text:style-name="P5">3. Protokół Komisji z dnia 20.02.2012r.</text:p>
      <text:p text:style-name="P3"/>
      <text:p text:style-name="P3">11.12.2012r.</text:p>
      <text:p text:style-name="P5">Rozpatrzenie skargi skierowanej przez Radę Gminy, złożonej przez p. Sabinę Bielecką.</text:p>
      <text:p text:style-name="P1"><text:span text:style-name="Emphasis"><text:span text:style-name="T3">Opracowano i przegłosowano jednogłośnie wniosek dotyczący rozważenia i ewentualnego rozszerzenia zapisów Regulaminu rekrutacji dzieci <text:line-break/>do Przedszkola Samorządowego w Miłkach w zakresie informowania rodziców <text:line-break/>o nieprzyjęciu dziecka do przedszkola – na piśmie i z uzasadnieniem (wniosek <text:line-break/>nr 1/2012).</text:span></text:span></text:p>
      <text:p text:style-name="P1"><text:span text:style-name="Emphasis"><text:span text:style-name="T3">Opracowano i przegłosowano jednogłośnie wniosek dotyczący dostosowania przepisów statutu szkoły do obowiązujących przepisów prawa (wniosek nr 2/2012).</text:span></text:span></text:p>
      <text:p text:style-name="P1"><text:span text:style-name="Emphasis"><text:span text:style-name="T3">Komisja opracowała i przegłosowała jednogłośnie wniosek do Rady Gminy o uznanie skargi złożonej przez p. Bielecką za bezzasadną (wniosek nr 3/2012).</text:span></text:span></text:p>
      <text:p text:style-name="P5"/>
      <text:p text:style-name="P3">21.12.2012r.</text:p>
      <text:p text:style-name="P5">Kontrola realizacji uchwał w 2012r.</text:p>
      <text:p text:style-name="P5"/>
      <text:p text:style-name="P5"><text:tab/><text:tab/><text:tab/><text:tab/><text:tab/><text:tab/><text:tab/><text:tab/>Przewodniczący Komisji</text:p>
      <text:p text:style-name="P5"/>
      <text:p text:style-name="P5"><text:tab/><text:tab/><text:tab/><text:tab/><text:tab/><text:tab/><text:tab/><text:tab/> <text:s text:c="3"/>Grzegorz Jakacki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/>
      <style:text-properties fo:font-size="14pt" fo:font-weight="bold" style:font-size-asian="14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da </meta:initial-creator>
    <meta:creation-date>2013-02-07T12:16:17</meta:creation-date>
    <dc:date>2013-02-07T12:49:19.39</dc:date>
    <dc:creator>Rada </dc:creator>
    <meta:editing-duration>PT17M42S</meta:editing-duration>
    <meta:editing-cycles>6</meta:editing-cycles>
    <meta:generator>OpenOffice.org/3.3$Win32 OpenOffice.org_project/330m20$Build-9567</meta:generator>
    <meta:printed-by>Rada </meta:printed-by>
    <meta:print-date>2013-02-07T12:49:16.60</meta:print-date>
    <meta:document-statistic meta:table-count="0" meta:image-count="0" meta:object-count="0" meta:page-count="4" meta:paragraph-count="91" meta:word-count="930" meta:character-count="7053"/>
  </office:meta>
</office:document-meta>
</file>