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3.6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-0.018cm" fo:margin-right="0.009cm" fo:line-height="150%" fo:text-align="justify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L3">
      <style:paragraph-properties fo:margin-left="-0.018cm" fo:margin-right="0.009cm" fo:line-height="150%" fo:text-align="justify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3">
      <style:paragraph-properties fo:margin-left="-0.044cm" fo:margin-right="0.009cm" fo:line-height="150%" fo:text-align="justify" style:justify-single-word="false" fo:text-indent="-0.63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4" style:family="paragraph" style:parent-style-name="Heading_20_1">
      <style:paragraph-properties style:snap-to-layout-gri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2/2013</text:p>
      <text:p text:style-name="P2"><text:s/>z posiedzenia Komisji Rewizyjnej</text:p>
      <text:p text:style-name="P2">w dniu 23 stycznia <text:s/>2013r.</text:p>
      <text:p text:style-name="P1"/>
      <text:p text:style-name="P1"><text:tab/>W posiedzeniu uczestniczyli członkowie <text:s/>Komisji wg załączonej do prot. listy obecności. Nieobecny – Grzegorz Jakacki. Posiedzeniu przewodniczyła Zastępca Przewodniczącego – Halina Cimoch.</text:p>
      <text:p text:style-name="P1"/>
      <text:p text:style-name="P1"><text:tab/>Tematem posiedzenia było opracowanie planu pracy Komisji na 2013r.</text:p>
      <text:p text:style-name="P1"/>
      <text:p text:style-name="P1">Komisja opracowała plan (w załączeniu do prot.) <text:s/>i poddano go pod głosowanie.</text:p>
      <text:p text:style-name="P1"/>
      <text:p text:style-name="P1">„Za” przyjęciem planu pracy Komisji Rewizyjnej na 2013r. Głosowało jednomyślnie 2 członków Komisji.</text:p>
      <text:p text:style-name="P1"/>
      <text:p text:style-name="P1">Na tym posiedzenie zakończono.</text:p>
      <text:p text:style-name="P1"/>
      <text:p text:style-name="P1"><text:tab/>Prot. sporządzono w 2 jednobrzmiących egzemplarzach, z których jeden przekazano Wójtowi Gminy.</text:p>
      <text:p text:style-name="P1"/>
      <text:p text:style-name="P1">Prot. Justyna Leszczyńska – Boruch</text:p>
      <text:p text:style-name="P1"/>
      <text:p text:style-name="P1">Zastępca Przewodniczącego Komisji – Halina Cimoch.............................</text:p>
      <text:p text:style-name="P5">Członek Komisji – Grzegorz Arciszewski …..................................... <text:s text:c="6"/></text:p>
      <text:p text:style-name="P5"/>
      <text:p text:style-name="P13">Plan pracy </text:p>
      <text:p text:style-name="P12">Komisji Rewizyjnej na 2013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Styczeń</text:p>
          </table:table-cell>
          <table:table-cell table:style-name="Tabela1.B1" office:value-type="string">
            <text:p text:style-name="P6">Opracowanie i przyjęcie planu pracy Komisji.</text:p>
            <text:p text:style-name="P6"/>
          </table:table-cell>
        </table:table-row>
        <table:table-row table:style-name="Tabela1.1">
          <table:table-cell table:style-name="Tabela1.A1" office:value-type="string">
            <text:h text:style-name="P14" text:outline-level="1">Luty</text:h>
          </table:table-cell>
          <table:table-cell table:style-name="Tabela1.B1" office:value-type="string">
            <text:list xml:id="list29684270" text:style-name="L1">
              <text:list-header>
                <text:p text:style-name="P9">Kontrola prawidłowości rozliczania zrealizowanych inwestycji w 2012r.</text:p>
              </text:list-header>
              <text:list-item>
                <text:p text:style-name="P9"/>
              </text:list-item>
            </text:list>
          </table:table-cell>
        </table:table-row>
        <table:table-row table:style-name="Tabela1.1">
          <table:table-cell table:style-name="Tabela1.A3" office:value-type="string">
            <text:h text:style-name="P14" text:outline-level="1">Marzec</text:h>
          </table:table-cell>
          <table:table-cell table:style-name="Tabela1.B3" office:value-type="string">
            <text:list xml:id="list29671639" text:style-name="L3">
              <text:list-header>
                <text:p text:style-name="P11">Kontrola prawidłowości wydatkowania środków budżetowych na utrzymanie dróg.</text:p>
                <text:p text:style-name="P10">Kontrola realizacji wniosków złożonych przez Komisję Rewizyjną w 2012r. dotyczących prawidłowości wydatkowania środków budżetowych na utrzymanie dróg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7">Kwiecień</text:p>
          </table:table-cell>
          <table:table-cell table:style-name="Tabela1.B1" office:value-type="string">
            <text:p text:style-name="P8">Kontrola realizacji Programu ds. Profilaktyki i Rozwiązywania Problemów Alkoholowych.</text:p>
          </table:table-cell>
        </table:table-row>
        <table:table-row table:style-name="Tabela1.1">
          <table:table-cell table:style-name="Tabela1.A3" office:value-type="string">
            <text:p text:style-name="P7">Maj</text:p>
          </table:table-cell>
          <table:table-cell table:style-name="Tabela1.B3" office:value-type="string">
            <text:p text:style-name="P7">Badanie sprawozdania finansowego z wykonania budżetu gminy za 2012r.</text:p>
            <text:p text:style-name="P7">Sporządzenie opinii dotyczącej wykonania budżetu za 2012r.</text:p>
            <text:p text:style-name="P7">Sporządzenie wniosku o udzielenie absolutorium Wójtowi Gminy Miłki.</text:p>
          </table:table-cell>
        </table:table-row>
        <table:table-row table:style-name="Tabela1.1">
          <table:table-cell table:style-name="Tabela1.A1" office:value-type="string">
            <text:p text:style-name="P8">Czerwiec</text:p>
          </table:table-cell>
          <table:table-cell table:style-name="Tabela1.B1" office:value-type="string">
            <text:p text:style-name="P8">Kontrola celowości wydatkowania środków budżetowych na podróże służbowe (delegacje, ryczałty na wykorzystywanie samochodów prywatnych do celów służbowych).</text:p>
            <text:p text:style-name="P8">Kontrola dokumentacji związanej z naborem do szkół i przedszkoli.</text:p>
          </table:table-cell>
        </table:table-row>
        <table:table-row table:style-name="Tabela1.1">
          <table:table-cell table:style-name="Tabela1.A1" office:value-type="string">
            <text:p text:style-name="P8">Sierpień</text:p>
          </table:table-cell>
          <table:table-cell table:style-name="Tabela1.B1" office:value-type="string">
            <text:p text:style-name="P8">Kontrola przygotowania placówek oświatowych do nowego roku szkolnego 2013/2014.</text:p>
          </table:table-cell>
        </table:table-row>
        <table:table-row table:style-name="Tabela1.1">
          <table:table-cell table:style-name="Tabela1.A1" office:value-type="string">
            <text:p text:style-name="P8">Wrzesień</text:p>
          </table:table-cell>
          <table:table-cell table:style-name="Tabela1.B1" office:value-type="string">
            <text:p text:style-name="P8">Badanie sprawozdania finansowego z wykonania budżetu gminy za I półrocze 2013r.</text:p>
          </table:table-cell>
        </table:table-row>
        <table:table-row table:style-name="Tabela1.1">
          <table:table-cell table:style-name="Tabela1.A1" office:value-type="string">
            <text:p text:style-name="P8">Październik</text:p>
          </table:table-cell>
          <table:table-cell table:style-name="Tabela1.B1" office:value-type="string">
            <text:p text:style-name="P8">Kontrola prawidłowości wydatkowania środków finansowych z budżetu gminy przeznaczonych na sport.</text:p>
          </table:table-cell>
        </table:table-row>
        <table:table-row table:style-name="Tabela1.1">
          <table:table-cell table:style-name="Tabela1.A3" office:value-type="string">
            <text:p text:style-name="P8">Listopad</text:p>
          </table:table-cell>
          <table:table-cell table:style-name="Tabela1.B3" office:value-type="string">
            <text:p text:style-name="P8">Kontrola zasadności odmownego załatwienia wniosków mieszkańców gminy w zakresie udzielania pomocy z GOPS.</text:p>
            <text:p text:style-name="P8">Zaopiniowanie wysokości <text:s/>podatków i opłat lokalnych na 2014r.</text:p>
          </table:table-cell>
        </table:table-row>
        <table:table-row table:style-name="Tabela1.1">
          <table:table-cell table:style-name="Tabela1.A3" office:value-type="string">
            <text:p text:style-name="P8">Grudzień</text:p>
          </table:table-cell>
          <table:table-cell table:style-name="Tabela1.B3" office:value-type="string">
            <text:p text:style-name="P8">Kontrola realizacji uchwał Rady Gminy za 2013r.</text:p>
            <text:p text:style-name="P8">Przyjęcie sprawozdania.</text:p>
          </table:table-cell>
        </table:table-row>
        <table:table-row table:style-name="Tabela1.1">
          <table:table-cell table:style-name="Tabela1.A3" office:value-type="string">
            <text:p text:style-name="P8">Wg potrzeb</text:p>
          </table:table-cell>
          <table:table-cell table:style-name="Tabela1.B3" office:value-type="string">
            <text:p text:style-name="P8">Realizacja zadań doraźnych zleconych przez Radę Gminy</text:p>
            <text:p text:style-name="P8">Współpraca ze stałymi Komisjami rady Gminy.</text:p>
          </table:table-cell>
        </table:table-row>
      </table:table>
      <text:p text:style-name="P6"><text:tab/><text:tab/><text:tab/><text:tab/><text:tab/><text:tab/><text:tab/></text:p>
      <text:p text:style-name="P6"><text:tab/><text:tab/><text:tab/><text:tab/><text:tab/><text:tab/> <text:s text:c="4"/><text:tab/> 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2-21T09:50:29.78</meta:creation-date>
    <meta:printed-by>Rada </meta:printed-by>
    <meta:print-date>2013-02-21T09:53:34.95</meta:print-date>
    <meta:document-statistic meta:table-count="1" meta:image-count="0" meta:object-count="0" meta:page-count="2" meta:paragraph-count="47" meta:word-count="292" meta:character-count="2397"/>
    <dc:date>2013-02-21T09:54:01.78</dc:date>
    <dc:creator>Rada </dc:creator>
    <meta:editing-duration>PT3M33S</meta:editing-duration>
    <meta:editing-cycles>1</meta:editing-cycles>
    <meta:generator>OpenOffice.org/3.3$Win32 OpenOffice.org_project/330m20$Build-9567</meta:generator>
  </office:meta>
</office:document-meta>
</file>