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ÓŁ </text:p>
      <text:p text:style-name="P4">z posiedzenia Komisji Rozwoju </text:p>
      <text:p text:style-name="P4">Gospodarczego Budżetu i Finansów</text:p>
      <text:p text:style-name="P4">w dniu 29 stycznia 2013r.</text:p>
      <text:p text:style-name="P5"/>
      <text:p text:style-name="P2"><text:tab/>W posiedzeniu uczestniczyli członkowie Komisji wg załączonej do prot. listy obecności. W posiedzeniu uczestniczył Wójt Gminy – Stanisław Wąsiakowski, Sekretarz Gminy – Małgorzata Jasińska, p.o. Skarbnika – Adriana Pawlik.</text:p>
      <text:p text:style-name="P2"/>
      <text:p text:style-name="P1"><text:tab/>Tematem posiedzenia było:</text:p>
      <text:list xml:id="list27263354" text:style-name="L1">
        <text:list-item>
          <text:p text:style-name="P7">Zaopiniowanie projektu uchwały w sprawie budżetu gminy na 2013r.</text:p>
        </text:list-item>
        <text:list-item>
          <text:p text:style-name="P7">Zaopiniowanie projektu uchwały w sprawie WPF na lata 2013 – 2020.</text:p>
        </text:list-item>
        <text:list-item>
          <text:p text:style-name="P7">Zaopiniowanie projektu uchwały w sprawie odpłatnego nabycia nieruchomości.</text:p>
          <text:p text:style-name="P7"/>
        </text:list-item>
      </text:list>
      <text:p text:style-name="P3">Do pkt. 1, 2</text:p>
      <text:p text:style-name="P1">Wójt zaznaczył, że budżet na 2013 rok jest bardzo odważny. Przewiduje się bowiem dużo inwestycji, jest to spowodowane tym, że jest jeszcze możliwość skorzystania <text:line-break/>ze środków unijnych. Budowa świetlicy w Konopkach Nowych była już planowana w ubiegłym roku, realizacja będzie miała miejsce w tym roku. Kolejnym dużym zadaniem do zrealizowania będzie projekt pn. restrukturyzacja centrum sportowo kulturalnego. Jest to duże zadanie, które w tej chwili jest w fazie projektowania. <text:line-break/>Jest to zadanie, które będzie obejmowało teren przyległy do ZPO. Projekt zakłada termomodernizację sali gimnastycznej (docieplenie, wymiana okien), przebudowę budynku gospodarczego (stworzenie zaplecza socjalnego dla zespołów sportowych, szatni, pomieszczeń klubowych, pomieszczeń dla sędziów, ogólnodostępnych toalet), wymianę sposobu ogrzewania (na pelet), budowę kanału ciepłowniczego łączącego <text:s/>obiekty szkolne, wybudowanie parkingu i drogi dojazdowej przy ośrodku kultury, przebudowę boiska asfaltowego na boisko wielofunkcyjne ze sztuczną nawierzchnią. Kwota dla całego projektu wynosi ponad 1 mln zł. Chcemy złożyć wniosek <text:line-break/>na powyższe działania do PO Ryby, w działaniu 4. 1 a, gdzie dofinansowanie wynosi 85% wartości inwestycji. Zaletą programu jest to, że możliwe jest zaliczkowanie <text:line-break/>do wysokości wkładu własnego. W przypadku budowy świetlicy w Konopkach Nowych zwrot środków otrzymamy po realizacji zadania. W budżecie przewidziano również zakup fotoradaru stacjonarnego. Jeszcze nie jest wiadomym czy to w całości będzie wydatek własny, czy zakupu dokona firma zewnętrzna. Czekamy cały czas <text:line-break/>na decyzję Głównego Inspektoratu Drogowego. Pozostałe wydatki są planowane głównie na podstawie wykonania ubiegłorocznego. </text:p>
      <text:p text:style-name="P1">Projekt budżetu opracowywała p. Skarbnik, został on znowelizowany w niewielkim zakresie. Być może są jeszcze jakieś luki, które będą mogły być niwelizowane <text:line-break/>w ciągu roku. Na dzień dzisiejszy wygląda tak, że budżet jest sformułowany prawidłowo. </text:p>
      <text:p text:style-name="P1">Bronk Mariusz powiedział, że w przychodach zauważa się znaczny wzrost w dziale dotyczącym użytkowania wieczystego. <text:s/>Adriana Pawlik stwierdziła, że ujęto <text:s/><text:line-break/><text:tab/><text:tab/><text:tab/><text:tab/><text:tab/><text:tab/><text:tab/><text:tab/><text:tab/><text:tab/><text:tab/><text:tab/><text:tab/><text:page-number text:select-page="current">4</text:page-number></text:p>
      <text:p text:style-name="P1"><text:soft-page-break/>tu sprzedaż nieruchomości, w tym działkę w Wyszowatych, której nie sprzedano <text:line-break/>w 2012r. <text:s/>Paragraf 0470 dotyczy wieczystego użytkowania, a 0770 dotyczy wpływów ze sprzedaży. Bronk Mariusz zauważył, że działkę w Wyszowatych w przetargu wyceniono na 700 tyś zł, a teraz planuje się wpływy w kwocie 1 250 tyś zł. </text:p>
      <text:p text:style-name="P1">Wójt wyjaśnił, że zauważa się pewien ruch w sprzedaży nieruchomości. Na koniec roku 2012 sprzedano część działek. Na przyszły rok oprócz Wyszowatych przygotujemy do sprzedaży działki (z decyzją o warunkach zabudowy) w innych miejscowościach. Jest zainteresowanie naszych gruntem nad brzegiem Niegocina <text:line-break/>w Kleszczewo Osada. Część gruntu znajduje się w dzierżawie, która może zostać wypowiedziana. Ożywienie na rynku nieruchomości pojawiło się. <text:s/>Działkę <text:line-break/>w <text:s/>Wyszowatych podzielimy na 3 lub 4 mniejsze działki o pow. nie mniejszej <text:line-break/>niż 0,5 ha, <text:s/>zgodnie z zapisami planu zagospodarowania przestrzennego. </text:p>
      <text:p text:style-name="P1">Bronk Mariusz zwrócił uwagę, że w dziale straży gminnej planuje się wzrost wydatków i dochodów o 100% , ponadto w tym dziale na zakup usług pozostałych planuje się <text:s/>2 razy większą kwotę. Wójt powiedział, że analizując sposób i realizację postępowań oraz pracę urządzenia stacjonarnego, zakłada się taki dochód na 2013r. Zakup usług pozostałych jest związany z planowanymi dochodami, płacimy bowiem 25% dochodu z mandatów dla firmy nas obsługującej. Dodatkowo zakupy pozostałe to opłaty pocztowe, obsługa prawna. Bronk Mariusz zauważył, <text:s/>że są to koszty <text:line-break/>ok. 40%. Wójt zaznaczył, że koszty pocztowe są znaczne, czasami korespondencja wymaga 3 krotnego doręczania.</text:p>
      <text:p text:style-name="P1">Bronk Mariusz zwrócił uwagę na wydatek w straży gminnej na kwotę 200 tyś zł. Wójt wyjaśnił, że są to środki na zakup fotoradaru stacjonarnego. Jeżeli otrzymamy zgodę na instalację urządzenia stacjonarnego, to możemy ogłosić przetarg i sami zakupić urządzenie lub możemy ogłosić przetarg na umieszczenie urządzenia <text:line-break/>przez firmę wraz z zakupem oprogramowania i innymi czynnościami. Wówczas <text:line-break/>w trakcie pracy urządzenia będzie ono spłacane z wpływów z tytułu mandatów. </text:p>
      <text:p text:style-name="P1">Bronk Mariusz zapytał, czy nie miało być tak, że po pewnym czasie fotoradar przenośny miał stać się własnością gminy. Wójt udzielił odpowiedzi negatywnej, <text:s/><text:line-break/>w przypadku urządzenia stacjonarnego sprawa wygląda inaczej. Po okresie spłaty przechodzi ono na własność gminy. </text:p>
      <text:p text:style-name="P1">Bronk Mariusz powiedział, że w momencie kiedy rozmawiano o tworzeniu straży gminnej <text:s/>w 2012r. zrozumiał, że była mowa o zakupie sprzętu, w tym samochodu. Wójt powiedział, że samochód zakupiono.</text:p>
      <text:p text:style-name="P1">Bronk Mariusz odniósł się do przychodów z tytułu podatku rolnego. Po burzliwych dyskusjach, w których efekcie Rada Gminy podniosła stawkę podatku w stosunku <text:line-break/>do roku poprzedniego, w planie przychodów są mniejsze przychody niż były w planie 2012r. Adriana Pawlik wyjaśniła, że Skarbnik do budżetu przyjęła jako dane, kwoty wpływów podatkowych z poprzednich lat. Dochody te zaplanowano na podstawie spłat podatków. Wiadomym jest, że podatki wpływają w mniejszej kwocie <text:line-break/>niż powinny, bo nie wszyscy płacą należny gminie podatek.</text:p>
      <text:p text:style-name="P1">Bronk Mariusz zapytał czy należy rozumieć zatem, że w 2012r. mieszkańcy płacili podatki, a w 2013 nie będą płacić w jakimś procencie? Różnice są niewielkie ale są, planuje się mniejsze dochody z tytułu podatków, mimo że przyjęto wyższą stawkę. </text:p>
      <text:p text:style-name="P1"><text:tab/><text:tab/><text:tab/><text:tab/><text:tab/><text:tab/><text:tab/><text:tab/><text:tab/><text:tab/><text:tab/><text:tab/><text:tab/><text:page-number text:select-page="current">4</text:page-number></text:p>
      <text:p text:style-name="P1"><text:soft-page-break/>Wójt powiedział, że różnica wynosi ok. 4 tyś zł. Bronk Mariusz zauważył, że jednak mając wyższe stawki podatku, dochody powinny być większe. Wójt powiedział, <text:line-break/>że budżet opracowano na podstawie wykonania 3 kwartałów 2012r., ponadto pojawiają się zaległości w płatności podatku. </text:p>
      <text:p text:style-name="P1">Bronk Mariusz odniósł się do przychodów w gospodarce komunalnej i ochronie środowiska. Wójt powiedział, że zaplanowano tu środki na rekultywacją składowiska w Miechach.</text:p>
      <text:p text:style-name="P1">Radny Bronk odniósł się do wydatków w dziale rolnictwo i łowiectwo. Wójt powiedział, że ujęto tu naszą składkę w Aglomeracji.</text:p>
      <text:p text:style-name="P1">Radny Bronk zapytał czy wycofujemy się ze współpracy z Powiatowym Centrum Informacji Turystycznej, bo nie zaplanowaliśmy tu środków. Wójt powiedział, <text:line-break/>że wydatek ten ujęto w dotacjach celowych. <text:s/>W paragrafie 6300 ujęto środki (również dotacja dla powiatu) na opracowanie dokumentacji na remont drogi w Lipińskich <text:line-break/>i w Rydzewie. Zaplanowano również dotację dla Powiatu Ełckiego w kwocie 8200 zł na opracowanie dokumentacji związanej z budową nowej drogi wodnej.</text:p>
      <text:p text:style-name="P1">Bronk Mariusz odniósł się do wydatków biblioteki. Wójt wyjaśnił, <text:line-break/>że przy planowaniu budżetu nie było jeszcze uchwały o likwidacji biblioteki. <text:line-break/>Po wejściu w życie uchwały likwidacyjnej <text:s/>(1 lutego br.) przeniesiemy te środki <text:line-break/>do ośrodka kultury.</text:p>
      <text:p text:style-name="P1">Mariusz Bronk zapytał czym było spowodowane to, że część działań sołectw ujmowano jako zadania inwestycyjne, a część nie. Wójt powiedział, że wynika <text:line-break/>to z klasyfikacji budżetowej, część zadań stanowi zadania inwestycyjne, a część np. usługi, zakup materiałów.</text:p>
      <text:p text:style-name="P1">Górski Dariusz odniósł się do wydatków oświatowych. Już 4 rok nasze przedszkole jest traktowane po macoszemu. Pozycja zakup pomocy naukowych i dydaktycznych pojawia się w szkołach i tam zauważany jest wzrost, a w przedszkolu w Miłkach <text:line-break/>w ogóle nie ma takiego paragrafu. Przy grupach 25 dzieci, pomoce dydaktyczne <text:line-break/>na pewno szybciej się psują niż w szkołach. Powinniśmy przynajmniej raz w roku zabezpieczać pewne środki na zabawki w przedszkolu. Być może udałoby się jeszcze przed sesją przenieść te środki. Jakacki Grzegorz zapytał czy można by było przeznaczyć na ten cel środki z profilaktyki alkoholowej. Wójt powiedział, że można tu przeznaczyć pieniądze. Budżety oświatowe zostały opracowane tak, jak wnioskowały dyrektorki szkół. Łatwiejszym będzie skorzystanie z funduszu. Przekazana zostanie dyrekcji informacja o możliwości wnioskowania o środki <text:line-break/>z funduszy profilaktyki alkoholowej.</text:p>
      <text:p text:style-name="P1">Adriana Pawlik przypomniała, że w poprzednich latach przedszkole pozyskiwało środki z zewnątrz. Ponadto zabawki do przedszkola można zakupić ze środków <text:line-break/>na zakup pomocy dydaktycznych w szkołach. </text:p>
      <text:p text:style-name="P1">Bronk Mariusz przypomniał, że od początku kadencji ten problem <text:line-break/>jest sygnalizowany.</text:p>
      <text:p text:style-name="P1">Adriana Pawlik powiedziała, że od nowego roku szkolnego na przedszkola będą przeznaczone środki z budżetu państwa. Będą to na pewno większe środki niż opłata stała w przedszkolu. Wójt zaznaczył, że do tej pory przedszkole jest finansowane <text:line-break/>ze środków gminy. Opieka przedszkolna powinna być zapewniona do godz. 12.00. <text:line-break/><text:tab/><text:tab/><text:tab/><text:tab/><text:tab/><text:tab/><text:tab/><text:tab/><text:tab/><text:tab/><text:tab/><text:tab/><text:tab/><text:page-number text:select-page="current">4</text:page-number></text:p>
      <text:p text:style-name="P1"><text:soft-page-break/>Po tym czasie powinny być naliczane opłaty, jednak z uwagi na nasze środowisko, nie stosowaliśmy tych opłat, mimo że wiele samorządów korzystało z takiej możliwości. </text:p>
      <text:p text:style-name="P1">Jakacki Grzegorz zauważył, że w stosunku do lat ubiegłych warunki w przedszkolu uległy poprawie. </text:p>
      <text:p text:style-name="P1">Urszula Piskorz stwierdziła, że środków na zakup pomocy w przedszkolu być może nie ujęto z tego względu, że były pilniejsze potrzeby, np. zalecenia sanepidu wskazały na braki w świetlicach. Dyrektor musi wykonać najważniejsze rzeczy.</text:p>
      <text:p text:style-name="P1">Wójt powiedział, że w latach ubiegłych budżety oświatowe były niedoszacowane. <text:line-break/>W tym roku budżet odzwierciedla wnioski dyrektorek szkół. </text:p>
      <text:p text:style-name="P1">Następnie Wójt poinformował, że obecnie trwa budowa sieci wodno – kanalizacyjnej. Inwestycja powinna zostać zakończona w 2014r., jest to zadanie na kwotę 10 mln zł.</text:p>
      <text:p text:style-name="P1">Wójt zwrócił uwagę na duże koszty ogrzewania w szkołach. W Miłkach na przyszłą zimę planuje się zastosowanie nowego ogrzewania. W Rydzewie niezbędna <text:line-break/>jest wymiana kotła. W Miłkach zastosowane mają być <text:s/>piece na pelet. Jest to w tej chwili najtańsze źródło ogrzewania, ponadto na terenie naszej gminy będzie producent peletu. Wiadomym jest, że dostawca zostanie wyłoniony w przetargu, <text:line-break/>ale miejscowy przedsiębiorca będzie miał zerowe koszty transportu. W przypadku kotłowni węglowej dochodzą koszty zatrudnienia palaczy. W perspektywie chcemy też wymienić kocioł w urzędzie i ośrodku zdrowia. Planujemy również znaleźć środki na remont i rozbudowę budynku szkoły podstawowej, tak aby w perspektywie doprowadzić do zamknięcia innych szkół. Wówczas szkoła w Miłkach byłaby gotowa do przyjęcia większej ilości dzieci, w lepszych warunkach. Celowym będzie zatem remont i rozbudowa budynku SP w Miłkach. Jest to zadanie może na kolejne <text:line-break/>2 – 3 lata. Będziemy szukać środków w Ministerstwie Edukacji Narodowej, <text:line-break/>być może będzie można skorzystać ze środków pomocowych.</text:p>
      <text:p text:style-name="P1">Górski Dariusz przypomniał o możliwości składania wniosków w ramach programu „Wesoła szkoła” na wyposażenie i ogrodzenia ogródka przedszkolnego.</text:p>
      <text:p text:style-name="P1">Bronk Mariusz powiedział, że w budżecie nie widzi żadnego paragrafu związanego <text:line-break/>z nową „ustawą śmieciową”. Wójt powiedział, że gospodarkę śmieciową będzie prowadził Mazurski Związek Międzygminny Gospodarka Odpadami (naliczanie, pobieranie i egzekucja opłat).</text:p>
      <text:p text:style-name="P1">Odnośnie Wieloletniej Prognozy Finansowej na lata 20123-2020 Wójt powiedział, <text:line-break/>że jest to prognoza spełniająca wszystkie wskaźniki. Prowadzone są prace <text:line-break/>nad zmianą formy WPF, obecnie jest to tak naprawdę dokument, który nic nie prognozuje. WPF ma spełnić wskaźniki zgodnie z ustawą o finansach publicznych. Ten dokument nic nie daje. Na kolejny rok być może dane są miarodajne, natomiast kwoty na kolejne lata są wirtualne. Zaplanowanie budżetu na 2020 rok <text:line-break/>jest w zasadzie niemożliwe. </text:p>
      <text:p text:style-name="P1"/>
      <text:p text:style-name="P3">Do pkt. 3</text:p>
      <text:p text:style-name="P1">Odnośnie projektu uchwały w sprawie odpłatnego nabycia nieruchomości Wójt powiedział, że dotyczy on działki w Konopkach Nowych. Podpisaliśmy wstępne porozumienie z właścicielką gruntów, która przejęła go za długi od spółdzielni </text:p>
      <text:p text:style-name="P1"><text:tab/><text:tab/><text:tab/><text:tab/><text:tab/><text:tab/><text:tab/><text:tab/><text:tab/><text:tab/><text:tab/><text:tab/><text:tab/><text:page-number text:select-page="current">4</text:page-number></text:p>
      <text:p text:style-name="P1"><text:soft-page-break/>mieszkaniowej w Wydminach. Jest to teren boiska i działka zabudowana byłą kotłownią. Opracowywany jest operat szacunkowy. W budynku byłej kotłowni będzie można urządzić mieszkania socjalne. Gdybyśmy wiedzieli, że będzie można pozyskać ten budynek nie budowalibyśmy nowej świetlicy. Jednak <text:line-break/>po rozstrzygnięciu konkursu nie możemy już zmienić wniosku. </text:p>
      <text:p text:style-name="P1"/>
      <text:p text:style-name="P1">Urszula Piskorz zapytała kto płaci za wywóz odpadów znajdujących się <text:line-break/>przy cmentarzu. Wójt powiedział, że za jeden pojemnik płaci gmina, a za pozostałe parafia. </text:p>
      <text:p text:style-name="P1"/>
      <text:p text:style-name="P1"><text:tab/>Następnie Komisja opracowała pozytywne opinie dotyczące omawianych uchwał (jednogłośnie 4 głosy „za”).</text:p>
      <text:p text:style-name="P1"/>
      <text:p text:style-name="P1"><text:tab/>Po wyczerpaniu porządku obrad Przewodnicząca zamknęła posiedzenie Komisji w dniu 29 stycznia 2013r.</text:p>
      <text:p text:style-name="P1"/>
      <text:p text:style-name="P1">Prot. Justyna Leszczyńska – Boruch<text:tab/><text:tab/><text:tab/>Przewodnicząca Komisji</text:p>
      <text:p text:style-name="P1"/>
      <text:p text:style-name="P1"><text:tab/><text:tab/><text:tab/><text:tab/><text:tab/><text:tab/><text:tab/><text:tab/> <text:s text:c="7"/>Urszula Piskor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2-25T11:53:37.34</meta:creation-date>
    <dc:date>2013-02-27T08:25:30.18</dc:date>
    <dc:creator>Rada </dc:creator>
    <meta:editing-duration>PT3H47M6S</meta:editing-duration>
    <meta:editing-cycles>48</meta:editing-cycles>
    <meta:generator>OpenOffice.org/3.3$Win32 OpenOffice.org_project/330m20$Build-9567</meta:generator>
    <meta:printed-by>Rada </meta:printed-by>
    <meta:print-date>2013-02-27T08:25:26.82</meta:print-date>
    <meta:document-statistic meta:table-count="0" meta:image-count="0" meta:object-count="0" meta:page-count="5" meta:paragraph-count="50" meta:word-count="1810" meta:character-count="12798"/>
  </office:meta>
</office:document-meta>
</file>