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45cm" fo:margin-left="-0.132cm" fo:margin-right="0.887cm" table:align="margins" style:writing-mode="lr-tb"/>
    </style:style>
    <style:style style:name="Tabela1.A" style:family="table-column">
      <style:table-column-properties style:column-width="2.625cm" style:rel-column-width="10588*"/>
    </style:style>
    <style:style style:name="Tabela1.B" style:family="table-column">
      <style:table-column-properties style:column-width="13.621cm" style:rel-column-width="5494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6">
      <style:paragraph-properties fo:line-height="15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7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28" style:family="paragraph" style:parent-style-name="Standard" style:list-style-name="L16">
      <style:paragraph-properties style:line-height-at-least="0.176cm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9" style:family="paragraph" style:parent-style-name="Standard" style:list-style-name="L18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9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6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8" style:family="paragraph" style:parent-style-name="Standard" style:list-style-name="L17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9" style:family="paragraph" style:parent-style-name="Standard" style:list-style-name="L17">
      <style:paragraph-properties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0" style:family="paragraph" style:parent-style-name="Standard" style:list-style-name="L18">
      <style:paragraph-properties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1" style:family="paragraph" style:parent-style-name="Standard" style:list-style-name="WW8Num2">
      <style:paragraph-properties fo:line-height="100%"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2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4" style:family="paragraph" style:parent-style-name="Standard" style:list-style-name="L16">
      <style:paragraph-properties style:line-height-at-least="0.176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5" style:family="paragraph" style:parent-style-name="Standard" style:list-style-name="L18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6" style:family="paragraph" style:parent-style-name="Standard" style:list-style-name="L19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WW8Num1">
      <style:paragraph-properties fo:line-height="100%" fo:text-align="justify" style:justify-single-word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style:line-height-at-least="0.353cm" fo:text-align="justify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Standard" style:list-style-name="WW8Num2">
      <style:paragraph-properties style:line-height-at-least="0.353cm" fo:text-align="justify" style:justify-single-word="false" style:snap-to-layout-grid="false"/>
      <style:text-properties fo:font-size="11pt" style:font-size-asian="11pt" style:font-size-complex="11pt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1" style:family="paragraph" style:parent-style-name="Standard" style:list-style-name="L7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3" style:family="paragraph" style:parent-style-name="Standard" style:list-style-name="L19">
      <style:paragraph-properties fo:line-height="10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4" style:family="paragraph" style:parent-style-name="Standard" style:list-style-name="L6">
      <style:paragraph-properties fo:line-height="15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7" style:family="paragraph" style:parent-style-name="Standard" style:list-style-name="L5">
      <style:paragraph-properties fo:line-height="100%" fo:text-align="justify" style:justify-single-word="false" style:snap-to-layout-gri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6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70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style:font-size-asian="14pt" style:font-name-complex="Arial" style:font-size-complex="14pt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2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4" style:family="paragraph" style:parent-style-name="Standard" style:list-style-name="L20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5" style:family="paragraph" style:parent-style-name="Standard" style:list-style-name="L20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6" style:family="paragraph" style:parent-style-name="Standard" style:list-style-name="L21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7" style:family="paragraph" style:parent-style-name="Standard" style:list-style-name="L21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81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 style:list-style-name="L8">
      <style:paragraph-properties fo:margin-left="0cm" fo:margin-right="0.009cm" fo:line-height="150%" fo:text-align="justify" style:justify-single-word="false" fo:text-indent="0cm" style:auto-text-indent="false" style:snap-to-layout-grid="false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L8">
      <style:paragraph-properties fo:margin-left="0cm" fo:margin-right="0.009cm" fo:line-height="150%" fo:text-align="justify" style:justify-single-word="false" fo:text-indent="0cm" style:auto-text-indent="false" style:snap-to-layout-grid="false">
        <style:tab-stops>
          <style:tab-stop style:position="1.19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8">
      <style:paragraph-properties fo:margin-left="-0.018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86" style:family="paragraph" style:parent-style-name="Standard" style:list-style-name="L8">
      <style:paragraph-properties fo:margin-left="0.009cm" fo:margin-right="0.009cm" fo:line-height="150%" fo:text-align="justify" style:justify-single-word="false" fo:text-indent="-0.635cm" style:auto-text-indent="false" style:snap-to-layout-grid="false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8" style:family="paragraph" style:parent-style-name="Text_20_body">
      <style:paragraph-properties fo:text-align="center" style:justify-single-word="false"/>
    </style:style>
    <style:style style:name="P8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91" style:family="paragraph" style:parent-style-name="Title" style:master-page-name="Standard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92" style:family="paragraph" style:parent-style-name="Title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93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P94" style:family="paragraph" style:parent-style-name="Heading_20_1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fo:font-weight="bold" style:font-weight-asian="bold" style:font-name-complex="Arial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fo:font-style="normal" style:font-style-asian="normal"/>
    </style:style>
    <style:style style:name="T1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Arial" style:font-size-complex="14pt" style:font-weight-complex="normal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5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8" style:family="text">
      <style:text-properties fo:font-style="normal" style:text-underline-style="none" fo:font-weight="bold" style:font-style-asian="normal" style:font-weight-asian="bold" style:font-weight-complex="bold"/>
    </style:style>
    <style:style style:name="T19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1/2013</text:p>
      <text:p text:style-name="P3">z posiedzenia Komisji Rozwoju </text:p>
      <text:p text:style-name="P3">Gospodarczego Budżetu i Finansów</text:p>
      <text:p text:style-name="P3">w dniu 23 stycznia 2013r.</text:p>
      <text:p text:style-name="P4"/>
      <text:p text:style-name="P2"><text:tab/>W posiedzeniu uczestniczyli członkowie Komisji wg załączonej do prot. listy obecności.</text:p>
      <text:p text:style-name="P2"/>
      <text:p text:style-name="P1"><text:tab/>Tematem posiedzenia było opracowanie planu pracy Komisji na 2013r. oraz sprawozdania z działalności Komisji za 2012r.</text:p>
      <text:p text:style-name="P1">Komisja opracowała plan oraz sprawozdanie stanowiące załącznik do niniejszego protokołu.</text:p>
      <text:p text:style-name="P1"/>
      <text:p text:style-name="P1">„Za” przyjęciem planu na 2013r. głosowało jednomyślnie 5 członków Komisji.</text:p>
      <text:p text:style-name="P1"/>
      <text:p text:style-name="P1">„Za” przyjęciem sprawozdania <text:s/>z działalności Komisji za 2012r. głosowało jednomyślnie 5 członków Komisji.</text:p>
      <text:p text:style-name="P1"/>
      <text:p text:style-name="P1">Na tym posiedzenie zakończono.</text:p>
      <text:p text:style-name="P1"/>
      <text:p text:style-name="P1">Prot. Justyna Leszczyńska-Boruch<text:tab/><text:tab/><text:tab/><text:tab/>Przewodnicząca Komisji</text:p>
      <text:p text:style-name="P1"/>
      <text:p text:style-name="P1"><text:tab/><text:tab/><text:tab/><text:tab/><text:tab/><text:tab/><text:tab/><text:tab/><text:tab/> <text:s text:c="3"/>Urszula Piskorz</text:p>
      <text:p text:style-name="P1"/>
      <text:p text:style-name="P90">Plan pracy </text:p>
      <text:p text:style-name="P89">Komisji Rozwoju Gospodarczego Budżetu i Finansów na 2013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0">Styczeń</text:p>
          </table:table-cell>
          <table:table-cell table:style-name="Tabela1.B1" office:value-type="string">
            <text:p text:style-name="P79">Ustalenie planu pracy Komisji na 2013r.</text:p>
            <text:p text:style-name="P79">Przyjęcie sprawozdania z realizacji planu pracy za 2012r.</text:p>
            <text:p text:style-name="P79">Zaopiniowanie projektu budżetu na 2013 rok.</text:p>
          </table:table-cell>
        </table:table-row>
        <table:table-row table:style-name="Tabela1.1">
          <table:table-cell table:style-name="Tabela1.A1" office:value-type="string">
            <text:h text:style-name="P94" text:outline-level="1">Luty</text:h>
          </table:table-cell>
          <table:table-cell table:style-name="Tabela1.B1" office:value-type="string">
            <text:list xml:id="list29577988" text:style-name="L8">
              <text:list-header>
                <text:p text:style-name="P83">Analiza działalności PUKR za 2012r.</text:p>
                <text:p text:style-name="P83"/>
              </text:list-header>
            </text:list>
          </table:table-cell>
        </table:table-row>
        <table:table-row table:style-name="Tabela1.1">
          <table:table-cell table:style-name="Tabela1.A3" office:value-type="string">
            <text:h text:style-name="P94" text:outline-level="1">Marzec</text:h>
          </table:table-cell>
          <table:table-cell table:style-name="Tabela1.B3" office:value-type="string">
            <text:list xml:id="list29597443" text:continue-numbering="true" text:style-name="L8">
              <text:list-header>
                <text:p text:style-name="P85">Ocena wydatków budżetowych Ośrodka Kultury w Miłkach.</text:p>
                <text:p text:style-name="P86">Zaopiniowanie projektów uchwał na obrady sesji Rady Gminy.</text:p>
              </text:list-header>
              <text:list-item>
                <text:p text:style-name="P86">Wyodrębnienie z budżetu gminy funduszu sołeckiego na 2014r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80">Kwiecień</text:p>
          </table:table-cell>
          <table:table-cell table:style-name="Tabela1.B1" office:value-type="string">
            <text:p text:style-name="P80">Zatwierdzenie bilansu Ośrodka Kultury w Miłkach za 2012r.</text:p>
            <text:p text:style-name="P80">Przedłożenie informacji PUKR dotyczącej sytuacji finansowej przedsiębiorstwa za 2012r.</text:p>
            <text:list xml:id="list29583066" text:continue-numbering="true" text:style-name="L8">
              <text:list-header>
                <text:p text:style-name="P83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81">Maj</text:p>
          </table:table-cell>
          <table:table-cell table:style-name="Tabela1.B1" office:value-type="string">
            <text:p text:style-name="P81">Formy pozyskiwania funduszy pozabudżetowych w szkołach i ośrodku kultury.</text:p>
            <text:p text:style-name="P81">Sprawozdanie z wykonania budżetu za 2012 rok i opracowanie wniosku o absolutorium dla wójta.</text:p>
            <text:p text:style-name="P81">Sprawozdanie z działalności Ochotniczej Straży Pożarnej w Miłkach za 2012r.</text:p>
            <text:list xml:id="list29604195" text:continue-numbering="true" text:style-name="L8">
              <text:list-header>
                <text:p text:style-name="P84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81">Czerwiec</text:p>
          </table:table-cell>
          <table:table-cell table:style-name="Tabela1.B1" office:value-type="string">
            <text:list xml:id="list29603085" text:continue-numbering="true" text:style-name="L8">
              <text:list-header>
                <text:p text:style-name="P84">Zaopiniowanie projektów uchwał na obrady sesji Rady Gminy.</text:p>
                <text:p text:style-name="P84"/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81">Lipiec</text:p>
          </table:table-cell>
          <table:table-cell table:style-name="Tabela1.B3" office:value-type="string">
            <text:list xml:id="list29610987" text:continue-numbering="true" text:style-name="L8">
              <text:list-header>
                <text:p text:style-name="P84">Zaopiniowanie projektów uchwał na obrady sesji Rady Gminy.</text:p>
                <text:p text:style-name="P84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81">Sierpień</text:p>
          </table:table-cell>
          <table:table-cell table:style-name="Tabela1.B1" office:value-type="string">
            <text:p text:style-name="P81">Ocena przygotowania szkół do rozpoczęcia roku szkolnego 2013/2014.</text:p>
            <text:list xml:id="list29605553" text:continue-numbering="true" text:style-name="L8">
              <text:list-header>
                <text:p text:style-name="P84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81">Wrzesień</text:p>
          </table:table-cell>
          <table:table-cell table:style-name="Tabela1.B1" office:value-type="string">
            <text:p text:style-name="P81">Zaopiniowanie wykonania budżetu za I półrocze 2013 roku.</text:p>
            <text:list xml:id="list29585775" text:continue-numbering="true" text:style-name="L8">
              <text:list-header>
                <text:p text:style-name="P84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81">Październik</text:p>
          </table:table-cell>
          <table:table-cell table:style-name="Tabela1.B1" office:value-type="string">
            <text:list xml:id="list29582457" text:continue-numbering="true" text:style-name="L8">
              <text:list-header>
                <text:p text:style-name="P84">Zaopiniowanie projektów uchwał na obrady sesji Rady Gminy.</text:p>
                <text:p text:style-name="P84"/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81">Listopad</text:p>
          </table:table-cell>
          <table:table-cell table:style-name="Tabela1.B3" office:value-type="string">
            <text:p text:style-name="P81">Zaopiniowanie <text:s/>projektu budżetu 2014r.</text:p>
            <text:p text:style-name="P81">Ustalenie stawek podatków i opłat na 2014r.</text:p>
            <text:list xml:id="list29588540" text:continue-numbering="true" text:style-name="L8">
              <text:list-header>
                <text:p text:style-name="P84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81">Grudzień</text:p>
          </table:table-cell>
          <table:table-cell table:style-name="Tabela1.B3" office:value-type="string">
            <text:p text:style-name="P81">Zatwierdzenie taryf dla zbiorowego zaopatrzenia w wodę i odprowadzania ścieków.</text:p>
            <text:list xml:id="list29583934" text:continue-numbering="true" text:style-name="L8">
              <text:list-header>
                <text:p text:style-name="P84">Zaopiniowanie projektów uchwał na obrady sesji Rady Gminy.</text:p>
              </text:list-header>
            </text:list>
          </table:table-cell>
        </table:table-row>
      </table:table>
      <text:p text:style-name="P79"/>
      <text:p text:style-name="P79"><text:tab/><text:tab/><text:tab/><text:tab/><text:tab/><text:tab/><text:tab/><text:tab/></text:p>
      <text:p text:style-name="P92">Sprawozdanie</text:p>
      <text:p text:style-name="P8">z działalności Komisji Rozwoju Gospodarczego</text:p>
      <text:p text:style-name="P8">Budżetu i Finansów w 2012r.</text:p>
      <text:p text:style-name="P15"/>
      <text:p text:style-name="P15">W 2012r. Komisja odbyła <text:s/>14 posiedzeń, podczas których poruszano następujące tematy:</text:p>
      <text:p text:style-name="P15"/>
      <text:p text:style-name="P14">18.01.2012r.</text:p>
      <text:p text:style-name="P20">Opracowanie planu pracy na 2012r., sprawozdania z działalności Komisji za 2011r. oraz zaopiniowanie projektów uchwał:</text:p>
      <text:list xml:id="list29576239" text:style-name="L9">
        <text:list-header>
          <text:p text:style-name="P26">- w sprawie zmian w <text:s/>Wieloletniej Prognozy Finansowej Gminy Miłki na lata 2012 – 2020.</text:p>
          <text:p text:style-name="P36">- <text:s/>w sprawie zmian w budżecie gminy na 2012r.</text:p>
        </text:list-header>
      </text:list>
      <text:p text:style-name="P35"/>
      <text:p text:style-name="P49">28.02.2012r.</text:p>
      <text:p text:style-name="P82"><text:span text:style-name="T4">wspólne posiedzenie z Komisją ds. Socjalnych oraz Przestrzegani</text:span><text:span text:style-name="T6">a Prawa i Porządku Publicznego, Komisją Rolnictwa Ochrony Środowiska i Turystyki </text:span></text:p>
      <text:p text:style-name="P12">1. Ocena wydatków budżetowych Ośrodka Kultury w Miłkach</text:p>
      <text:p text:style-name="P12">2. Formy pozyskiwania funduszy pozabudżetowych w szkołach i ośrodku kultury.</text:p>
      <text:p text:style-name="P12">3. Plan pracy ośrodka kultury na 2012r.</text:p>
      <text:p text:style-name="P12">4. Zaopiniowanie projektów uchwał pod obrady XVI sesji planowanej na dzień 29.02.2012r.</text:p>
      <text:p text:style-name="P43">5. Zaopiniowanie projektu uchwały w sprawie wyodrębnienia funduszu sołeckiego.</text:p>
      <text:p text:style-name="P43"/>
      <text:p text:style-name="P52">30.03.2012r.</text:p>
      <text:p text:style-name="P43"><text:span text:style-name="T12">wspólne posiedzenie z </text:span><text:span text:style-name="T8">Komisją Rolnictwa Ochrony Środowiska i Turystyki </text:span></text:p>
      <text:p text:style-name="P32">Zaopiniowanie projektów uchwał w sprawie:</text:p>
      <text:list xml:id="list29566463" text:style-name="WW8Num2">
        <text:list-item>
          <text:p text:style-name="P27"><text:s/>przyjęcia darowizny na rzecz Gminy Miłki.</text:p>
        </text:list-item>
        <text:list-item>
          <text:p text:style-name="P27"><text:s/>zmiany <text:s text:c="2"/>Wieloletniego Programu Gospodarczego Gminy Miłki na lata 2009-2013.</text:p>
        </text:list-item>
        <text:list-item>
          <text:p text:style-name="P27">sprzedaży nieruchomości w drodze przetargu.</text:p>
        </text:list-item>
        <text:list-item>
          <text:p text:style-name="P27">określenia programu opieki nad zwierzętami bezdomnymi oraz zapobiegania bezdomności zwierząt na terenie gminy.</text:p>
        </text:list-item>
        <text:list-item>
          <text:p text:style-name="P27">nieodpłatnego przejęcia dróg od ANR.</text:p>
        </text:list-item>
        <text:list-item>
          <text:p text:style-name="P31">wyodrębnienia funduszu sołeckiego.</text:p>
        </text:list-item>
        <text:list-item>
          <text:p text:style-name="P41">zmian w budżecie gminy.</text:p>
        </text:list-item>
      </text:list>
      <text:p text:style-name="P42"/>
      <text:p text:style-name="P51">27.04.2012r.</text:p>
      <text:p text:style-name="P17">Zaopiniowanie projektów uchwał w sprawie:</text:p>
      <text:list xml:id="list29590054" text:style-name="L16">
        <text:list-item>
          <text:p text:style-name="P28">zmiany w Wieloletniej Prognozie Finansowej Gminy uchwalonej na lata 2012-2020</text:p>
        </text:list-item>
        <text:list-item>
          <text:p text:style-name="P28">zmian budżetu gminy na 2012 rok.</text:p>
        </text:list-item>
        <text:list-item>
          <text:p text:style-name="P44">zatwierdzenia bilansu instytucji kultury za 2011r.</text:p>
        </text:list-item>
      </text:list>
      <text:p text:style-name="P43"/>
      <text:p text:style-name="P52"><text:soft-page-break/>23.05.2012r.</text:p>
      <text:p text:style-name="P43"><text:span text:style-name="T12">wspólne posiedzenie z </text:span><text:span text:style-name="T8">Komisją Rewizyjną</text:span></text:p>
      <text:p text:style-name="P37">zapoznanie się z sytuacją finansową PUKR oraz rozpatrzenie wykonania budżetu za 2011r. i opracowanie wniosku w sprawie absolutorium za 2011r. </text:p>
      <text:p text:style-name="P37"/>
      <text:p text:style-name="P50">21.06.2012r.</text:p>
      <text:p text:style-name="P4">Zaopiniowanie projektów uchwał:</text:p>
      <text:list xml:id="list29582875" text:style-name="L17">
        <text:list-item>
          <text:p text:style-name="P38">w sprawie zmian w Wieloletniej Prognozie Finansowej Gminy Miłki,</text:p>
        </text:list-item>
        <text:list-item>
          <text:p text:style-name="P39">w sprawie zmian w budżecie gminy.</text:p>
        </text:list-item>
      </text:list>
      <text:p text:style-name="P37"/>
      <text:p text:style-name="P50">6.07.2012r.</text:p>
      <text:p text:style-name="P7">wspólne posiedzenie z Komisją Rolnictwa Ochrony Środowiska i Turystyki, Komisją ds. Socjalnych oraz Przestrzegania Prawa i Porządku Publicznego</text:p>
      <text:p text:style-name="P20">1. Ocena pracy Ośrodka Kultury w Miłkach za I półrocze 2012r.</text:p>
      <text:p text:style-name="P20">2. Sprawozdanie z działalności GOPS za 2011r.</text:p>
      <text:p text:style-name="P37">3. Część wyjazdowa do Zakładu Unieszkodliwiania Odpadów w Spytkowie.</text:p>
      <text:p text:style-name="P37"/>
      <text:p text:style-name="P50">24.08.2012r.</text:p>
      <text:p text:style-name="P20">Zaopiniowanie projektów uchwał pod obrady sesji w dniu 24 <text:span text:style-name="T1">sierpnia 2012r. :</text:span></text:p>
      <text:list xml:id="list29606237" text:style-name="L18">
        <text:list-item>
          <text:p text:style-name="P29">w sprawie zmian w Wieloletniej Prognozie Finansowej Gminy Miłki</text:p>
        </text:list-item>
        <text:list-item>
          <text:p text:style-name="P45">w sprawie zmian w budżecie gminy</text:p>
        </text:list-item>
        <text:list-item>
          <text:p text:style-name="P24"><text:span text:style-name="T13">w sprawie </text:span><text:span text:style-name="T14">w sprawie zasad udzielania i rozmiaru zniżek <text:s/>tygodniowego obowiązkowego wymiaru godzin zajęć nauczycielom, którym <text:tab/>powierzono stanowiska kierownicze, zasad zwalniania od obowiązku realizacji tygodniowego obowiązkowego wymiaru godzin zajęć dydaktycznych, wychowawczych i opiekuńczych, zasad określenia obowiązkowego wymiaru godzin dla nauczycieli realizujących w ramach stosunku pracy obowiązki określone dla stanowisk o różnym tygodniowym wymiarze godzin oraz</text:span><text:span text:style-name="T15"> </text:span><text:span text:style-name="T14">tygodniowego</text:span><text:span text:style-name="T15"> </text:span><text:span text:style-name="T14">obowiązkowego wymiaru godzin zajęć nauczycieli pedagogów, psychologów i logopedów. </text:span></text:p>
        </text:list-item>
        <text:list-item>
          <text:p text:style-name="P45">w sprawie udzielenia dotacji Powiatowi Giżyckiemu na <text:tab/>wykonanie dokumentacji projektowej na przebudowę drogi w Rydzewie i <text:tab/>remont drogi w miejscowości Lipińskie. </text:p>
        </text:list-item>
        <text:list-item>
          <text:p text:style-name="P40">w sprawie udzielenia dotacji Powiatowi Ełckiemu na przygotowanie projektu pn. „Koncepcja rewitalizacji i rozbudowy drogi wodnej między Wielkimi Jeziorami Mazurskimi a Kanałem Augustowskim na obszarze województw podlaskiego i warmińsko-mazurskiego”. </text:p>
        </text:list-item>
      </text:list>
      <text:p text:style-name="P37"/>
      <text:p text:style-name="P50">12.09.2012r.</text:p>
      <text:p text:style-name="P68">wspólne posiedzenie z<text:span text:style-name="T5"> Komisją Rolnictwa Ochrony Środowiska i Turystyki, Komisją ds. Socjalnych oraz <text:s/>Komisją Rewizyjną</text:span></text:p>
      <text:p text:style-name="P20">1.analiza działalności PUKR za I półrocze 2012,</text:p>
      <text:p text:style-name="P62">2. ocena przygotowania szkół do rozpoczęcia roku szkolnego 2012/2013</text:p>
      <text:p text:style-name="P62"/>
      <text:p text:style-name="P66">13.09.2012r.</text:p>
      <text:p text:style-name="P33"><text:soft-page-break/>Zaopiniowanie projektów uchwał pod obrady sesji w dniu <text:s/>17 września 2012r. :</text:p>
      <text:list xml:id="list29577508" text:style-name="L19">
        <text:list-item>
          <text:p text:style-name="P34">Zaopiniowanie wykonania budżetu za I półrocze 2012r.</text:p>
        </text:list-item>
        <text:list-item>
          <text:p text:style-name="P25"><text:span text:style-name="T13">Zaopiniowanie </text:span><text:span text:style-name="T19">uchwały w sprawie zaciągnięcia kredytu długoterminowego. </text:span></text:p>
        </text:list-item>
        <text:list-item>
          <text:p text:style-name="P25"><text:span text:style-name="T13">Zaopiniowanie uchwały </text:span><text:span text:style-name="T19">w sprawie zmian w Wieloletniej Prognozie Finansowej Gminy Miłki. </text:span></text:p>
        </text:list-item>
        <text:list-item>
          <text:p text:style-name="P46">Zaopiniowanie uchwały w sprawie zmian w budżecie gminy. <text:s/></text:p>
        </text:list-item>
        <text:list-item>
          <text:p text:style-name="P63">Zaopiniowanie uchwały w sprawie<text:span text:style-name="Emphasis"><text:span text:style-name="T16"> zmiany uchwały dotyczącej wieloletniego programu gospodarczego Gminy Miłki. </text:span></text:span></text:p>
        </text:list-item>
      </text:list>
      <text:p text:style-name="P62"><text:span text:style-name="Emphasis"><text:span text:style-name="T16"/></text:span></text:p>
      <text:p text:style-name="P62"><text:span text:style-name="Emphasis"><text:span text:style-name="T17">27.09.2012r.</text:span></text:span></text:p>
      <text:list xml:id="list29579352" text:style-name="L20">
        <text:list-item>
          <text:p text:style-name="P74">Zaopiniowanie projektu uchwały w sprawie zmian w WPF.</text:p>
        </text:list-item>
        <text:list-item>
          <text:p text:style-name="P75"><text:span text:style-name="Emphasis"><text:span text:style-name="T16">Zaopiniowanie projektu uchwały w sprawie zmian w budżecie gminy na 2012r.</text:span></text:span></text:p>
        </text:list-item>
      </text:list>
      <text:p text:style-name="P73"><text:span text:style-name="Emphasis"><text:span text:style-name="T16"/></text:span></text:p>
      <text:p text:style-name="P73"><text:span text:style-name="Emphasis"><text:span text:style-name="T17">16.11.2012</text:span></text:span></text:p>
      <text:p text:style-name="P62"><text:span text:style-name="Emphasis"><text:span text:style-name="T18">wspólne posiedzenie z Komisją Rolnictwa Ochrony Środowiska i Turystyki oraz Komisją ds. Socjalnych oraz Przestrzegania Prawa i Porządku Publicznego</text:span></text:span></text:p>
      <text:p text:style-name="P60">Zaopiniowanie uchwał w sprawie podatków na 2013r., zapoznanie się z sytuacją finansową oświaty za 3 kwartały.</text:p>
      <text:p text:style-name="P60"/>
      <text:p text:style-name="P65">29.11.2012</text:p>
      <text:p text:style-name="P62"><text:span text:style-name="Emphasis"><text:span text:style-name="T18">wspólne posiedzenie z Komisją Rolnictwa Ochrony Środowiska i Turystyki oraz Komisją ds. Socjalnych oraz Przestrzegania Prawa i Porządku Publicznego</text:span></text:span></text:p>
      <text:p text:style-name="P60">Zaopiniowanie projektów uchwał na sesję w dniu 30.11.2012r.</text:p>
      <text:p text:style-name="P73"><text:span text:style-name="Emphasis"><text:span text:style-name="T16"/></text:span></text:p>
      <text:p text:style-name="P73"><text:span text:style-name="Emphasis"><text:span text:style-name="T17">30.11.2012r.</text:span></text:span></text:p>
      <text:list xml:id="list29592978" text:style-name="L21">
        <text:list-item>
          <text:p text:style-name="P76">Zaopiniowanie projektu uchwały w sprawie zmian w WPF.</text:p>
        </text:list-item>
        <text:list-item>
          <text:p text:style-name="P77"><text:span text:style-name="Emphasis"><text:span text:style-name="T16">Zaopiniowanie projektu uchwały w sprawie zmian w budżecie gminy na 2012r.</text:span></text:span></text:p>
        </text:list-item>
      </text:list>
      <text:p text:style-name="P73"><text:span text:style-name="Emphasis"><text:span text:style-name="T16"/></text:span></text:p>
      <text:p text:style-name="P73"><text:span text:style-name="Emphasis"><text:span text:style-name="T17">27.12.2012</text:span></text:span></text:p>
      <text:list xml:id="list29599880" text:continue-numbering="true" text:style-name="L21">
        <text:list-header>
          <text:p text:style-name="P76">1. Zaopiniowanie projektu uchwały w sprawie zmian w WPF.</text:p>
          <text:p text:style-name="P77"><text:span text:style-name="Emphasis"><text:span text:style-name="T16">2. Zaopiniowanie projektu uchwały w sprawie zmian w budżecie gminy na 2012r.</text:span></text:span></text:p>
          <text:p text:style-name="P77"><text:span text:style-name="Emphasis"><text:span text:style-name="T16">3. Zaopiniowanie projektu uchwały w sprawie zabezpieczenia środków finansowych jako wkładu własnego</text:span></text:span></text:p>
        </text:list-header>
      </text:list>
      <text:p text:style-name="P73"><text:span text:style-name="Emphasis"><text:span text:style-name="T16"/></text:span></text:p>
      <text:p text:style-name="P73"><text:span text:style-name="Emphasis"><text:span text:style-name="T16"><text:tab/><text:tab/><text:tab/><text:tab/><text:tab/><text:tab/><text:tab/></text:span></text:span></text:p>
      <text:p text:style-name="P73"><text:span text:style-name="Emphasis"><text:span text:style-name="T9"/></text:span></text:p>
      <text:p text:style-name="P73"><text:span text:style-name="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 style:language-asian="pl" style:country-asian="P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2-21T09:38:49.28</meta:creation-date>
    <dc:date>2013-02-21T09:45:17.95</dc:date>
    <dc:creator>Rada </dc:creator>
    <meta:editing-duration>PT3M53S</meta:editing-duration>
    <meta:editing-cycles>1</meta:editing-cycles>
    <meta:generator>OpenOffice.org/3.3$Win32 OpenOffice.org_project/330m20$Build-9567</meta:generator>
    <meta:printed-by>Rada </meta:printed-by>
    <meta:print-date>2013-02-21T09:42:44.12</meta:print-date>
    <meta:document-statistic meta:table-count="1" meta:image-count="0" meta:object-count="0" meta:page-count="5" meta:paragraph-count="130" meta:word-count="1022" meta:character-count="7579"/>
  </office:meta>
</office:document-meta>
</file>