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 style:list-style-name="WW8Num2">
      <style:paragraph-properties style:line-height-at-least="0.176cm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 style:list-style-name="WW8Num1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WW8Num2">
      <style:paragraph-properties style:line-height-at-least="0.176cm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7" style:family="paragraph" style:parent-style-name="Standard" style:list-style-name="WW8Num2">
      <style:paragraph-properties style:line-height-at-least="0.176cm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WW8Num1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5" style:family="paragraph" style:parent-style-name="Text_20_body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prawozdanie</text:p>
      <text:p text:style-name="P13">z działalności Komisji Rolnictwa</text:p>
      <text:p text:style-name="P13">Ochrony Środowiska i Turystyki w 2012r.</text:p>
      <text:p text:style-name="P1"/>
      <text:p text:style-name="P1"><text:tab/>W 2012r. Komisja odbyła 12 posiedzeń, podczas których rozpatrywano następujące sprawy:</text:p>
      <text:p text:style-name="P7"/>
      <text:p text:style-name="P11">18.01.2012r.</text:p>
      <text:p text:style-name="P7">Opracowanie planu pracy na 2012r.oraz sprawozdania z działalności Komisji za 2011r.</text:p>
      <text:p text:style-name="P7"/>
      <text:p text:style-name="P11">28.02.2012r.</text:p>
      <text:p text:style-name="P12"><text:span text:style-name="T3">wspólne posiedzenie z Komisją ds. Socjalnych oraz Przestrzegani</text:span><text:span text:style-name="T1">a Prawa i Porządku Publicznego oraz Komisją Rozwoju Gospodarczego Budżetu i Finansów</text:span></text:p>
      <text:p text:style-name="P3">Ocena wydatków budżetowych Ośrodka Kultury w Miłkach</text:p>
      <text:p text:style-name="P3">Formy pozyskiwania funduszy pozabudżetowych w szkołach i ośrodku kultury.</text:p>
      <text:p text:style-name="P3">Plan pracy ośrodka kultury na 2012r.</text:p>
      <text:p text:style-name="P3">Zaopiniowanie projektów uchwał pod obrady XVI sesji planowanej na dzień 29.02.2012r.</text:p>
      <text:p text:style-name="P8">Zaopiniowanie projektu uchwały w sprawie wyodrębnienia funduszu sołeckiego.</text:p>
      <text:p text:style-name="P8"/>
      <text:p text:style-name="P11">30.03.2012r.</text:p>
      <text:p text:style-name="P16">wspólne posiedzenie z <text:s/>Komisją Rozwoju Gospodarczego Budżetu i Finansów</text:p>
      <text:p text:style-name="P25">zaopiniowanie projektów uchwał w sprawie:</text:p>
      <text:p text:style-name="P28">- przyjęcia darowizny na rzecz Gminy Miłki.</text:p>
      <text:p text:style-name="P28">- zmiany <text:s text:c="2"/>Wieloletniego Programu Gospodarczego Gminy Miłki na lata 2009-2013.</text:p>
      <text:p text:style-name="P28">- sprzedaży nieruchomości w drodze przetargu.</text:p>
      <text:p text:style-name="P28">- określenia programu opieki nad zwierzętami bezdomnymi oraz zapobiegania bezdomności zwierząt na terenie gminy.</text:p>
      <text:p text:style-name="P28">- nieodpłatnego przejęcia dróg od ANR.</text:p>
      <text:p text:style-name="P25">- wyodrębnienia funduszu sołeckiego.</text:p>
      <text:p text:style-name="P7">- zmian w budżecie gminy.</text:p>
      <text:p text:style-name="P7"/>
      <text:p text:style-name="P11">25.04.2012r.</text:p>
      <text:p text:style-name="P16">wspólne posiedzenie z Komisją ds. Socjalnych oraz Przestrzegania Prawa i Porządku Publicznego</text:p>
      <text:p text:style-name="P6">Sprawozdanie z działalności Straży Gminnej w Miłkach.</text:p>
      <text:p text:style-name="P5">Szczegółowa analiza podatku rolnego oraz od nieruchomości:</text:p>
      <text:list xml:id="list32427554" text:style-name="WW8Num1">
        <text:list-item>
          <text:p text:style-name="P30">ulgi</text:p>
        </text:list-item>
        <text:list-item>
          <text:p text:style-name="P30">umorzenia</text:p>
        </text:list-item>
        <text:list-item>
          <text:p text:style-name="P30">odroczenia</text:p>
        </text:list-item>
        <text:list-item>
          <text:p text:style-name="P31">zwolnienia</text:p>
          <text:p text:style-name="P20">Ocena pracy Komisji ds. Rozwiązywania Problemów Alkoholowych.</text:p>
        </text:list-item>
      </text:list>
      <text:p text:style-name="P9"><text:soft-page-break/></text:p>
      <text:p text:style-name="P10">23.05.2012r.</text:p>
      <text:p text:style-name="P9">Zapoznanie się z <text:s/>inwestycjami wiejskimi (aktualne, planowane).</text:p>
      <text:p text:style-name="P9"/>
      <text:p text:style-name="P10">31.05.2012r.</text:p>
      <text:p text:style-name="P25">Zaopiniowanie projektów uchwał w sprawie:</text:p>
      <text:list xml:id="list32428180" text:style-name="L1">
        <text:list-item>
          <text:p text:style-name="P29">przejęcia darowizny na rzecz Gminy Miłki.</text:p>
        </text:list-item>
        <text:list-item>
          <text:p text:style-name="P29">przeznaczenia do sprzedaży w drodze przetargu nieruchomości Gminy Miłki</text:p>
        </text:list-item>
        <text:list-item>
          <text:p text:style-name="P21">zawarcia porozumienia z Wojewodą Warmińsko – Mazurskim.</text:p>
        </text:list-item>
      </text:list>
      <text:p text:style-name="P9"/>
      <text:p text:style-name="P10">6.07.2012r.</text:p>
      <text:p text:style-name="P23">wspólne posiedzenie z Komisją ds. Socjalnych oraz Przestrzegania Prawa i Porządku Publicznego oraz Komisją Rozwoju Gospodarczego Budżetu i Finansów</text:p>
      <text:p text:style-name="P2">Ocena pracy Ośrodka Kultury w Miłkach za I półrocze 2012r.</text:p>
      <text:p text:style-name="P2">Sprawozdanie z działalności GOPS za 2011r.</text:p>
      <text:p text:style-name="P22">Część wyjazdowa do Zakładu Unieszkodliwiania Odpadów w Spytkowie.</text:p>
      <text:p text:style-name="P7"/>
      <text:p text:style-name="P7"/>
      <text:p text:style-name="P11">12.09.2012r.</text:p>
      <text:p text:style-name="P23">wspólne posiedzenie z Komisją ds. Socjalnych oraz Przestrzegania Prawa i Porządku Publicznego, Komisją Rozwoju Gospodarczego Budżetu i Finansów, <text:s/>Komisją Rewizyjną</text:p>
      <text:p text:style-name="P2">Analiza działalności PUKR za I półrocze 2012,</text:p>
      <text:p text:style-name="P7">Ocena przygotowania szkół do rozpoczęcia roku szkolnego 2012/2013</text:p>
      <text:p text:style-name="P7"/>
      <text:p text:style-name="P11">17.09.2012r.</text:p>
      <text:p text:style-name="P4">Zaopiniowanie uchwał pod obrady sesji z dnia 17 września 2012r.:</text:p>
      <text:list xml:id="list32439257" text:style-name="WW8Num2">
        <text:list-header>
          <text:p text:style-name="P26">- w sprawie przystąpienia do sporządzenia miejscowego planu zagospodarowania przestrzennego w rejonie miejscowości Staświny, Miłki, Gmina Miłki.</text:p>
          <text:p text:style-name="P27">- w sprawie <text:s/>przystąpienia do opracowania miejscowego planu zagospodarowania przestrzennego dla miejscowości Jagodne Wielkie i części miejscowości Rydzewo.</text:p>
          <text:p text:style-name="P19">- w sprawie <text:span text:style-name="T2">przeznaczenia do sprzedaży w drodze przetargu nieruchomości Gminy Miłki.</text:span></text:p>
        </text:list-header>
      </text:list>
      <text:p text:style-name="P14"><text:tab/><text:tab/><text:tab/><text:tab/><text:tab/><text:tab/><text:tab/></text:p>
      <text:p text:style-name="P15">29.10.2012r.</text:p>
      <text:p text:style-name="P32">wspólne posiedzenie z Komisją ds. Socjalnych oraz Przestrzegania Prawa i Porządku Publicznego</text:p>
      <text:p text:style-name="P2">Zaopiniowanie projektów uchwał w sprawie:</text:p>
      <text:list xml:id="list32436710" text:continue-numbering="true" text:style-name="WW8Num2">
        <text:list-header>
          <text:p text:style-name="P24">- podziału Gminy Miłki na okręgi wyborcze oraz ustalenia ich granic, numerów i liczby radnych wybieranych w każdym okręgu,</text:p>
          <text:p text:style-name="P18">- nadania statutu Ośrodkowi Kultury w Miłkach,</text:p>
          <text:p text:style-name="P18">- zmieniającej uchwałę w sprawie określenia programu opieki nad zwierzętami <text:soft-page-break/>bezdomnymi oraz zapobiegania bezdomności zwierząt na terenie Gminy Miłki na 2012r,</text:p>
          <text:p text:style-name="P34"><text:s text:c="5"/>- przyjęcia Gminnego Programu Profilaktyki i Rozwiązywania Problemów Alkoholowych.</text:p>
        </text:list-header>
      </text:list>
      <text:p text:style-name="P14"/>
      <text:p text:style-name="P15">16.11.2012r.</text:p>
      <text:p text:style-name="P14">Zaopiniowanie stawek podatków na 2013r.</text:p>
      <text:p text:style-name="P14">Sytuacja finansowa oświaty za 3 kwartały 2012r.</text:p>
      <text:p text:style-name="P14"/>
      <text:p text:style-name="P15">29.11.2012r.</text:p>
      <text:p text:style-name="P14">Zaopiniowanie projektów uchwał na sesję w dniu 30.11.2012r.</text:p>
      <text:p text:style-name="P14"/>
      <text:p text:style-name="P14">27.12.2012r.</text:p>
      <text:p text:style-name="P14">Zaopiniowanie projektów uchwał na sesję w dniu 27.12.2012r.</text:p>
      <text:p text:style-name="P14"/>
      <text:p text:style-name="P14"/>
      <text:p text:style-name="P14"><text:tab/><text:tab/><text:tab/><text:tab/><text:tab/><text:tab/><text:tab/> <text:s text:c="2"/>Przewodnicząca Komisji</text:p>
      <text:p text:style-name="P14"/>
      <text:p text:style-name="P14"><text:tab/><text:tab/><text:tab/><text:tab/><text:tab/><text:tab/><text:tab/><text:tab/>Barbara Te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9:17:48.64</meta:creation-date>
    <dc:date>2013-01-15T12:28:58.89</dc:date>
    <meta:editing-duration>PT45M3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490" meta:character-count="3787"/>
    <dc:creator>Rada </dc:creator>
  </office:meta>
</office:document-meta>
</file>