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4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6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7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3">
      <style:paragraph-properties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4">
      <style:paragraph-properties fo:line-height="100%" fo:text-align="justify" style:justify-single-word="false" style:snap-to-layout-gri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5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8">
      <style:paragraph-properties fo:line-height="100%"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9" style:family="paragraph" style:parent-style-name="Standard" style:list-style-name="L6">
      <style:paragraph-properties fo:line-height="100%" fo:text-align="justify" style:justify-single-word="false" style:snap-to-layout-gri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0" style:family="paragraph" style:parent-style-name="Heading_20_1" style:master-page-name="Standard">
      <style:paragraph-properties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/>
    </style:style>
    <style:style style:name="T3" style:family="text">
      <style:text-properties style:use-window-font-color="true"/>
    </style:style>
    <style:style style:name="T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Sprawozdanie</text:h>
      <text:p text:style-name="P3">z działalności Komisji Rewizyjnej w 2012r.</text:p>
      <text:p text:style-name="P1"/>
      <text:p text:style-name="P1"><text:tab/>W 2012r. Komisja odbyła 13 posiedzeń, podczas których poruszano następujące tematy:</text:p>
      <text:p text:style-name="P1"/>
      <text:p text:style-name="P4">18.01.2012r</text:p>
      <text:p text:style-name="P1">Komisja opracowała sprawozdanie z działalności Komisji w 2011r.</text:p>
      <text:p text:style-name="P1"/>
      <text:p text:style-name="P4">27.01.2012r</text:p>
      <text:p text:style-name="P1">Rozpatrzenie sposobu realizacji uchwały nr XII/52/2011 w sprawie <text:span text:style-name="T1">wydzielenia w gminnym zasobie <text:s/>mieszkaniowym lokali do wynajmowania na czas trwania <text:s/>stosunku pracy.</text:span></text:p>
      <text:p text:style-name="P10"/>
      <text:p text:style-name="P12">20.02.2012r</text:p>
      <text:p text:style-name="P10">Kontynuacja debaty ws. rozpatrzenia sposobu realizacji uchwały nr XII/52/2011 w sprawie wydzielenia w gminnym zasobie <text:s/>mieszkaniowym lokali <text:s text:c="2"/>do wynajmowania na czas trwania <text:s/>stosunku pracy z dnia 27.01.2012r.</text:p>
      <text:p text:style-name="P10"/>
      <text:p text:style-name="P12">7.03.2012r</text:p>
      <text:list xml:id="list32352147" text:style-name="L1">
        <text:list-item>
          <text:p text:style-name="P16">Kontrola prawidłowości rozliczania zrealizowanych inwestycji w 2011r.</text:p>
        </text:list-item>
        <text:list-item>
          <text:p text:style-name="P16">Kontrola realizacji uchwał Rady Gminy za 2011r.</text:p>
        </text:list-item>
        <text:list-item>
          <text:p text:style-name="P23">Zapoznanie z protokołami kontroli zewnętrznych przeprowadzonych <text:line-break/>w urzędzie gminy.</text:p>
        </text:list-item>
      </text:list>
      <text:p text:style-name="P10"/>
      <text:p text:style-name="P12">15.03.2012r</text:p>
      <text:list xml:id="list32339841" text:style-name="L2">
        <text:list-item>
          <text:p text:style-name="P17">Kontrola prawidłowości wydatkowania środków budżetowych na utrzymanie dróg gminnych. </text:p>
          <text:p text:style-name="P17">Komisja Rewizyjna opracowała następujące wnioski:</text:p>
          <text:p text:style-name="P17">- nie wykonano protokołu zdawczo- odbiorczego dróg po rajdzie</text:p>
          <text:p text:style-name="P17">- nie wykorzystano zapisu §6 porozumienia z PZMOT, ”W przypadku udokumentowanych większych kosztów naprawy dróg PZMOT dopłaci wynikającą z tego różnicę”</text:p>
          <text:p text:style-name="P17">- nie jest prowadzona ewidencja ilości wykorzystanego żwiru na poszczególne drogi (p.Startek faktury wystawione przez firmy przekazuje do księgowości)</text:p>
          <text:p text:style-name="P17">- koszt remontu 1 km drogi powinien wynosić ok. 2 tyś zł,</text:p>
          <text:p text:style-name="P17">po remoncie dróg po rajdzie nie przygotowano protokołów odbioru dróg.</text:p>
        </text:list-item>
        <text:list-item>
          <text:p text:style-name="P24">Kontrola załatwiania skarg i wniosków wpływających do Urzędu Gminy <text:line-break/>w Miłkach za 2011r. </text:p>
          <text:p text:style-name="P24">Komisja złożyła wniosek o przedstawienie rejestru skarg i wniosków</text:p>
        </text:list-item>
      </text:list>
      <text:p text:style-name="P10"/>
      <text:p text:style-name="P12">27.03.2012r.</text:p>
      <text:p text:style-name="P10">Kontynuacja spotkania z dnia 15 marca 2012r. dot. kontroli prawidłowości wydatkowania środków budżetowych na utrzymanie dróg gminnych, z uwagi na rozbieżności w podanych informacjach na temat w/w wydatków.</text:p>
      <text:p text:style-name="P10"><text:soft-page-break/><text:s/>Komisja opracowała wnioski:</text:p>
      <text:list xml:id="list32351082" text:style-name="L3">
        <text:list-item>
          <text:p text:style-name="P18">Po remoncie każdej drogi należy sporządzić protokół odbioru remontu.</text:p>
        </text:list-item>
        <text:list-item>
          <text:p text:style-name="P18">Po zakończeniu rajdu samochodowego należy sporządzić protokół zdwaczo-odbiorczy stanu dróg.</text:p>
        </text:list-item>
        <text:list-item>
          <text:p text:style-name="P18">Należy skorzystać z zapisu §6 porozumienia z PZM.</text:p>
        </text:list-item>
        <text:list-item>
          <text:p text:style-name="P25">Należy prowadzić ewidencję ilości wykorzystanego żwiru na poszczególne drogi.</text:p>
        </text:list-item>
      </text:list>
      <text:p text:style-name="P10"/>
      <text:p text:style-name="P12">27.04.2012r.</text:p>
      <text:p text:style-name="P10">Rozpatrzenie skargi złożonej przez radą Elżbietę Fedorowicz na bezczynność Wójta.</text:p>
      <text:p text:style-name="P10">Skarga została wycofania przez skarżącą.</text:p>
      <text:p text:style-name="P10"/>
      <text:p text:style-name="P12">23.05.2012r.</text:p>
      <text:p text:style-name="P1">Kontrola pozyskiwania funduszy pozabudżetowych przez jednostki budżetowe:</text:p>
      <text:list xml:id="list32345288" text:style-name="L4">
        <text:list-item>
          <text:p text:style-name="P19">składane wnioski,</text:p>
        </text:list-item>
        <text:list-item>
          <text:p text:style-name="P26">pozyskane fundusze.</text:p>
        </text:list-item>
      </text:list>
      <text:p text:style-name="P11">Zapoznanie się z sytuacją finansową PUKR oraz rozpatrzenie wykonania budżetu za 2011r. i opracowanie wniosku w sprawie absolutorium za 2011r. </text:p>
      <text:p text:style-name="P11">Komisja opracowała wniosek o udzielenie absolutorium Wójtowi Gminy Miłki <text:line-break/>z tytułu wykonania budżetu za 2011r. </text:p>
      <text:p text:style-name="P11"/>
      <text:p text:style-name="P13">21.06.2012r.</text:p>
      <text:p text:style-name="P11">Analiza celowości wydatkowania środków budżetowych na podróże służbowe (delegacje i ryczałty na wykorzystywanie samochodów prywatnych do celów służbowych) oraz rozbieżności w protokole Komisji z dnia 20.02.2012r. </text:p>
      <text:p text:style-name="P11">Komisja opracowała wnioski:</text:p>
      <text:list xml:id="list32344273" text:style-name="L5">
        <text:list-item>
          <text:p text:style-name="P22">wgląd do delegacji ośrodka kultury za 2011r,(nie zrealizowany w 2012r.)</text:p>
        </text:list-item>
        <text:list-item>
          <text:p text:style-name="P22">wgląd do wykazu stanowisk, które mają w urzędzie ryczałty,</text:p>
        </text:list-item>
        <text:list-item>
          <text:p text:style-name="P27">przeprowadzić analizę wydatków w oparciu o samochód służbowy, w celu zmniejszenia kosztów.</text:p>
        </text:list-item>
      </text:list>
      <text:p text:style-name="P11"/>
      <text:p text:style-name="P6">12.09.2012</text:p>
      <text:p text:style-name="P8">wspólne posiedzenie z<text:span text:style-name="T3"> Komisją Rolnictwa Ochrony Środowiska i Turystyki oraz Komisją Rozwoju Gospodarczego Budżetu i Finansów, Komisją ds. Socjalnych</text:span></text:p>
      <text:p text:style-name="P14"/>
      <text:p text:style-name="P2">1.analiza działalności PUKR za I półrocze 2012,</text:p>
      <text:p text:style-name="P5">2. ocena przygotowania szkół do rozpoczęcia roku szkolnego 2012/2013</text:p>
      <text:p text:style-name="P5"/>
      <text:p text:style-name="P7">25.10.2012r.</text:p>
      <text:list xml:id="list32353784" text:style-name="L6">
        <text:list-item>
          <text:p text:style-name="P20">Analiza celowości wydatkowania środków budżetowych na podróże służbowe (delegacje i ryczałty na wykorzystywanie samochodów prywatnych do celów służbowych) – kontynuacja posiedzenia z dnia 21 czerwca br.</text:p>
          <text:p text:style-name="P29">Halina Cimoch zgłosiła następu<text:span text:style-name="T4">jący wniosek - materiały powinny być przygotowywane dla Komisji Rewizyjnej zgodnie z kodeksem postępowania </text:span><text:soft-page-break/><text:span text:style-name="T4">administracyjnego.</text:span></text:p>
          <text:p text:style-name="P29">Halina Cimoch zgłosiła<text:span text:style-name="T4"> wniosek,</text:span> że materiały na Komisję powinny być przygotowywane w terminie.</text:p>
        </text:list-item>
        <text:list-item>
          <text:p text:style-name="P20">Ocena wykonania budżetu gminy za I półrocze.</text:p>
        </text:list-item>
      </text:list>
      <text:list xml:id="list32337326" text:style-name="L7">
        <text:list-item>
          <text:p text:style-name="P21">Kontrola załatwiania skarg i wniosków mieszkańców kierowanych do Wójta <text:line-break/>w 2012r.</text:p>
        </text:list-item>
      </text:list>
      <text:list xml:id="list32337983" text:style-name="L8">
        <text:list-item>
          <text:p text:style-name="P28">Analiza projektu regulaminu Komisji Rewizyjnej.</text:p>
        </text:list-item>
      </text:list>
      <text:p text:style-name="P5"/>
      <text:p text:style-name="P7">29.11.2012r.</text:p>
      <text:p text:style-name="P9">1. Kontrola <text:s/>zasadności odmownego załatwienia wniosków mieszkańców gminy w zakresie udzielania pomocy z GOPS.</text:p>
      <text:p text:style-name="P9">2. Analiza podatków na 2013r.</text:p>
      <text:p text:style-name="P9">3. Protokół Komisji z dnia 20.02.2012r.</text:p>
      <text:p text:style-name="P7"/>
      <text:p text:style-name="P7">11.12.2012r.</text:p>
      <text:p text:style-name="P9">Rozpatrzenie skargi skierowanej przez Radę Gminy, złożonej przez p. Sabinę Bielecką.</text:p>
      <text:p text:style-name="P15"><text:span text:style-name="Emphasis"><text:span text:style-name="T2">Opracowano i przegłosowano jednogłośnie wniosek dotyczący rozważenia i ewentualnego rozszerzenia zapisów Regulaminu rekrutacji dzieci <text:line-break/>do Przedszkola Samorządowego w Miłkach w zakresie informowania rodziców <text:line-break/>o nieprzyjęciu dziecka do przedszkola – na piśmie i z uzasadnieniem (wniosek <text:line-break/>nr 1/2012).</text:span></text:span></text:p>
      <text:p text:style-name="P15"><text:span text:style-name="Emphasis"><text:span text:style-name="T2">Opracowano i przegłosowano jednogłośnie wniosek dotyczący dostosowania przepisów statutu szkoły do obowiązujących przepisów prawa (wniosek nr 2/2012).</text:span></text:span></text:p>
      <text:p text:style-name="P15"><text:span text:style-name="Emphasis"><text:span text:style-name="T2">Komisja opracowała i przegłosowała jednogłośnie wniosek do Rady Gminy o uznanie skargi złożonej przez p. Bielecką za bezzasadną (wniosek nr 3/2012).</text:span></text:span></text:p>
      <text:p text:style-name="P9"/>
      <text:p text:style-name="P7">21.12.2012r.</text:p>
      <text:p text:style-name="P9">Kontrola realizacji uchwał w 2012r.</text:p>
      <text:p text:style-name="P9"/>
      <text:p text:style-name="P9"><text:tab/><text:tab/><text:tab/><text:tab/><text:tab/><text:tab/><text:tab/><text:tab/>Przewodniczący Komisji</text:p>
      <text:p text:style-name="P9"/>
      <text:p text:style-name="P9"><text:tab/><text:tab/><text:tab/><text:tab/><text:tab/><text:tab/><text:tab/><text:tab/> <text:s text:c="3"/>Grzegorz Jak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2T12:16:50.59</meta:creation-date>
    <dc:date>2013-01-31T12:19:49.43</dc:date>
    <meta:editing-duration>PT38M1S</meta:editing-duration>
    <meta:editing-cycles>8</meta:editing-cycles>
    <meta:generator>OpenOffice.org/3.3$Win32 OpenOffice.org_project/330m20$Build-9567</meta:generator>
    <meta:printed-by>Rada </meta:printed-by>
    <meta:print-date>2013-01-31T12:19:40.46</meta:print-date>
    <dc:creator>Rada </dc:creator>
    <meta:document-statistic meta:table-count="0" meta:image-count="0" meta:object-count="0" meta:page-count="3" meta:paragraph-count="69" meta:word-count="660" meta:character-count="5035"/>
  </office:meta>
</office:document-meta>
</file>