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8"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9" style:family="paragraph" style:parent-style-name="Standard">
      <style:paragraph-properties fo:line-height="100%"/>
      <style:text-properties style:font-name="Times New Roman" fo:font-size="14pt" style:font-size-asian="14pt" style:font-size-complex="14pt"/>
    </style:style>
    <style:style style:name="P10"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6" style:family="paragraph" style:parent-style-name="Standard" style:list-style-name="L1">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7" style:family="paragraph" style:parent-style-name="Standard">
      <style:paragraph-properties fo:line-height="100%" fo:text-align="end"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8"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line-height="100%" fo:text-align="end" style:justify-single-word="false"/>
      <style:text-properties style:use-window-font-color="true"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line-height="100%"/>
      <style:text-properties style:font-name="Times New Roman" fo:font-size="14pt" style:font-size-asian="14pt" style:font-size-complex="14pt"/>
    </style:style>
    <style:style style:name="P22" style:family="paragraph" style:parent-style-name="Standard">
      <style:paragraph-properties fo:line-height="100%" fo:text-align="end" style:justify-single-word="false"/>
      <style:text-properties style:font-name="Times New Roman" fo:font-size="14pt" style:font-size-asian="14pt" style:font-size-complex="14pt"/>
    </style:style>
    <style:style style:name="P23"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T1" style:family="text">
      <style:text-properties fo:color="#000000" fo:language="pl" fo:country="PL" fo:font-weight="normal" style:font-weight-asian="normal" style:font-name-complex="Arial" style:font-weight-complex="normal"/>
    </style:style>
    <style:style style:name="T2" style:family="text">
      <style:text-properties style:use-window-font-color="true" fo:language="pl" fo:country="PL"/>
    </style:style>
    <style:style style:name="T3" style:family="text">
      <style:text-properties style:use-window-font-color="true" style:font-name="Times New Roman" fo:language="pl" fo:country="PL"/>
    </style:style>
    <style:style style:name="T4" style:family="text">
      <style:text-properties style:use-window-font-color="true" fo:font-weight="normal" style:font-weight-asian="normal" style:font-weight-complex="normal"/>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TOKÓŁ Nr XXVII/2012</text:p>
      <text:p text:style-name="P3">XXVII Zwyczajnej Sesji Rady Gminy Miłki VI kadencji</text:p>
      <text:p text:style-name="P3">w dniu 27 grudnia 2012 r.</text:p>
      <text:p text:style-name="P3"/>
      <text:p text:style-name="P13">Sesja odbyła się w Urzędzie Gminy <text:s/>w Miłkach w dniu 27 grudnia 2012 r. <text:line-break/>w godzinach od 13.00 do 14.55.</text:p>
      <text:p text:style-name="P6"><text:tab/>W dniu 27 grudnia <text:s/>2012 r. w obradach uczestniczyli <text:s/>wszyscy radni według załączonej do protokołu listy obecności. Nieobecni radni: Beresztan Krystyna, Wioletta Grochowska. Obradom przewodniczył Przewodniczący- Tomasz Gujda. Ponadto w sesji udział wzięli: Stanisław Wąsiakowski- Wójt Gminy, Małgorzata Jasińska – Sekretarz Gminy.</text:p>
      <text:p text:style-name="P13">Na wstępie Przewodniczący powitał zebranych i stwierdził, że na sali <text:line-break/>jest wymagane quorum (12 z 15 radnych) do podejmowania prawomocnych uchwał.</text:p>
      <text:p text:style-name="P6"><text:tab/>Na protokolanta dzisiejszych obrad Przewodniczący zaproponował Justynę Leszczyńską - Boruch. „Za” głosowało jednogłośnie 12 radnych.</text:p>
      <text:p text:style-name="P6"/>
      <text:p text:style-name="P4">Do pkt. 3</text:p>
      <text:p text:style-name="P7">Odnośnie protokołu nr XXVI/2012 z dnia 30 listopada 2012r. zgłoszono następujące uwagi. </text:p>
      <text:p text:style-name="P7">Bronk Mariusz stwierdził, że na str. 8 protokołu mówił o tym, że <text:s/><text:span text:style-name="T1">w uzgodnieniach jest mowa o tym, że z wyprzedzeniem powiadamia się zainteresowanych <text:line-break/>o planowanych pracach i ten zapis należy respektować. Zatem wypowiedź należy poprawić i uzupełnić.</text:span></text:p>
      <text:p text:style-name="P7">Halina Cimoch zapytała czy w poprzednim protokole uzupełniono jej wypowiedź <text:line-break/>o treść odczytanego pisma Wojewody. Protokolantka udzieliła odpowiedzi pozytywnej. </text:p>
      <text:p text:style-name="P7">Kolejnych uwag nie było.</text:p>
      <text:p text:style-name="P6">Następnie Przewodniczący poddał protokół nr XXVI/2012 z dnia 30 listopada 2012r. <text:s/>z zaproponowanymi zmianami pod głosowanie.</text:p>
      <text:p text:style-name="P6">„Za” przyjęciem protokołu z zaproponowanymi zmianami głosowało jednomyślnie 12 radnych.</text:p>
      <text:p text:style-name="P1"/>
      <text:p text:style-name="P2">Do pkt. 4</text:p>
      <text:p text:style-name="P8"><text:span text:style-name="T2">Odnośnie porzą</text:span><text:span text:style-name="T3">dku obrad Górski Dariusz powiedział, że pkt. 10 dotyczy podjęcia uchwały w sprawie rozpatrzenia skargi na działalność Dyrektora Zespołu Placówek Oświatowych w Miłkach. Jednak powstaje pytanie czy Przewodniczący Komisji Rewizyjnej jest pracownikiem ZPO. Jeśli tak, to zgodnie z art. 24 kpa nie powinien brać udziału w czynnościach kontrolnych, przepis stanowi, że „pracownik organu administracji publicznej podlega wyłączeniu od udziału w postępowaniu w sprawie, w której jedną ze stron jest osoba pozostająca wobec niego w stosunku nadrzędności służbowej”. Pytanie to jest stawiane, żeby ustrzec się od jakichkolwiek posądzeń <text:line-break/>o sprzyjanie którejś ze stron. Uchwała po podjęciu będzie przesłana do biura Rzecznika Praw Dziecka, więc powinniśmy się ustrzec błędów. </text:span></text:p>
      <text:p text:style-name="P1">Grzegorz Jakacki powiedział, że jest zatrudniony w ZPO od listopada br.</text:p>
      <text:p text:style-name="P17"><text:page-number text:select-page="current">11</text:page-number></text:p>
      <text:p text:style-name="P8"><text:soft-page-break/><text:span text:style-name="T3">Górski Dariusz stwierdził, że w związku z tym, żeby nie narazić się na na zarzuty należałoby ten punkt wykreślić z dzisiejszego porządku obrad. Podjęcie wadliwej </text:span><text:span text:style-name="T3">uchwały może skutkować tym, że można ją zaskarżyć. Czynności kontrolne Komisja w niepełnym składzie może powtórzyć.</text:span></text:p>
      <text:p text:style-name="P1">Wójt powiedział, że w Komisjach uczestniczyło 3 członków Komisji i podczas głosowań 3 osoby były za podjęciem wniosków. Zatem można w przerwie zorganizować kolejne posiedzenie Komisji Rewizyjnej, na którym głosowania będą powtórzone. </text:p>
      <text:p text:style-name="P1">Górski Dariusz zauważył, że w protokołach Komisji Rewizyjnej <text:s/>widnieje podpis Przewodniczącego Komisji. Rzecznika Praw Obywatelskich można powiadomić, <text:line-break/>że postępowanie przedłuża się ze względów formalnych.</text:p>
      <text:p text:style-name="P1">Pan Górski ponowił wniosek o zdjęcie z dzisiejszego porządku obrad pkt. 10 „Podjęcie uchwały w sprawie rozpatrzenia skargi na działalność Dyrektora Zespołu Placówek Oświatowych w Miłkach”.</text:p>
      <text:p text:style-name="P1">„Za” przyjęciem wniosku glosowało 11 radnych,</text:p>
      <text:p text:style-name="P1">„przeciw” - 0,</text:p>
      <text:p text:style-name="P1">„głosy wstrzymujące się” - 1.</text:p>
      <text:p text:style-name="P1"/>
      <text:p text:style-name="P8"><text:span text:style-name="T2">Następnie </text:span><text:span text:style-name="T2">Przewodniczący poddał porządek z wykreślonym pkt. 10 pod głosowanie.</text:span></text:p>
      <text:p text:style-name="P1"><text:tab/><text:tab/><text:tab/><text:tab/><text:tab/><text:tab/><text:tab/><text:tab/><text:tab/><text:tab/><text:tab/><text:tab/><text:tab/></text:p>
      <text:p text:style-name="P1">Za” przyjęciem porządku głosowało 12 radnych<text:tab/><text:tab/><text:tab/><text:tab/><text:tab/><text:tab/></text:p>
      <text:p text:style-name="P1">Przewodniczący stwierdził, że porządek przyjęto jednogłośnie. </text:p>
      <text:p text:style-name="P1">Porządek przedstawiał się następująco:</text:p>
      <text:p text:style-name="P9">1.<text:tab/>Otwarcie sesji, stwierdzenie wymaganego quorum.</text:p>
      <text:p text:style-name="P9">2.<text:tab/>Powołanie protokolanta obrad.</text:p>
      <text:p text:style-name="P9">3.<text:tab/>Przyjęcie protokołu obrad XXVI sesji.</text:p>
      <text:p text:style-name="P9">4.<text:tab/>Przyjęcie porządku obrad.</text:p>
      <text:p text:style-name="P9">5.<text:tab/>Sprawozdanie z działalności międzysesyjnej Wójta Gminy.</text:p>
      <text:p text:style-name="P9">6.<text:tab/>Sprawozdanie z działalności międzysesyjnej Komisji Rady Gminy.</text:p>
      <text:p text:style-name="P9">7.<text:tab/>Przyjęcie interpelacji i udzielenie odpowiedzi.</text:p>
      <text:p text:style-name="P9">8.<text:tab/>Podjęcie uchwały w sprawie zmian w Wieloletniej Prognozie Finansowej.</text:p>
      <text:p text:style-name="P9">9.<text:tab/>Podjęcie uchwały w sprawie zmian w budżecie gminy na 2012r.</text:p>
      <text:p text:style-name="P9">10.<text:tab/>Podjęcie uchwały w sprawie <text:span text:style-name="T4">likwidacji Gminnej Biblioteki Publicznej w <text:tab/>Miłkach.</text:span></text:p>
      <text:p text:style-name="P9">11.<text:tab/>Podjęcie uchwały w sprawie <text:span text:style-name="T4">zabezpieczenia środków finansowych jako <text:tab/>wkładu własnego na realizację zadania „Internet dla wykluczonych cyfrowo <text:tab/>mieszkańców Gminy Miłki”, realizowanego w ramach Programu <text:tab/>Operacyjnego <text:tab/>Innowacyjna <text:tab/>Gospodarka 2007-2013.</text:span></text:p>
      <text:p text:style-name="P5">12.<text:tab/>Podjęcie uchwały w sprawie podziału gminy Miłki na stałe obwody <text:tab/>głosowania, <text:tab/>ustalenia ich numerów, granic oraz siedzib obwodowych komisji <text:tab/>wyborczych.</text:p>
      <text:p text:style-name="P9">13.<text:tab/>Wolne wnioski i sprawy różne.</text:p>
      <text:list xml:id="list29604439" text:style-name="L1">
        <text:list-item>
          <text:p text:style-name="P16">Zamknięcie obrad.</text:p>
        </text:list-item>
      </text:list>
      <text:p text:style-name="P9"/>
      <text:p text:style-name="P22"><text:page-number text:select-page="current">11</text:page-number></text:p>
      <text:p text:style-name="P9"><text:soft-page-break/></text:p>
      <text:p text:style-name="P11">Do pkt. 5</text:p>
      <text:p text:style-name="P10">Wójt poinformował, że w okresie międzysesyjnym odbyło się potkanie informacyjne Mazurskiego Związku Międzygminnego Gospodarka Odpadami dla mieszkańców gminy. Podczas spotkania przedstawiono nowe założenia, rozwiązania związane <text:line-break/>z gospodarką śmieciową. </text:p>
      <text:p text:style-name="P10">,Bronk Mariusz stwierdził, że widział nagranie wideo z podobnego spotkania <text:line-break/>w mieście Giżycko. Czy nasza gmina nie będzie oddzielnym rejonem?</text:p>
      <text:p text:style-name="P10">Wójt powiedział, że jeszcze nie wiadomo. W projekcie nasza gmina jest łącznie ujęta <text:line-break/>z Rynem i Wydminami lub Orzyszem. Jest to tylko projekt. Bronk Mariusz zauważył, że przedmiotowa sprawa nie była kierowana pod obrady Komisji Rolnictwa, zatem należy uznać, że urząd czy też Wójt określił jakieś swoje stanowisko w tej sprawie.</text:p>
      <text:p text:style-name="P10">Wójt powiedział, że stanowisko nasze, jak i innych małych gmin jest podobne, <text:line-break/>dla nas lepszym byłoby gdybyśmy stanowili odrębny rejon. Projekt <text:line-break/>był przygotowywany przez zespół roboczy i wynikał z polityki ogólnokrajowej, <text:line-break/>by tworzyć większe rejony. Dopiero po rozstrzygnięciu przetargów będzie wiadomo, które rozwiązanie jest dla nas korzystniejsze. Zawsze istnieje niebezpieczeństwo, <text:line-break/>że nasza spółka nie wygra przetargu na odbiór nieczystości na naszym terenie. Podobne obawy mają sąsiednie samorządy. Wójt dodał, że do grupy roboczej wnoszono nasze uwagi, jednak ostateczną decyzję podejmie zgromadzenie Związku w drodze głosowania.</text:p>
      <text:p text:style-name="P10">W ostatnim czasie miał miejsce wyjazd informacyjny do Korsz, celem zapoznania się z funkcjonowaniem farm wiatrowych. W wyjeździe uczestniczyli zainteresowani mieszkańcy i część radnych. Zorganizowano spotkanie z władzami gminy, pracownikami odpowiedzialnymi za inwestycję. Zapoznano się z historią powstawania farm, była możliwość zadawania pytań na nurtujące kwestie. Można było także w terenie zapoznać się z tym jak funkcjonuje taka farma. Spotkanie dało jego uczestnikom możliwość innego spojrzenia na kwestię funkcjonowania farm, <text:line-break/>niż te przedstawiane przez zadeklarowanych przeciwników. </text:p>
      <text:p text:style-name="P10">Bronk Mariusz przekazał, że Prezydent RP Komorowski zaapelował o moratorium <text:line-break/>w sprawie farm wiatrowych, zaapelował, by wstrzymać się z wszelkimi inwestycjami do czasu uchwalenia odpowiednich przepisów.</text:p>
      <text:p text:style-name="P10">Halina Cimoch zauważyła, że w Korszach zainstalowano 100m wiatraki, a u nas mają mieć wysokość 200m. Wójt poinformował, że najnowszy plan zagospodarowania przestrzennego w Korszach zakłada budowę wiatraków o mocy 5MW, wysokość i rozpiętość łopat będzie miała różnicę 10 – 15 m. Ponadto <text:line-break/>nie zawsze moc wiąże się z wielkością. Sprawność wiatraków jest coraz większa. <text:line-break/>Nie zwiększone gabaryty pozwalają na osiąganie większej mocy. Szkoda, <text:line-break/>że w spotkaniu nie uczestniczyło więcej osób, szczególnie przeciwników farm. <text:line-break/>Na terenie Gminy Korsz żadna z organizacji pseudoekologicznych nie bierze udziału w konsultacjach dotyczących farm, ponieważ nie mają co przekazać mieszkańcom. Mieszkańcy mają doświadczenia i wszystkie opowieści dziwnej treści nie znajdują uznania. Jeżeli mieszkańcy nie widzą żadnej szkodliwości, to nie można <text:line-break/>im tej szkodliwości wmówić. W Korszach w konsultacjach nie biorą udziału</text:p>
      <text:p text:style-name="P10"><text:s text:c="22"/><text:page-number text:select-page="current">11</text:page-number> <text:line-break/><text:soft-page-break/>te organizacje, które u nas mają tak wiele do powiedzenia. </text:p>
      <text:p text:style-name="P10">W ostatnim czasie odbyło się spotkanie z przedstawicielami GDDKiA dotyczące m.in. budowy chodnika w Wyszowatych. Ta inwestycja jest przewidziana <text:line-break/>do realizacji. W tym roku GDDKiA zrealizowała podobną inwestycję w Gminie Giżycko. Powrócił temat przebudowy drogi krajowej nr 67. </text:p>
      <text:p text:style-name="P10">Odbyło się spotkanie z pełnomocnikiem inwestora, który odkupił pałac w Jagodnym Małym. Obiekt ten przez wiele lat był tylko zabezpieczany przed dalsza dewastacją. Inwestor ma szeroko zakrojone plany co do pałacu. Zakupił już grunty przyległe <text:line-break/>do budynku wraz z dostępem do jeziora. Planuje także zakupić teren parkowy. Inwestor przedstawił również plan zamiany gruntów między gminą, tak aby zmienić przebieg dróg do obiektu. Wiązałoby się to również z wykupem hydroforni. <text:line-break/>W perspektywie uwolniłyby się obiekty świetlicowe, gdzie obecnie prowadzona <text:line-break/>jest działalność gospodarcza. Powyższe plany zostaną przedłożone radnym. Wyremontowanie wspomnianego obiektu byłoby korzystne dla gminy. Wiązałoby się to z podniesieniem atrakcyjności turystycznej w gminie, wzrostem liczby miejsc pracy. Właściciel wykonywał podobne inwestycje <text:s/>na terenie kraju. </text:p>
      <text:p text:style-name="P10">W związku ze zbliżającymi się świętami odbyły się spotkania opłatkowe <text:line-break/>w Rydzewie, Jagodnym Małym, Czyprkach i w Miłkach. </text:p>
      <text:p text:style-name="P10"/>
      <text:p text:style-name="P12">Do pkt. 6</text:p>
      <text:p text:style-name="P10">Urszula Piskorz poinformowała, że Komisja ds. Socjalnych oraz Przestrzegania Prawa i Porządku Publicznego pozytywnie zaopiniowała projekt uchwały w sprawie likwidacji biblioteki w Miłkach.</text:p>
      <text:p text:style-name="P10">Komisja Rozwoju Gospodarczego Budżetu i Finansów również w dniu dzisiejszym pozytywnie zaopiniowała projekty uchwał w sprawie zmian w Wieloletniej Prognozie Finansowej, zmian w budżecie gminy na 2012r., <text:span text:style-name="T4">zabezpieczenia środków finansowych jako <text:tab/>wkładu własnego na realizację zadania „Internet <text:line-break/>dla wykluczonych cyfrowo <text:tab/>mieszkańców Gminy Miłki”, realizowanego <text:line-break/>w ramach Programu Operacyjnego Innowacyjna Gospodarka 2007-2013, przyjęto <text:line-break/>też sprawozdanie z działalności Komisji za 2012r.</text:span></text:p>
      <text:p text:style-name="P6">Barbara Tech poinformowała, że Komisja Rolnictwa Ochrony Środowiska i Turystyki pozytywnie w dniu dzisiejszym zaopiniowała projekt uchwały w sprawie podziału gminy Miłki na stałe obwody <text:tab/>głosowania, <text:tab/>ustalenia ich numerów, granic oraz siedzib obwodowych komisji wyborczych.</text:p>
      <text:p text:style-name="P6">Jakacki Grzegorz poinformował, że Komisja Rewizyjna 21 grudnia br. omawiała realizację uchwał za 2012r. </text:p>
      <text:p text:style-name="P6"/>
      <text:p text:style-name="P6">Następnie na obrady przybyła radna Wołodko Iwona. Od tej pory w posiedzeniu uczestniczyło 13 radnych.</text:p>
      <text:p text:style-name="P6"/>
      <text:p text:style-name="P4">Do pkt. 7</text:p>
      <text:p text:style-name="P6">W dniu dzisiejszym zgłoszono następujące interpelacje.</text:p>
      <text:p text:style-name="P6">Halina Cimoch zwróciła uwagę, że chce ustrzec przed tym, by nie upłynął termin gwarancji remontu ul. Szkolnej w Miłkach, ponieważ po raz kolejny pojawiają się</text:p>
      <text:p text:style-name="P6"><text:s text:c="129"/><text:page-number text:select-page="current">11</text:page-number></text:p>
      <text:p text:style-name="P6"><text:soft-page-break/><text:s/>tam pęknięcia. Pojawiają się one dokładnie w tych samych miejscach co poprzednio. Warto by było już zgłosić te usterki, by nie minęła data gwarancji. </text:p>
      <text:p text:style-name="P6">Wójt powiedział, że przekaże tę uwagę wykonawcy.</text:p>
      <text:p text:style-name="P6">Iwona Wołodko poprosiła o nawiezienie żwiru na drogę przy świetlicy.</text:p>
      <text:p text:style-name="P6">Fedorowicz Elżbieta zwróciła uwagę, że dla mieszkańców Kleszczewa i Kleszczewa Osada nie ma opracowanej dokumentacji na przyłącza wodno-kanalizacyjne. Mieszkańcy o tym nie wiedzą, więc należałoby ich o tym powiadomić. Wójt powiedział, że przed rozpoczęciem inwestycji mieszkańcy zostaną poinformowani przez Aglomerację.</text:p>
      <text:p text:style-name="P6">Radna Fedorowicz zapytała czy mieszkańców nie mógłby powiadomić urząd gminy.</text:p>
      <text:p text:style-name="P6">Wójt stwierdził, że jest to kwestia projektu, przyłącza są kosztem użytkownika. <text:line-break/>Na odpowiednim etapie Aglomeracja powiadomi mieszkańców.</text:p>
      <text:p text:style-name="P6">Bronk Mariusz zwrócił uwagę, że może warto wesprzeć mieszańców, przyłączy będzie <text:s/>kilkadziesiąt, łatwiej będzie to koordynować gminie.</text:p>
      <text:p text:style-name="P6">Wójt powiedział, że tym zadaniem zajmuje się Aglomeracja i takie są doświadczenia z innych gmin. Spółka wszelkie formalności bierze na siebie. Nie jest tak, <text:line-break/>że <text:s/>mieszkańcy zostaną pozostawieni sami sobie.</text:p>
      <text:p text:style-name="P6"/>
      <text:p text:style-name="P4">Do pkt. 8</text:p>
      <text:p text:style-name="P6">Odnośnie zmian w WPF na lata 2012 – 2020 Wójt powiedział, że wynikają <text:line-break/>one ze zmian w budżecie na 2012r. W prognozie nie zmieniają się wskaźniki. Zwiększenie dochodów jest takie same jak zwiększenie wydatków.</text:p>
      <text:p text:style-name="P6">Urszula Piskorz poinformowała, że Komisja Rozwoju Gospodarczego Budżetu <text:line-break/>i Finansów pozytywnie zaopiniowała uchwałę.</text:p>
      <text:p text:style-name="P6">Przewodniczący poddał pod głosowanie uchwałę w sprawie zmian w Wieloletniej Prognozie Finansowej na lata 2012-2020.</text:p>
      <text:p text:style-name="P6">„Za” podjęciem uchwały głosowało 11 radnych,</text:p>
      <text:p text:style-name="P6">„przeciw” - 0,</text:p>
      <text:p text:style-name="P6">„głosy wstrzymujące się” - 2.</text:p>
      <text:p text:style-name="P6">Przewodniczący stwierdził, że uchwałę nr XXVII/125/2012 podjęto.</text:p>
      <text:p text:style-name="P6"/>
      <text:p text:style-name="P4">Do pkt. 9</text:p>
      <text:p text:style-name="P6">Odnośnie zmian w budżecie gminy na 2012r. Wójt powiedział, że jest to uchwała porządkująca budżet. Zwiększamy dochody ze sprzedaży działek. Wcześniej zmniejszaliśmy planowane dochody, ale jesienią miały miejsce 2 przetargi. Zwiększyły się wpływy z subwencji oświatowej oraz dotacji celowej (głównie <text:line-break/>w dożywianiu). Zmieniają się dochody w oświacie, które pierwotnie celowo nie były doszacowane, zwiększa się głównie środki na wydatki związane z energią. Niektóre zmiany mogły być wprowadzone wcześniej, ale z uwagi na długotrwałą chorobę Skarbnika nie przedkładaliśmy projektu uchwały w tej sprawie. Stąd teraz zmiany <text:line-break/>są ujęte w jednej uchwale. Ponadto pracownik księgowości musiał mieć czas <text:line-break/>na <text:s/>analizę budżetu. Jeszcze w dniu dzisiejszym otrzymaliśmy informację <text:line-break/>o zwiększonej dotacji. Jeżeli drobne kwoty pojawią się po podjęciu uchwały, pozostaną one zaksięgowane jako nadwyżka lub deficyt. </text:p>
      <text:p text:style-name="P20"><text:page-number text:select-page="current">11</text:page-number></text:p>
      <text:p text:style-name="P6"><text:soft-page-break/>Halina Cimoch zwróciła uwagę, że w dziale administracja publiczna zmniejsza się wynagrodzenia o 69 tyś zł. Wójt powiedział, że jest to związane ze zwolnieniami zdrowotnymi pracowników, ponadto Sekretarz nie był zatrudniony od początku roku. Niektóre kwoty mogą wydawać się duże z tego względu, że przez prawie 2 miesiące nie wprowadzaliśmy żadnych zmian do budżetu.</text:p>
      <text:p text:style-name="P6">Halina Cimoch zauważyła, że w pozostałej działalności zwiększamy wynagrodzenia pracowników o 27 250 zł. Wójt powiedział, że to byłoby pytanie dla pracownika księgowości. Radna Cimoch zwróciła uwagę, że zmienia się o 99 tyś zł kwotę <text:line-break/>na różne rozliczenia w straży gminnej. Wójt wyjaśnił, że są to rozliczenia z firmą Radarsystem, wynikające z ilości dokumentacji. </text:p>
      <text:p text:style-name="P10"><text:span text:style-name="T4">Halina Cimoch powiedziała, że wprowadza się poważne zwiększenie środków <text:line-break/>na </text:span><text:span text:style-name="T4">zakup energii w szkołach. Wójt przypomniał, że ten paragraf był świadomie niedoszacowany. Radna Cimoch zauważyła, że zwiększa się o 21 tyś zł środki <text:line-break/>na zakup usług pozostałych w szkołach. Wójt wyjaśnił, że jest to wynikiem złożonych zapotrzebowań przez dyrektorki szkół. Halina Cimoch powiedziała, <text:line-break/>że zwiększa się o ponad 20 tyś zł środki na oczyszczanie miast. Wójt wyjaśnił, <text:line-break/>że są to środki m.in. na odśnieżanie, które trzeba było już w tym roku wyodrębnić. Sprzęt pracował w wigilię do godz. 20. Prace były utrudnione w momencie kiedy wzrastała temperatura i śnieg robił się ciężki. </text:span></text:p>
      <text:p text:style-name="P6">Urszula Piskorz poinformowała, że Komisja Rozwoju Gospodarczego Budżetu <text:line-break/>i Finansów pozytywnie zaopiniowała uchwałę.</text:p>
      <text:p text:style-name="P6">Przewodniczący poddał pod głosowanie uchwałę w sprawie zmian w budżecie gminy na 2012r.</text:p>
      <text:p text:style-name="P6">„Za” podjęciem uchwały głosowało 10 radnych,</text:p>
      <text:p text:style-name="P6">„przeciw” - 0,</text:p>
      <text:p text:style-name="P6">„głosy wstrzymujące się” - 3.</text:p>
      <text:p text:style-name="P6">Przewodniczący stwierdził, że uchwałę nr XXVII/126/2012 podjęto.</text:p>
      <text:p text:style-name="P6"/>
      <text:p text:style-name="P4">Do pkt. 10</text:p>
      <text:p text:style-name="P6">Odnośnie uchwały w sprawie likwidacji Gminnej Biblioteki Publicznej w Miłkach Sekretarz przypomniała, że w styczniu br. podjęta została uchwała o zamiarze likwidacji biblioteki. Wówczas otrzymaliśmy negatywną opinię Biblioteki Wojewódzkiej. Niemniej jednak Rada Gminy nie ma obowiązku kierować się tą opinią. W grudniu br. otrzymaliśmy opinię pozytywną Wojewódzkiej Biblioteki. </text:p>
      <text:p text:style-name="P6">Wójt powiedział, że <text:s/>chcieliśmy proces likwidacji zakończyć wcześniej, <text:line-break/>ale aby uzyskać pozytywną opinię Wojewódzkiej Biblioteki przedłożyliśmy uchwałę w sprawie zmian w statucie ośrodka kultury, w którym ujęto działalność biblioteczną. Ze statutu wynika, że zmieniamy tylko struktury działalności bibliotecznej. <text:line-break/>Nie likwidujemy całkowicie biblioteki. Likwidacja miała by zakończyć się z dniem 31 stycznia 2013r. W projekcie budżetu na 2013r. widnieją dwie jednostki, dopiero po podjęciu tej uchwały będziemy mogli opracować autopoprawkę do budżetu. Zmiany będą musiały objąć również wpływy z podatku rolnego. </text:p>
      <text:p text:style-name="P6">Sekretarz zauważyła, że termin likwidacji jest krótki, mamy nadzieję że się w nim zmieścimy, zważywszy na konieczność publikacji tej uchwały. </text:p>
      <text:p text:style-name="P20"><text:page-number text:select-page="current">11</text:page-number></text:p>
      <text:p text:style-name="P6"><text:soft-page-break/>Przewodniczący zwrócił uwagę, że w uchwale należy zmienić datę na 2013r.</text:p>
      <text:p text:style-name="P6">Elżbieta Fedorowicz powiedziała, że biblioteka będzie połączona z ośrodkiem <text:line-break/>od stycznia 2013r. a zgodnie z prawem bibliotecznym takie połączenie może mieć miejsce od połowy roku 2013.</text:p>
      <text:p text:style-name="P6">Sekretarz wyjaśniła, że nie łączymy jednostek, a likwidujemy jedną z nich.</text:p>
      <text:p text:style-name="P6">Wójt dodał, że formę działalności kulturalnej jaką stanowią usługi biblioteczne włączamy w struktury ośrodka kultury. Praktycznie nie zmieni się nic oprócz formy zarządzania. P. Stankiewicz nie jest już dyrektorem biblioteki od prawie roku. Obowiązki kierownika pełni dyrektor ośrodka kultury. Liczebność zatrudnienia <text:line-break/>nie ulegnie zmianie. </text:p>
      <text:p text:style-name="P6">Bronk Mariusz przypomniał, że <text:s/>uchwałę intencyjną podejmowaliśmy prawie rok temu, wówczas Wójt nie potrafił udzielić odpowiedzi jakie będą oszczędności <text:line-break/>z tytułu likwidacji biblioteki. Czy po roku doświadczeń możemy już już coś na ten temat powiedzieć? Czy możemy już mówić po co te zamieszanie i w imię czego? <text:line-break/>Ile zatem na tym zyskujemy, bo należy rozumieć, że zyskujemy, a nie tracimy. </text:p>
      <text:p text:style-name="P6">Wójt powiedział, że nie <text:s/>jesteśmy tego w stanie dokładnie wyliczyć. Bezpośrednią korzyścią z tego będzie jeszcze to, że pracownice zajmujące się dotychczas tylko biblioteką, będą brały udział w pracach ośrodka kultury w innych formach działalności. Jest to bezpośrednia korzyść. Oszczędności finansowe wyniosą <text:line-break/>ok 10 tyś zł, m.in. z uwagi na brak konieczności prowadzenia odrębnej księgowości oraz wypłacania dodatku kierowniczego. Jednostka jest mała i <text:s/>może być zarządzana bez konieczności zatrudniania kierownika. Oszczędności będą mogły być przeznaczone na rozszerzenie form działalności ośrodka kultury.</text:p>
      <text:p text:style-name="P6">Uwag nie było.</text:p>
      <text:p text:style-name="P6">Urszula Piskorz poinformowała, że Komisja ds. Socjalnych oraz Przestrzegania Prawa i Porządku Publicznego pozytywnie zaopiniowała uchwałę.</text:p>
      <text:p text:style-name="P6">Przewodniczący poddał pod głosowanie uchwałę w sprawie <text:s/>likwidacji Gminnej Biblioteki Publicznej w Miłkach.</text:p>
      <text:p text:style-name="P6">„Za” podjęciem uchwały głosowało 11 radnych,</text:p>
      <text:p text:style-name="P6">„przeciw” - 0,</text:p>
      <text:p text:style-name="P6">„głosy wstrzymujące się” - 2.</text:p>
      <text:p text:style-name="P6">Przewodniczący stwierdził, że uchwałę nr XXVII/127/2012 podjęto.</text:p>
      <text:p text:style-name="P6"/>
      <text:p text:style-name="P6">Następnie Przewodniczący zarządził 10 minutową przerwę. </text:p>
      <text:p text:style-name="P6">Po przerwie powrócono do porządku obrad.</text:p>
      <text:p text:style-name="P6"/>
      <text:p text:style-name="P4">Do pkt. 11</text:p>
      <text:p text:style-name="P6">Odnośnie uchwały w sprawie zabezpieczenia środków finansowych jako wkładu własnego na realizację zadania „Internet dla wykluczonych cyfrowo <text:tab/>mieszkańców Gminy Miłki”, realizowanego w ramach Programu Operacyjnego Innowacyjna Gospodarka 2007-2013 Wójt powiedział, że <text:s/>złożyliśmy wniosek do Ministerstwa Gospodarki. Dotyczy on wyposażenia pracowni komputerowych w szkołach, <text:line-break/>tj. 25 zestawów dla każdej ze szkół. W związku z nowymi przepisami każdy uczeń <text:line-break/>na zajęciach informatyki będzie musiał korzystać z oddzielnego komputera. Obecnie</text:p>
      <text:p text:style-name="P6"><text:s text:c="128"/><text:page-number text:select-page="current">11</text:page-number></text:p>
      <text:p text:style-name="P6"><text:soft-page-break/>takiej ilości komputerów nie posiadamy, więc istniałaby konieczność podziału oddziałów na mniejsze. Wniosek zakłada także przekazanie sprzętu komputerowego dla 30 rodzin z naszej gminy, wskazanych przez GOPS. Jednym z kryterium będzie konieczność posiadania dzieci w wieku szkolnym oraz brak dostępu do internetu. Projekt zakłada sfinansowanie tym rodzinom dostępu do internetu przez okres 5 lat. <text:s/>Program wymaga podjęcia uchwały intencyjnej, która zakłada, że zabezpieczymy 15% środków własnych. Być może tych środków nie będziemy musieli wyasygnować, gdyż zgodnie z nowymi zasadami konkursu, program <text:line-break/>jest finansowany w 100%. Oprócz sfinansowania sprzętu, program zakłada obsługę, serwis oraz szkolenie beneficjentów, którzy otrzymają sprzęt.</text:p>
      <text:p text:style-name="P6">Sekretarz dodała, że 30 rodzin otrzyma sprzęt, szkoły zaś otrzymają 48 zestawów.</text:p>
      <text:p text:style-name="P6">Cimochowsi Jacek zauważył, że Wójt mówił o tym, że szkoły otrzymają po 25 zestawów. </text:p>
      <text:p text:style-name="P6">Wójt powiedział, że być może źle się wyraził, wniosek dostosowano do potrzeb szkół, tak aby każda miała 25 zestawów. </text:p>
      <text:p text:style-name="P6">Uwag nie było.</text:p>
      <text:p text:style-name="P6">Urszula Piskorz poinformowała, że Komisja Rozwoju Gospodarczego Budżetu <text:line-break/>i Finansów pozytywnie zaopiniowała uchwałę.</text:p>
      <text:p text:style-name="P6">Przewodniczący poddał pod głosowanie uchwałę w sprawie <text:s/>zabezpieczenia środków finansowych jako wkładu własnego na realizację zadania „Internet dla wykluczonych cyfrowo mieszkańców Gminy Miłki”, realizowanego w ramach Programu Operacyjnego Innowacyjna Gospodarka 2007-2013.</text:p>
      <text:p text:style-name="P6">„Za” podjęciem uchwały głosowało 13 radnych.</text:p>
      <text:p text:style-name="P6">Przewodniczący stwierdził, że uchwałę nr XXVII/128/2012 podjęto jednomyślnie.</text:p>
      <text:p text:style-name="P6"/>
      <text:p text:style-name="P4">Do pkt. 12</text:p>
      <text:p text:style-name="P6">Odnośnie uchwały w sprawie podziału gminy Miłki na stałe obwody <text:tab/>głosowania, ustalenia ich numerów, granic oraz siedzib obwodowych komisji wyborczych Sekretarz wyjaśniła, że jest ona konsekwencją podjęcia uchwały w sprawie podziału gminy na okręgi. Zgodnie z kodeksem wyborczym mamy 3 miesiące od podjęcia uchwały <text:s/>o okręgach na określenie obwodów. Obwody pozostają bez zmian <text:line-break/>w stosunku do dotychczasowych. Nie zmieniamy siedzib obwodowych Komisji Wyborczych, są to bowiem stałe miejsca, mieszkańcy przyzwyczaili się do takiego stanu rzeczy. </text:p>
      <text:p text:style-name="P6">Barbara Tech powiedziała, że Komisja Rolnictwa Ochrony Środowiska i Turystyki pozytywnie zaopiniowała uchwałę.</text:p>
      <text:p text:style-name="P6">Przewodniczący poddał pod głosowanie uchwałę w sprawie <text:s/>podziału gminy Miłki na stałe obwody głosowania, ustalenia ich numerów, granic oraz siedzib obwodowych komisji wyborczych.</text:p>
      <text:p text:style-name="P6">„Za” podjęciem uchwały głosowało 13 radnych.</text:p>
      <text:p text:style-name="P6">Przewodniczący stwierdził, że uchwałę nr XXVII/129/2012 podjęto jednomyślnie.</text:p>
      <text:p text:style-name="P6"/>
      <text:p text:style-name="P4">Do pkt. 13</text:p>
      <text:p text:style-name="P6">Przewodniczący przypomniał radnym o konieczności opracowania planów pracy</text:p>
      <text:p text:style-name="P6"><text:s text:c="129"/><text:page-number text:select-page="current">11</text:page-number></text:p>
      <text:p text:style-name="P6"><text:soft-page-break/>Komisji. Ponadto zapytał <text:s/>kiedy radni byliby zainteresowani wizytą studyjną <text:s/><text:line-break/>w Spytkowie (Zakład Unieszkodliwiania Odpadów).</text:p>
      <text:p text:style-name="P6">Bronk Mariusz zwrócił uwagę, że komisje miały już taką wizytę. Obiekt <text:line-break/>jest w trakcie budowy. Warto by było zapytać jak tę wizytę widzą władze zakładu, warto rozeznać ten temat. </text:p>
      <text:p text:style-name="P6">Jacek Cimochowski odniósł się do odśnieżania w Rydzewie, Jagodnym i Paprotkach. Warto by było, by firma bardziej się przyłożyła do prac, mieszańcy zgłaszali uwagi, że drogi nie do końca odśnieżono. Ponadto mieszkańcy twierdzą, że skoro płacą podatki, to drogi powinny być należycie odśnieżone. </text:p>
      <text:p text:style-name="P6">Wójt powiedział, że dobrze by było doprecyzować czy drogi są za wąsko, za płytko czy <text:s/>za późno odśnieżone.</text:p>
      <text:p text:style-name="P6">Jacek Cimochowski powiedział, że drogi są za płytko odśnieżane, <text:s/>jednak pracownik wyjaśniał, że jest to spowodowane wystającym i studzienkami. Wójt powiedział, <text:line-break/>że pod śniegiem ciężko jest określić na jakiej wysokości znajdują się studzienki. Lepiej jest zostawić większą warstwę śniegu, niż wyrwać studzienkę. Do gołej ziemi nie da się odśnieżyć dróg. Podstawowym założeniem jest zabezpieczenie przejezdności dróg, w pierwszej kolejności łączących miejscowości, dojazdowych oraz dróg do dostawców mleka. Ustalono harmonogram odbioru mleka i do tego dostosowano odśnieżanie. Warto zwrócić uwagę, że są rolnicy, którzy swoim sprzętem zabezpieczają przejazd dróg. Mają oni świadomość, że pługi nie mogą być jednocześnie w każdej miejscowości. Przyjęto rozwiązanie, że odśnieżaniem zajmują się 3 firmy, dzięki temu więcej sprzętu pracuje w terenie. Wójt poprosił o złożenie podziękowań rolnikom, którzy <text:s/>wspomagali nas przy odśnieżaniu.</text:p>
      <text:p text:style-name="P6">Tech Barbara zwróciła uwagę, że <text:s/>należałoby prowadzić nadzór nad pracownikami odśnieżającymi drogę powiatową do Danowa i Bielskich. Po odśnieżaniu droga była nadal nieprzejezdna. Ponadto jak jest dużo śniegu należałoby skierować cięższy sprzęt.</text:p>
      <text:p text:style-name="P6">Bronk Mariusz powiedział, że pozytywnie ocenia odśnieżanie zarówno dróg gminnych i powiatowych. Na terenie Marcinowej Woli odśnieżał ten sam przedsiębiorca, co w ubiegłym roku i solidnie wykonywał swoją pracę. Kilka osób być może nie było zadowolonych, ale wszystkim nie da się dogodzić. </text:p>
      <text:p text:style-name="P6">Wójt powiedział, że również ocenia pozytywnie pracę jednostek, które nas obsługują. <text:s/>Wiadomym jest, że zimą powstają pewne utrudnienia. Należy zwrócić uwagę, <text:line-break/>że często nasze drogi nie odbiegały standardem od powiatowych, często też były lepiej odśnieżone. Przykładem może być droga Jagodne – Ruda, która przez długi czas była w fatalnym stanie.</text:p>
      <text:p text:style-name="P6">Radny zwrócił uwagę, że pewne opóźnienia mogły wynikać stąd, że być może dyspozytor czekał na ustabilizowanie się pogody. Wójt przyznał rację, niektóre prace były wykonywane po ustaniu trudnych warunków atmosferycznych. Na odśnieżanie przeznaczane są środki publiczne i mogą być zarzuty, że dana droga jest odśnieżana, a np. z uwagi na pogodę <text:s/>za godzinę znowu jest zawiana.</text:p>
      <text:p text:style-name="P6">Bronk Mariusz zwrócił uwagę, że miał ostatnio okazję spotykać się z otoczeniem posła Włodkowskiego i dyrektor biura poselskiego zadał pytanie dlaczego <text:line-break/>nie zaproszono posła na dożynki gminne. Warto by było posła zapraszać nawet </text:p>
      <text:p text:style-name="P6"><text:s text:c="8"/><text:page-number text:select-page="current">11</text:page-number><text:line-break/><text:soft-page-break/>na mniejsze iwenty w naszej gminie. Wójt powiedział, że jest zdziwiony tą sytuacją, mamy bowiem schemat wysyłania zaproszeń. Poseł był zapraszany np. na otwarcie ośrodka kultury. Na takie ważniejsze wydarzenia zapraszamy parlamentarzystów <text:line-break/>z naszego terenu. Zaproszenie z pewnością było wysyłane, nie jest tylko wiadomym dlaczego nie dotarło. Podobnie kartki świąteczne wysyłamy według tego samego klucza. </text:p>
      <text:p text:style-name="P6">Bronk Mariusz zwrócił uwagę, że być może warto by było takie zaproszenia potwierdzać również telefonicznie. Warto zapraszać takie osoby, tym bardziej, <text:line-break/>że ze strony posła spotkało naszą gminę sporo dobrego.</text:p>
      <text:p text:style-name="P6">Jolanta Trynkiewicz zwróciła się z prośbą mieszkańców Paprotek o utwardzenie drogi w stronę p. Ceglarskiego. Wójt powiedział, że jeżeli środki na to pozwolą prace te mogą być wykonane. Warto zauważyć, że ta droga w Paprotkach została zniszczona przez firmę zajmującą się wycinką drzew. </text:p>
      <text:p text:style-name="P6">Jolanta Trynkiewiecz powiedziała, że jeden z mieszkańców dostał mandat <text:line-break/>od Nadleśnictwa za poruszanie się drogą leśną, ale drogi nie są oznakowane. Drogi należałoby oznakować. Wójt stwierdził, że jest taki ogólny przepis, że nie można poruszać się drogami leśnymi, pojazdami mechanicznymi bez specjalnego zezwolenia. </text:p>
      <text:p text:style-name="P6">Halina Cimoch poinformowała, że w Gazecie Giżyckiej jest artykuł mówiący <text:line-break/>o tym, że jedna z naszych uczennic otrzymała stypendium Prezesa Rady Ministrów. <text:line-break/>Czy w naszej gminie są stypendia dla uczniów szczególnie uzdolnionych. Wójt powiedział, że uczniowie za bardzo dobre nauki w nauce otrzymują stypendia. <text:line-break/>W tej chwili jest to grupa ponad 30 uczniów. Halina Cimoch zapytała czy oprócz naukowych, uczniowie otrzymują stypendia za szczególne osiągnięcia np. w sporcie. Wójt powiedział, że nie mamy wyodrębnionych środków na ten cel. Halina Cimoch powiedziała, że można by było wyasygnować środki z funduszu przeciwdziałania alkoholizmowi. Na pewno byłaby to ciekawa forma dopingowania innych. <text:line-break/>Czy są uczniowie, którym zakupiono sprzęt do rozwijania umiejętności? Wójt powiedział, ze zakupiono np. koszulki, dresy dla tenisistek stołowych. Halina Cimoch zapytała czy wspierano uczniów uzdolnionych muzycznie. Wójt udzielił odpowiedzi negatywnej. Wpłynęło pismo od dyrekcji szkoły muzycznej z prośbą <text:line-break/>o wsparcie, w formie zakupu instrumentów muzycznych z uwagi na to, że do szkoły muzycznej uczęszcza najwięcej dzieci z naszego terenu. Pismo zostanie przedstawione radnym na kolejnej sesji. </text:p>
      <text:p text:style-name="P6">Następnie głos zabrał radny powiatowy – Mieczysław Cimoch. Odnośnie odśnieżania powiedział, że ciężko jest przy każdym pracowniku zatrudniać dozorcę. Radny dodał, że w 2014r. wypada rocznica I wojny światowej, a na naszych terenach, <text:line-break/>w Paprotkach, Marcinowej Woli trwały walki. Stąd też znajdują się tam również cmentarze wojenne. Władze województwa przygotowują program związany <text:line-break/>z obchodami tej rocznicy. Starosta również podpisał odpowiedni list intencyjny. Gmina Miłki również mogłaby podjąć jakieś działania w tym zakresie, zgłosić akces do wspólnych przedsięwzięć. Wójt poinformował, że od maja br. uczestniczymy <text:line-break/>w pracach Komitetu Obchodów Rocznicy I Wojny Światowej. Również złożyliśmy swój projekt imprez jakie przewidujemy do realizacji, łącznie z inscenizacjami starć</text:p>
      <text:p text:style-name="P6"><text:s text:c="20"/><text:page-number text:select-page="current">11</text:page-number> <text:line-break/><text:soft-page-break/>z tej wojny. Współpracujemy z pełnomocnikiem Ministra Obrony Narodowej, <text:line-break/>który jest koordynatorem tych działań, jest on mieszkańcem naszej gminy. <text:s/><text:line-break/>Są już pierwsze kontakty z właścicielami gruntów, na których miałyby mieć miejsce inscenizacje. Nasz list intencyjny został już złożony. </text:p>
      <text:p text:style-name="P6">Radny Cimoch powiedział, że zwróci uwagę Staroście na działania na drogach powiatowych. Złożył już propozycję, by wyremontowano 800m drogi do Paprotek, <text:line-break/>a zrezygnowao na razie z modernizacji drogi Jagodne – Rydzewo – Ruda <text:line-break/>oraz skrzyżowania w Marcinowej Woli, gdyż tam nawierzchnia jest w miarę dobrym stanie. W Kleszczewie Osada na terenie 200 m, gdzie jest opadnięty grunt, położono by nakładki. Dokańczana będzie wycinka zakrzaczeń, tym bardziej, że rada powiatu w uchwale budżetowej wyodrębniła środki na zakup głowicy do usuwania zakrzaczeń, co przyczyni się do poprawy bezpieczeństwa na drogach. </text:p>
      <text:p text:style-name="P6">Radny Cimoch zwrócił uwagę, że w zaproszeniu na sesję w nagłówku widnieje „Urząd Gminy Miłki”:, a powinno być „Rada Gminy Miłki”. Wójt stwierdził, <text:line-break/>że Radę obsługuje urząd.</text:p>
      <text:p text:style-name="P6">Radny powiatowy – Zdzisław Bączek zapoznał radnych z sytuacją szpitala. Rada powiatowa podjęła decyzję o utworzeniu spółki prawa handlowego. Ogłoszono <text:s/>konkursy na prezesa spółki i na zarządzanie placówką. Na prezesa nie zgłoszono kandydatur, na zarządzanie zgłosiły się 3 firmy. Istnieje możliwość, że firma zarządzająca przedstawi również kandydata na prezesa. Wybrano jedną z firm, prowadzono już rozmowy z jej przedstawicielami. W styczniu, lutym 2013r. podpisana będzie umowa na zarządzanie. Budynki pozostaną własnością powiatu, firma zarządzająca szpitalem będzie dzierżawcą budynków. W dotychczasowej działalności firmy nie było przypadku, że powstała konieczność likwidacji jakiegoś oddziału szpitalnego. Mamy nadzieję, że dzięki nowemu zarządzaniu sytuacja <text:line-break/>w szpitalu się poprawi. Personel lekarski nie będzie zwalniany. Pewne redukcje mogą być w administracji, gdyż firma ma scentralizowany system zarządzania.</text:p>
      <text:p text:style-name="P6">Następnie Zdzisław Bączek złożył zebranym życzenia Noworoczne.</text:p>
      <text:p text:style-name="P6"/>
      <text:p text:style-name="P6">Po wyczerpaniu porządku obrad Przewodniczący zamknął posiedzenie XXVII Zwyczajnej Sesji Rady Gminy Miłki w dniu 27 grudnia 2012r.</text:p>
      <text:p text:style-name="P6"/>
      <text:p text:style-name="P6">Prot. Justyna Leszczyńska-Boruch<text:tab/><text:tab/><text:tab/>Przewodniczący Rady Gminy</text:p>
      <text:p text:style-name="P6"/>
      <text:p text:style-name="P6"><text:tab/><text:tab/><text:tab/><text:tab/><text:tab/><text:tab/><text:tab/><text:tab/><text:tab/>Tomasz Gujda</text:p>
      <text:p text:style-name="P6"/>
      <text:p text:style-name="P6"/>
      <text:p text:style-name="P6"/>
      <text:p text:style-name="P6"/>
      <text:p text:style-name="P6"/>
      <text:p text:style-name="P6"/>
      <text:p text:style-name="P6"/>
      <text:p text:style-name="P6"/>
      <text:p text:style-name="P6"/>
      <text:p text:style-name="P20"><text:page-number text:select-page="current">1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2-31T12:16:30.14</meta:creation-date>
    <dc:date>2013-01-10T10:07:03.60</dc:date>
    <dc:creator>Rada </dc:creator>
    <meta:editing-duration>PT8H17M26S</meta:editing-duration>
    <meta:editing-cycles>56</meta:editing-cycles>
    <meta:generator>OpenOffice.org/3.3$Win32 OpenOffice.org_project/330m20$Build-9567</meta:generator>
    <meta:document-statistic meta:table-count="0" meta:image-count="0" meta:object-count="0" meta:page-count="11" meta:paragraph-count="161" meta:word-count="4123" meta:character-count="30231"/>
  </office:meta>
</office:document-meta>
</file>