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color="#000000" fo:font-size="14pt"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color="#000000"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fo:color="#000000" fo:font-size="14pt" fo:font-weight="normal" style:font-size-asian="14pt" style:font-weight-asian="normal" style:font-size-complex="14pt" style:font-weight-complex="normal"/>
    </style:style>
    <style:style style:name="P7" style:family="paragraph" style:parent-style-name="Standard">
      <style:paragraph-properties fo:line-height="100%" fo:text-align="justify" style:justify-single-word="false" style:snap-to-layout-gri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8" style:family="paragraph" style:parent-style-name="Standard">
      <style:paragraph-properties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9"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line-height="100%" fo:text-align="justify" style:justify-single-word="false" style:snap-to-layout-grid="false"/>
      <style:text-properties fo:font-size="14pt" fo:font-weight="normal" style:font-size-asian="14pt" style:font-weight-asian="normal" style:font-size-complex="14pt" style:font-weight-complex="normal"/>
    </style:style>
    <style:style style:name="T1" style:family="text">
      <style:text-properties fo:color="#000000" fo:font-weight="normal" style:font-weight-asian="normal" style:font-weight-complex="normal"/>
    </style:style>
    <style:style style:name="T2" style:family="text">
      <style:text-properties fo:color="#000000" fo:font-style="normal" style:font-style-asian="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use-window-font-color="true" style:font-name="Times New Roman" fo:font-size="14pt" fo:font-style="normal" fo:font-weight="normal" style:font-size-asian="14pt" style:font-style-asian="normal" style:font-weight-asian="normal" style:font-name-complex="Ari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text:p>
      <text:p text:style-name="P2"><text:s/>z posiedzenia Komisji Rewizyjnej</text:p>
      <text:p text:style-name="P2">w dniu 21 grudnia <text:s/>2012r.</text:p>
      <text:p text:style-name="P1"/>
      <text:p text:style-name="P1"/>
      <text:p text:style-name="P1"><text:tab/>W posiedzeniu uczestniczyli członkowie <text:s/>Komisji wg załączonej do prot. listy obecności. Ponadto w posiedzeniu uczestniczyła <text:s/>Sekretarz Gminy – Małgorzata Jasińska.</text:p>
      <text:p text:style-name="P1"/>
      <text:p text:style-name="P3"><text:span text:style-name="T3"><text:tab/>Tematem posiedzenia była </text:span><text:span text:style-name="T4">kontrola realizacji uchwał Rady Gminy Miłki <text:line-break/>w 2012r</text:span><text:span text:style-name="T3">. </text:span></text:p>
      <text:p text:style-name="P1"/>
      <text:p text:style-name="P3"><text:span text:style-name="T3"><text:tab/>Członkowie Komisji otrzymali i zapoznali się z pisemną informacją dot. w/w tematu (mat. w zał. do prot.). Odnośnie uchwały XV/66/2012 w sprawie zamiaru likwidacji biblioteki Sekretarz wyjaśniła, że otrzymaliśmy pozytywną opinię Wojewódzkiej Biblioteki Publicznej. W statucie ośrodka kultury ujęto bibliotekę <text:line-break/>w strukturach ośrodka. Uchwała nr XVI/69/2012 w sprawie przedłużenia umowy dzierżawy dotyczyła </text:span><text:span text:style-name="T1">przedłużenia <text:s/>dotychczasowym dzierżawcom umowy dzierżawy działki <text:s/>położonej <text:s/>w <text:s/>Kleszczewie – Osada , nr 2/15 <text:s/>o pow. 1,41 ha na okres <text:line-break/>do 2 lat.</text:span></text:p>
      <text:p text:style-name="P4">Odnośnie uchwały nr XVII/75/2012 w sprawie programu opieki nad zwierzętami bezdomnymi Jakacki Grzegorz zapytał jaki był koszt utrzymania psów w schronisku. Pracownik UG – Bronisław Kołodko wyjaśnił, że będzie to kwota 36 500 zł. </text:p>
      <text:p text:style-name="P4">W sprawie nieodpłatnego przyjęcia dróg od ANR Bronisław Kołodko wyjaśnił, <text:line-break/>że są to drogi faktycznie użytkowane przez gminę. Uchwała ma uporządkować istniejący stan faktyczny.</text:p>
      <text:p text:style-name="P4">Halina Cimoch odnośnie uchwały w sprawie funduszu sołeckiego zwróciła uwagę, <text:line-break/>że w ostatnim numerze „Miłej” nie opisano inwestycji planowanych do realizacji <text:line-break/>w Staświnach. Czy oznacza to, że tam nie złożono wniosku do funduszu? Sekretarz wyjaśniła, że wszystkie sołectwa złożyły wnioski. </text:p>
      <text:p text:style-name="P4">Sekretarz powiedziała, że uchwała w sprawie warunków funkcjonowania zespołu <text:s/>interdyscyplinarnego została unieważniona z tego względu, że regulamin powinien określić zespół po uzgodnieniu z wójtem, a nie rada gminy. </text:p>
      <text:p text:style-name="P4">Sekretarz wyjaśniła, że uchwała w <text:s/>sprawie ustanowienia służebności przesyłu <text:line-break/>jest związana ze sprzedażą drogi TP SA. <text:s/>Realizację wszystkich uchwał przekazuje się Wójtowi. Ocena tej realizacji ma miejsce przy udzielaniu absolutorium.</text:p>
      <text:p text:style-name="P4"/>
      <text:p text:style-name="P4"><text:tab/>Następnie Sekretarz powiedziała, że wysłano wnioski Komisji <text:line-break/>z dnia 11 grudnia 2012r. do dyrekcji szkoły w Miłkach. Na 1 wniosek (2/2012 z dnia 11.12.2012r.) <text:s/>otrzymano już odpowiedź (zapisy statutowe zostaną skorygowane <text:line-break/>do końca stycznia 2013r.). Sekretarz dodała, że po kontroli kuratorium statut miał być poprawiony. Zmienić ma się również zapis dotyczący obwodów przedszkoli. Dyrektor podczas rozmowy wyjaśniała również, że nie będzie problemu <text:line-break/>z powiadamianiem rodziców o motywach nie przyjęcia dziecka do przedszkola. </text:p>
      <text:p text:style-name="P6"><text:page-number text:select-page="current">2</text:page-number></text:p>
      <text:p text:style-name="P4"><text:soft-page-break/>Można poprosić o pisemną informację w tej sprawie. Halina Cimoch zwróciła uwagę, że pewnym uchybieniem było to, że na posiedzenie w dniu 11 grudnia 2012r. <text:line-break/>nie zaproszono p. Bieleckiej. Nie znamy zatem wersji drugiej strony. Jakacki Grzegorz stwierdził, że zajęliśmy się głównie dokumentami. Zadaniem Komisji Rewizyjnej jest głównie badanie dokumentów. Wysłuchano wyjaśnień Wójta, Dyrektora BOS. Odpowiedź zostanie udzielona p. Bieleckiej, Rzecznikowi. </text:p>
      <text:p text:style-name="P4">Sekretarz powiedziała, że gdyby zaproszono p. Bielecką mogłoby się okazać, <text:line-break/>że wycofałaby skargę. </text:p>
      <text:p text:style-name="P4">Przewodniczący zapytał czy Komisja zgadza się z wnioskiem dotyczącym skargi (wniosek nr 3/2012 z dnia 11.12.2012r.). Przewodniczący nie stwierdził uwag, stwierdził, że zatem Komisja jest za przyjęciem tego wniosku. Przewodniczący ponownie zapytał czy członkowie Komisji zgadzają się z treścią wniosku. Grzegorz Arciszewski udzielił odpowiedzi pozytywnej, dodał że tym bardziej że sprawa <text:line-break/>była glosowana 11.12.2012r. Zgodę na przyjęcie w/w wniosku wyraziła również <text:line-break/>p. Halina Cimoch. <text:s/></text:p>
      <text:p text:style-name="P4">Przewodniczący powiedział, że trzeba będzie wyjaśnić dlaczego Komisja <text:line-break/>nie otrzymała odpowiedzi na wniosek nr 1/2012 z dnia 11.12.2012r. Sekretarz powiedziała, że być może p. Dyrektor przypuszczała, że jest to jeden wniosek.</text:p>
      <text:p text:style-name="P4">Przewodniczący powiedział, że zamykamy zatem na dzisiaj tą sprawę.</text:p>
      <text:p text:style-name="P4"/>
      <text:p text:style-name="P4"><text:tab/>Odnośnie sprawozdania z działalności Komisji Rewizyjnej za 2012r. <text:s/>Przewodniczący stwierdził, że mamy pobieżną informację. Należałoby ją uzupełnić <text:line-break/>o wnioski Komisji, które były formułowane w ciągu roku. Powinniśmy spotkać <text:line-break/>się przed sesją i uzupełnić tą informację. Ustalono, że Komisja spotka się <text:line-break/>przed najbliższą sesją o godz. 12.00 w sprawie sprawozdania z działalności Komisji.</text:p>
      <text:p text:style-name="P4"/>
      <text:p text:style-name="P4"><text:tab/>Halina Cimoch odniosła się do czerwcowego zapisu z protokołu, <text:line-break/>gdzie prosiliśmy o wgląd do delegacji ośrodka kultury w Miłkach. Radna poprosiła, by wniosek ten został zrealizowany. Otrzymaliśmy wykaz delegacji, a prosiliśmy <text:line-break/>o wgląd do delegacji. </text:p>
      <text:p text:style-name="P4">Sekretarz powiedziała, że trzeba by było formalnie zwrócić się z takim wnioskiem <text:line-break/>do Dyrektora Ośrodka Kultury z wyznaczeniem terminu. Przewodniczący powiedział, że być może Dyrektor nie zrozumiał intencji Komisji.</text:p>
      <text:p text:style-name="P4"/>
      <text:p text:style-name="P8"><text:span text:style-name="Emphasis"><text:span text:style-name="T2"><text:tab/>Po wyczerpaniu porządku obrad Przewodniczący zamknął posiedzenie Komisji w dniu 21 grudnia 2012r.</text:span></text:span></text:p>
      <text:p text:style-name="P8"><text:span text:style-name="Emphasis"><text:span text:style-name="T2"/></text:span></text:p>
      <text:p text:style-name="P1"><text:tab/>Prot. sporządzono w 2 jednobrzmiących egzemplarzach, z których jeden przekazano Wójtowi Gminy.</text:p>
      <text:p text:style-name="P1"/>
      <text:p text:style-name="P1">Prot. Justyna Leszczyńska – Boruch</text:p>
      <text:p text:style-name="P1"/>
      <text:p text:style-name="P1">Przewodniczący Komisji – Grzegorz Jakacki …..........................</text:p>
      <text:p text:style-name="P1">Zastępca Przewodniczącego Komisji – Halina Cimoch.............................</text:p>
      <text:p text:style-name="P10">Członek Komisji – Grzegorz Arciszewski …..................................... <text:s text:c="23"/><text:page-number text:select-page="current">2</text:page-number></text:p>
      <text:p text:style-name="P7"><text:soft-page-break/><text:span text:style-name="Emphasis"><text:span text:style-name="T5"/></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1-25T08:54:37.28</meta:creation-date>
    <dc:date>2013-01-25T10:15:22.55</dc:date>
    <dc:creator>Rada </dc:creator>
    <meta:editing-duration>PT1H20M21S</meta:editing-duration>
    <meta:editing-cycles>15</meta:editing-cycles>
    <meta:generator>OpenOffice.org/3.3$Win32 OpenOffice.org_project/330m20$Build-9567</meta:generator>
    <meta:printed-by>Rada </meta:printed-by>
    <meta:print-date>2013-01-25T10:15:19.30</meta:print-date>
    <meta:document-statistic meta:table-count="0" meta:image-count="0" meta:object-count="0" meta:page-count="3" meta:paragraph-count="27" meta:word-count="691" meta:character-count="5175"/>
  </office:meta>
</office:document-meta>
</file>