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line-height="100%" fo:text-align="justify" style:justify-single-word="false" style:snap-to-layout-gri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use-window-font-color="true" fo:font-size="14pt"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style:use-window-font-color="true" style:font-name="Times New Roman" fo:font-size="14pt" fo:font-weight="normal" style:font-size-asian="14pt" style:font-weight-asian="normal" style:font-name-complex="Arial" style:font-size-complex="14pt" style:font-weight-complex="normal"/>
    </style:style>
    <style:style style:name="P6" style:family="paragraph" style:parent-style-name="Standard">
      <style:paragraph-properties style:line-height-at-least="0.176cm" fo:text-align="justify" style:justify-single-word="false"/>
      <style:text-properties style:use-window-font-color="true" style:font-name="Times New Roman" fo:font-size="14pt" fo:font-weight="normal" style:font-size-asian="14pt" style:font-weight-asian="normal" style:font-name-complex="Arial" style:font-size-complex="14pt" style:font-weight-complex="normal"/>
    </style:style>
    <style:style style:name="P7" style:family="paragraph" style:parent-style-name="Standard">
      <style:paragraph-properties fo:line-height="100%" fo:text-align="justify" style:justify-single-word="false" style:snap-to-layout-grid="false"/>
      <style:text-properties style:use-window-font-color="true" style:font-name="Times New Roman" fo:font-size="14pt" fo:font-weight="normal" style:font-size-asian="14pt" style:font-weight-asian="normal" style:font-name-complex="Arial" style:font-size-complex="14pt" style:font-weight-complex="normal"/>
    </style:style>
    <style:style style:name="T1" style:family="text">
      <style:text-properties fo:color="#000000" fo:font-style="normal" style:font-style-asian="normal"/>
    </style:style>
    <style:style style:name="T2" style:family="text">
      <style:text-properties fo:color="#000000" style:font-name="Times New Roman" fo:font-style="normal" style:font-style-asian="normal" style:font-name-complex="Arial"/>
    </style:style>
    <style:style style:name="T3" style:family="text">
      <style:text-properties fo:color="#000000" fo:font-size="14pt" fo:font-style="normal" fo:font-weight="normal" style:font-size-asian="14pt" style:font-style-asian="normal" style:font-weight-asian="normal" style:font-size-complex="14pt" style:font-weight-complex="normal"/>
    </style:style>
    <style:style style:name="T4"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TOKÓŁ</text:p>
      <text:p text:style-name="P3"><text:s/>z posiedzenia Komisji Rewizyjnej</text:p>
      <text:p text:style-name="P3">w dniu 11 grudnia <text:s/>2012r.</text:p>
      <text:p text:style-name="P1"/>
      <text:p text:style-name="P1"/>
      <text:p text:style-name="P1"><text:tab/>W posiedzeniu uczestniczyli członkowie <text:s/>Komisji wg załączonej do prot. listy obecności. Ponadto w posiedzeniu uczestniczył Wójt Gminy Miłki – Stanisław Wąsiakowski oraz Sekretarz Gminy – Małgorzata Jasińska.</text:p>
      <text:p text:style-name="P1"><text:tab/>Przedmiotem posiedzenia było rozpatrzenie skargi złożonej przez p. Sabinę Bielecką na działalność Dyrektora ZPO.</text:p>
      <text:p text:style-name="P1"/>
      <text:p text:style-name="P1"><text:tab/>Na wstępie Sekretarz <text:s/>stwierdziła, że należy się odnieść do zarzutów zgłoszonych przez Rzecznika Praw Dziecka w piśmie z dnia 21 listopada 2012r.</text:p>
      <text:p text:style-name="P1"/>
      <text:p text:style-name="P1"><text:tab/>Sekretarz odczytała pismo z Zespołu Placówek Oświatowych (z 10.12.2012r.) oraz z Biura Obsługi Szkół (z 10.12.2012r.) dotyczące wyjaśnień na zgłoszone <text:line-break/>w skardze i w piśmie Rzecznika zarzuty.</text:p>
      <text:p text:style-name="P1">Państwo Bieleccy otrzymali pismo z BOS 18.09.2012r. W <text:s/>dokumentacji znajduje się regulamin rekrutacji dzieci do przedszkola, protokół z posiedzenia komisji, prośba <text:line-break/>p. Bieleckiej z 23.04.2012r. o przyjęcie dziecka do przedszkola, pismo <text:line-break/>p. Baranowskiej z 4.05.2012r. do Wójta o ponowne rozpatrzenie podania o przyjęcie do przedszkola. Wójt dodał, że ponownie p. Bielecka zwracała się z prośbą <text:line-break/>o przyjęcie dziecka ustnie. Sekretarz dodała, że w dokumentacji znajduje się pismo <text:line-break/>p. Dyrektor do p. Bieleckiej z dnia 17.09.2012r. o nieprzyjęciu dziecka <text:line-break/>do przedszkola z powodu braku miejsc i uczęszczania do placówki dziecka niepełnosprawnego. Sekretarz odczytała niniejsze pismo. 4.09.2012r. wpłynęła skarga p. Bieleckiej, 1.10.2012r. Przewodniczący Rady udzielił odpowiedzi skarżącej. <text:line-break/>Do <text:s/>dokumentacji dołączono protokół kontroli doraźnej Kuratorium Oświaty <text:line-break/>z dnia 14.09.2012r., gdzie ujęto wnioski i zalecenia („W statucie Zespołu Placówek Oświatowych w Miłkach brak jest wielu bardzo istotnych zapisów dotyczących funkcjonowania Przedszkola Samorządowego, a zawartych w ramowym statucie publicznego przedszkola. Regulamin przyjęć dzieci do przedszkola powinien stanowić integralną część statutu jako załącznik zaopiniowany przez radę pedagogiczną. Treści regulaminu powinny być zgodne z zapisami zawartymi <text:line-break/>w statucie. Zaleca się opracowanie statutu w części dotyczącej Przedszkola Samorządowego w Miłkach zgodnie <text:s/>z załącznikiem nr 1 do Rozporządzenia Ministra Edukacji Narodowej z dnia 21 maja 2001r. w sprawie ramowych statutów publicznego przedszkola oraz publicznych szkół w zakresie udzielania dzieciom pomocy psychologiczno pedagogicznej (…) Termin realizacji do 15.10.2012r.(...). <text:line-break/>W związku z powyższym, celem umożliwienia Sebastianowi Bieleckiemu realizacji ustawowego rocznego obowiązkowego przygotowania przedszkolnego zaleca się ponowną analizę obowiązujących przepisów prawa i zastosowanie wobec wyżej wymienionego chłopca zapisów zawartych w statucie ZPO w Miłkach <text:line-break/>oraz w Regulaminie Przyjęć Dzieci do Przedszkola Samorządowego w Miłkach <text:line-break/> <text:s text:c="127"/><text:page-number text:select-page="current">6</text:page-number></text:p>
      <text:p text:style-name="P1"><text:soft-page-break/>w roku szkolnym 2012/2013(...). Termin realizacji 1.10.2012r. ”).</text:p>
      <text:p text:style-name="P1">Państwo Bieleccy zgłosili się do BOS i Wójta 24.10.2012r. Złożyli wówczas szereg <text:span text:style-name="T4">wniosków. Państwo Bieleccy otrzymali odpowiedź 5.11.2012r. na składane wnioski przez Dyrekcję ZPO.”W trakcie spotkania w dniu 24.10.2012r. oraz podczas wizyty w BOS sformułowaliście Państwo szereg wniosków związanych z zapewnieniem warunków edukacyjnych syna Sebastiana Bieleckiego. Zostało pismo skierowane <text:line-break/>do Pani Sabiny i Krzysztofa Bieleckich. O braku możliwości przyjęcia syna <text:line-break/>do oddziału przedszkolnego w Miłkach byliście Państwo wielokrotnie informowani, <text:s/>po raz pierwszy w kwietniu 2012r., później pismem Dyrektora szkoły w Milkach <text:line-break/>z dnia 17 września 2012r. i pismem dyrektora BOS z dnia 17 września 2012r. i ustnie przez Wójta Gminy. Jednocześnie zostaliście Państwo powiadomieni, że na terenie gminy, najbliżej miejsca zamieszkania dziecka jest zapewnione miejsce w oddziale przedszkolnym przy Szkole Podstawowej w Staświnach. W trakcie ostatniej rozmowy w dniu 24.10.2012r. zwracaliście się Państwo nie tylko o umieszczenie dziecka w oddziale przedszkolnym w Miłkach, ale również o umożliwienie dowozu syna do Szkoły Podstawowej w Upałtach, a także o przyjęcie do 1 klasy szkoły podstawowej. W związku z tak licznymi i rozbieżnymi Państwa oczekiwaniami uprzejmie proszę o wybór i doprecyzowanie w/w wniosków. Informuję, że na terenie Gminy Miłki funkcjonują aż 3 szkoły podstawowe, zatem jak sądzę z przyjęciem dziecka do 1 klasy szkoły podstawowej nie powinno być problemów. Z wnioskiem <text:line-break/>w tej sprawie należy się zwrócić do dyrektora szkoły na terenie Gminy: Miłki, Staświny, Rydzewo. Jeżeli zaś chodzi o dowóz dzieci do szkół na rok szkolny 2012/2013 jest on zorganizowany od 1 września 2012r. Dowóz jest dostosowany <text:line-break/>do godzin pracy szkoły i liczby uczniów. Pragnę podkreślić, że w sytuacji kiedy <text:line-break/>w Gminie Miłki są zapewnione i wolne miejsca przedszkolne, zapewnione miejsce do nauki wraz z dowozem do 3 gminnych szkół podstawowych, dodatkowe organizowanie dowozu ucznia poza granice gminy byłoby rozrzutnością, na którą Gmina Miłki nie może sobie pozwolić. Reasumując, proszę kierując się dobrem swojego dziecka o sprecyzowanie swoich oczekiwań biorąc pod uwagę również możliwości finansowe, organizacyjne i prawne gminy”.</text:span></text:p>
      <text:p text:style-name="P4">Sekretarz wyjaśniła, że w tej chwili dziecko uczęszcza do 1 klasy w Miłkach.</text:p>
      <text:p text:style-name="P4">Wójt dodał, że rodzice byli informowani, że sala przeznaczona dla 5-6 latków <text:line-break/>w Miłkach jest bardzo mała i najprawdopodobniej nie będzie grupy 25 osobowej <text:line-break/>i sugerowano, by rodzice rozeznali się czy w innych placówkach nie ma wolnych miejsc. Wiadomym jest, że dzieci szkolne podlegają obwodom. Niepisaną zasadą jest, że dzieci przedszkolne należą do w/w obwodów, ze względu np. na system dowożenia. Nie sposób by było zorganizować tak dowożenie, aby odrębnie brać <text:line-break/>pod uwagę przedszkolaki. Jeśli dziecko uczęszczało do przedszkola spoza obwodu, <text:line-break/>to w większości przypadków rodzice dowozili to dziecko. Taką informację rodzice dostali. <text:s/>Te ustalenia uzgodniono z organem prowadzącym. W arkuszu organizacyjnym, który został złożony liczebność grupy ustalono na 23 osoby, <text:line-break/>żeby nie przeciążać tego oddziału, tym bardziej że uczęszcza tam również dziecko niepełnosprawne, wymagające większej uwagi. Wyszliśmy z założenia, że w innych placówkach są doskonałe warunki dla dzieci, jest możliwość dowożenia dzieci <text:line-break/>z obwodu. <text:s text:c="114"/><text:page-number text:select-page="current">6</text:page-number></text:p>
      <text:p text:style-name="P4"><text:soft-page-break/>W niniejszej sprawie było pasmo niedomówień. Rodzice po otrzymaniu informacji komisji kwalifikacyjnej złożyli ustnie prośbę o ponowne rozpatrzenie podania. Trafiło to do organu prowadzącego, jednak organ stwierdził, że decyzja dyrekcji była zgodna z arkuszem organizacyjnym, w którym zaplanowano grupę 23 dzieci. <text:s/>Taką informację p. Bielecka otrzymała od Wójta. Ze względu na dobro dzieci, wskazano <text:line-break/>p. Bieleckiej placówkę w Staświnach. Jednak skarżąca nie była zadowolona <text:line-break/>z tej propozycji. Po wakacjach, tj. 1 września 2012r. rodzice pozostawili dziecko <text:line-break/>w przedszkolu w Miłkach. Nauczyciel poinformował dyrekcję, że w placówce pozostawiono dziecko, którego nie ma na liście. Straż gminna nie odebrała dziecka, jak zarzucano m.in. w piśmie Rzecznika, tylko pojechała i <text:s/>poinformowała rodziców o konieczności zabrania dziecka z placówki. Dziecko w tym czasie pozostawało <text:line-break/>pod opieką nauczycielki. Następnie dziecko odebrali rodzice. </text:p>
      <text:p text:style-name="P4">Państwo Bieleccy nie zgłosili się do placówki w Staświnach, Dziecko zostało zapisane do Upałt do 1 klasy szkoły podstawowej. W Miłkach również <text:line-break/>była możliwość zapisania dziecka do 1 klasy. Dyrekcja szkoły podczas spotkania <text:line-break/>z rodzicami namawiała rodziców do zapisywania 6 latków do 1 klasy.</text:p>
      <text:p text:style-name="P4">W październiku br. p. Bieleccy składali różne wnioski np. żeby dowozić ich dziecko do szkoły, przyjąć dziecko do szkoły. W odpowiedzi skierowano do zainteresowanej pismo. Efektem tego od 3 grudnia br. dziecko uczęszcza do 1 klasy w szkole <text:line-break/>w Miłkach. W gruncie rzeczy rodzice nie wyartykułowali jakiś szczególnych przesłanek, że jego dziecko musi uczęszczać do przedszkola w Miłkach. Czasami dzieci są przyjmowane z uwagi na to, że rodzice dojeżdżają do pracy.</text:p>
      <text:p text:style-name="P4">Arciszewski Grzegorz stwierdził, że skarżących mogło zaboleć to, że do Miłek przyjęto dziecko sąsiadów. Wójt powiedział, że przyjęto dziecko z Lipińskich <text:line-break/>pod koniec sierpnia br. Z obwodu wynikało, że do przedszkola może będzie uczęszczało więcej dzieci, ale okazało się, że ktoś się wyprowadził, więc była możliwość przyjęcia dodatkowego dziecka. Z racji tego, że rodzeństwo 5 latka <text:line-break/>z Lipińskich uczęszcza do szkoły w Miłkach, dziecko przyjęto. Dla rodziców tego dziecka ułatwiało to sprawy organizacyjne np. dowozy. Zadecydowało tu typowo <text:s/>ludzkie spojrzenie na sprawę. Dyrektor wiedząc o tym, że dzieci z obwodu wyprowadziły się, podjęła decyzję o przyjęciu dziecka z Lipińskich.</text:p>
      <text:p text:style-name="P4">Halina Cimoch powiedziała, że 23.04.2012r. p. Bielecka otrzymała informację, <text:line-break/>że jej dziecko nie zostało przyjęte do przedszkola z powodu braku miejsc, a dziecko sąsiada przyjęto w sierpniu. Gdyby do p. Bieleckiej przekazano informację, <text:line-break/>że dziecko sąsiada przyjęto ze względu na rodzeństwo byłoby inaczej. Mowa <text:line-break/>tu zatem o takim ludzkim podejściu. P. Bielecka <text:s/>mogła odczuć, że w stosunku <text:line-break/>do niej jest jakaś złość. Gdyby p. Bielecka została po ludzku poinformowana <text:line-break/>o powodach przyjęta dziecka sąsiada, ta złość by nie narastała. </text:p>
      <text:p text:style-name="P4">Wójt powiedział, że p. Bieleccy na pewno otrzymali informację, że sąsiedzi czekają na miejsce <text:s/>w przedszkolu. Gdyby p. Bieleccy spróbowali jeszcze raz porozmawiać <text:line-break/>z dyrekcją sprawa wyglądałaby może inaczej.</text:p>
      <text:p text:style-name="P4">Odnośnie działalności straży gminnej Wójt powiedział, że z jego wiedzy wynika, <text:line-break/>że dziecko czekało pod opieką nauczycielki na przyjazd rodziców, którzy zostali powiadomieni przez straż o o konieczności odbioru dziecka.</text:p>
      <text:p text:style-name="P4"><text:s text:c="128"/><text:page-number text:select-page="current">6</text:page-number></text:p>
      <text:p text:style-name="P4"><text:soft-page-break/>Halina Cimoch zwróciła uwagę, że na nieprawidłowe działanie straży wskazuje Rzecznik, zatem musimy się do tego odnieść, że nieprawdą jest, że straż odwiozła dziecko, tylko że dziecko czekało na przyjazd rodziców. Trzeba się do tego odnieść dokładnie, bo są tu rozbieżności poważne. Jakacki Grzegorz zwrócił uwagę, <text:line-break/>że Rzecznik napisał „”sposób poinformowania rodziców (wykorzystanie do tego celu straży miejskiej), a tym samym potraktowanie problemu dziecka z nienależną uwagą, wymaga szczególnego nadzoru ze strony organu prowadzącego szkołę”. A zatem <text:line-break/>nie ma tu mowy o odwiezieniu dziecka przez straż. Wójt powiedział, że tym bardziej nie rozumie co jest nieprawidłowego w powiadomieniu rodziców przez straż. Straż jest po to, żeby informować i pouczać o postępowaniu niezgodnym z przepisami, zasadami. Sekretarz przypomniała, że w lokalnej gazecie przekazano błędną informację. </text:p>
      <text:p text:style-name="P4">Powinniśmy zatem zaznaczyć, że dziecko nie zostało odwiezione przez straż gminną., straż poinformowała jedynie rodziców. Wójt dodał, że przez ten czas dziecko było pod opieką nauczycielki przedszkola. Sposób poinformowania rodziców był prawidłowy, straż jest po to żeby pouczać, informować mieszkańców. Wizyta strażnika była lepsza niż rozmowa telefoniczna. W tej sprawie zabrakło <text:line-break/>też zrozumienia ze strony rodziców. Tłumaczono, że w Staświnach jest mniejszy oddział, że jest możliwość skorzystania z dowozu. Jednak p. Bielecka miała zastrzeżenia co do tej placówki.</text:p>
      <text:p text:style-name="P4">Halina Cimoch powiedziała, że konflikt zaczął się wówczas kiedy do przedszkola przyjęto dziecko sąsiadów p. Bieleckich. Wójt powiedział, że sąsiedzi ubiegali się <text:line-break/>o miejsce w przedszkolu w kwietniu i argumentowali, że rodzeństwo przedszkolaka uczęszcza do szkoły w Mikach. Dyrektor powiedziała wówczas, że jeżeli będzie wolne miejsce dziecko zostanie przyjęte do przedszkola. </text:p>
      <text:p text:style-name="P4">Sekretarz powiedziała, że do przedszkola nie przyjęto 3 dzieci (dwoje 5 latków <text:line-break/>i jeden 6 latek). Halina Cimoch powiedziała, że warto by było znać nazwiska tych dzieci.</text:p>
      <text:p text:style-name="P4">Sekretarz <text:s/>przypomniała, że zadaniem gminy jest zapewnienie w szkołach nauki <text:line-break/>dla dzieci. Na dobrą sprawę z przyjęciem dziecka do szkoły nie było problemu. <text:line-break/>W szkołach określono obwody. W pierwszej kolejności dyrektor przyjmuje dzieci <text:line-break/>z obwodu. W przedszkolach nie obwodu i gmina musi zapewnić dzieciom przedszkole, szczególnie 6 latkom. Nie ma obowiązku określania obwodu <text:line-break/>dla przedszkola, chociaż u nas przedszkola funkcjonują przy szkołach. Nie można postawić zarzutu, że gmina nie zapewniła któremuś dziecku miejsca w placówce. Miejsce w przedszkolu było, tylko że w Staświnach. Wójt dodał, że jako organ prowadzący nie widzi tutaj żadnej winy. Sytuację przedstawiono kuratorowi. Pomieszczenie w Miłkach jest małe i przyjęcie kolejnego dziecka wiązałoby się <text:line-break/>z koniecznością utworzenia dodatkowego oddziału i za tym stanowiskiem była pani kurator. <text:s/>Jednak gmina nie ma na to środków. Wychowanie przedszkolne <text:line-break/>jest finansowane tylko z gminy. Do subwencji oświatowej dokładamy 2 mln zł. Dodatkowy oddział to koszt ok. 50 tyś zł rocznie. Dopiero od przyszłego roku wychowanie przedszkolne będzie subwencjonowane. </text:p>
      <text:p text:style-name="P4">Sekretarz powiedziała, że Rzecznik zarzuca, iż „wobec Sebastiana Bieleckiego </text:p>
      <text:p text:style-name="P4"><text:s text:c="134"/><text:page-number text:select-page="current">6</text:page-number></text:p>
      <text:p text:style-name="P4"><text:soft-page-break/>naruszono więc prawo, uniemożliwiając mu kontynuację przygotowania przedszkolnego. Naruszono także uregulowania rozporządzenia Ministra Edukacji Narodowej i Sportu z dnia 20 lutego 2004r. w sprawie warunków i trybu przyjmowania uczniów do szkół (...) w brzmieniu: „Do przedszkola <text:s/>i oddziału przedszkolnego zorganizowanego w szkole podstawowej w pierwszej kolejności przyjmowane są dzieci w wieku 6 lat odbywające roczne przygotowanie przedszkolne”. <text:s/>Obwód przygotowania szkolnego dla Sebastiana jest w Staświnach <text:line-break/>i tam jest zapewniona kontynuacja przygotowania przedszkolnego. </text:p>
      <text:p text:style-name="P4">Wójt dodał, że kontynuacja nauki nie musi odbywać się w tej samej placówce. </text:p>
      <text:p text:style-name="P4">Halina Cimoch stwierdziła, że konflikt wyniknął dlatego, że do przedszkola przyjęto dziecko sąsiada. Dobrze byłoby, żeby w tym momencie, w sierpniu poinformowano p. Bielecką o tym fakcie.</text:p>
      <text:p text:style-name="P4">Wójt powiedział, że w sierpniu br. przyjęto dziecko 5 letnie – Skubisz, którego <text:line-break/>nie przyjęto w kwietniu 2012r. Rodzice zgłosili ponowną prośbę o przyjęcie dziecka z uwagi na to, że rodzeństwo uczęszcza do szkoły w Miłkach. W momencie kiedy okazało się, że będzie wolne miejsce przyjęto dziecko p. Skubisz.</text:p>
      <text:p text:style-name="P4">Jakacki Grzegorz przypomniał, że podczas posiedzenia Komisji dot. przygotowania szkół do rozpoczęcia roku szkolnego Dyrektor informowała o tej sytuacji. </text:p>
      <text:p text:style-name="P4">Halina Cimoch stwierdziła, że może nie byłoby tego konfliktu, <text:line-break/>gdyby poinformowano p. Bielecką o powodach przyjęcia innego dziecka, <text:line-break/>tym bardziej że było to dziecko z tej samej wsi. <text:s/>Można było wysłać do p. Bieleckiej pismo wyjaśniające powody przyjęcia innego dziecka. Jeżeli w kwietniu nie przyjęto 3 dzieci, a potem przyjęto jedno z nich, to należałoby poinformować rodziców <text:line-break/>o powodach przyjęcia. Tym bardziej, że jest to jedna wieś i konflikt narasta. <text:s/>Przewodniczący stwierdził, że odpowiedź dla Rzecznika można przesłać <text:line-break/>do wiadomości dla p. Bieleckiej. </text:p>
      <text:p text:style-name="P4">Sekretarz zaznaczyła, że Rzecznik zarzuca, że p. Bielecka nie była informowana, <text:line-break/>a nawet z pism zainteresowanej wynika, że otrzymywała odpowiedzi. Mankamentem jest to, że tych odpowiedzi nie udzielano na piśmie. </text:p>
      <text:p text:style-name="P4">Halina Cimoch powiedziała, że wystarczyło wysłać do rodziców nie przyjętych dzieci pisma z podaniem powodów decyzji odmownej oraz powodów przyjęcia innego dziecka. </text:p>
      <text:p text:style-name="P4">Sekretarz powiedziała, że Komisja powinna w pierwszej kolejności odnieść się <text:line-break/>do zarzutów Rzecznika. Rzecznik wskazuje m.in. na to że Rada Gminy powinna zająć się skargą. Po zakończeniu prac Komisji, sprawa będzie rozpatrywana <text:line-break/>na najbliższej sesji. Na sesji Wójt informował radnych o sprawie, prowadził rozmowy z Dyrekcją i z Biurem Obsługi Szkół. </text:p>
      <text:p text:style-name="P4">Halina Cimoch powiedziała, że Rada Gminy skierowała skargę do Komisji Rewizyjnej na sesji w dniu 30 listopada br. We wrześniu Wójt informował <text:line-break/>nas o sprawie, ale wówczas Rada nie widziała potrzeby zajęcia się sprawą. Rada uznała, że p. Bielecka jest w pełni poinformowana. </text:p>
      <text:p text:style-name="P4">Sekretarz powiedziała, że dla p. Bieleckiej i dla Rzecznika trzeba będzie przesłać stanowisko Rady odnośnie skargi. <text:s/>Trzeba będzie się także odnieść do sesji wrześniowej kiedy to Wójt informował radnych o sprawie.</text:p>
      <text:p text:style-name="P4"><text:s text:c="129"/><text:page-number text:select-page="current">6</text:page-number></text:p>
      <text:p text:style-name="P4"><text:soft-page-break/>Halina Cimoch przypomniała, że radni otrzymali kopię skargi p. Bieleckiej. Przewodniczący przypomniał, że sprawa była również poruszana na posiedzeniu Komisji. </text:p>
      <text:p text:style-name="P4">Sekretarz dodała, że Przewodniczący Rady udzielił niefortunnej odpowiedzi Rzecznikowi.</text:p>
      <text:p text:style-name="P4">Przewodniczący zapytał czy nie warto wysłać p. Bieleckiej pisma, że Komisja Rewizyjna zajęła się skargą. Halina Cimoch stwierdziła, że lepiej by było wysłać pismo z informacją jakie poczyniono ustalenia. <text:s/></text:p>
      <text:p text:style-name="P4">Sekretarz przytoczyła kolejny zarzut Rzecznika: „wobec Sebastiana Bieleckiego naruszono więc prawo, uniemożliwiając mu kontynuację przygotowania przedszkolnego”. Zarzut ten jest nieprawdziwy. Trzeba by było zacytować odpowiednie <text:s/>przepisy. Jest jeden błąd, polegający na tym, że w statucie ZPO znalazły się zapisy o obwodach dla przedszkoli, co jest niezgodne z przepisami. Jednak organy kontrolne, w tym kuratorium nie zwróciły na to uwagi. W okresie późniejszym statut był zmieniany przez radę szkoły. Protokół kontroli kuratorium, <text:line-break/>po zbadaniu niniejszej sprawy, wskazał na nieprawidłowości w tym zakresie. Zapisy w statucie były nieprawidłowe. Jednak nie miały one wpływu na nieprzyjęcie dziecka do przedszkola.</text:p>
      <text:p text:style-name="P4">Następnie Przewodniczący odczytał fragment protokołu z sesji <text:s/>w dniu 17 września br. „<text:span text:style-name="Emphasis"><text:span text:style-name="T2">Przewodniczący zapoznał radnych z pismem mieszkanki Sabiny Bieleckiej odnośnie skargi na dyrektor ZPO w związku z naborem do przedszkola.</text:span></text:span></text:p>
      <text:p text:style-name="P6"><text:span text:style-name="Emphasis"><text:span text:style-name="T1">Wójt powiedział, że sprawa wynikła jeszcze przed wakacjami, kiedy był prowadzony nabór do przedszkola. Sprawy naboru są określone w regulaminie. Wszystkie procedury były zgodne z regulaminem, nabór również był opiniowany przez radę rodziców przy ZPO. Dziecko p. Bieleckiej należy do rejonu szkolnego w Staświnach i tam powinno uczęszczać na zajęcia przygotowania przedszkolnego, W ubiegłym roku kiedy liczebność grupy przedszkolnej w <text:s/>Miłkach była mniejsza była możliwość przyjęcia dziecka do Miłek. Teraz z uwagi na dużą liczbę dzieci, takiej możliwości nie ma. Proceduralnie wszystko jest w porządku. Sprawa była analizowana również </text:span></text:span><text:span text:style-name="Emphasis"><text:span text:style-name="T1">przez Dyrektora BOS.</text:span></text:span></text:p>
      <text:p text:style-name="P5"><text:span text:style-name="Emphasis"><text:span text:style-name="T1">Krystyna Beresztan poinformowała, że sprawa była poruszana na posiedzeniu Komisji w dniu 12 września 2012r. Obiekcje skarżącej budził również fakt, <text:line-break/>że przyjęto do przedszkola inne dziecko spoza rejonu, ale okazało się, że została ono przyjęte dlatego, że do Miłek uczęszcza jego rodzeństwo”. </text:span></text:span></text:p>
      <text:p text:style-name="P5"><text:span text:style-name="Emphasis"><text:span text:style-name="T1">Halina Cimoch <text:s/>stwierdziła, że Przewodniczący Rady niefortunnie napisał, że skarga nie leży w kompetencji Rady. </text:span></text:span></text:p>
      <text:p text:style-name="P5"><text:span text:style-name="Emphasis"><text:span text:style-name="T1">Sekretarz powiedziała, że kuratorium wskazało na jeszcze inne braki w statucie, <text:line-break/>w tym dotyczące zasad rekrutacji do przedszkola. Wskazano również na brak procedur powiadamiania rodziców dzieci nieprzyjętych i procedur odwoławczych. Regulamin rekrutacji do przedszkola jest. Z regulaminu wynika <text:line-break/>kto ma pierwszeństwo przy przyjęciu. Przepisów co do <text:s/>kontynuacji nauki nie naruszono, bo gmina taką kontynuację zapewniła. </text:span></text:span></text:p>
      <text:p text:style-name="P5"><text:span text:style-name="Emphasis"><text:span text:style-name="T1">Rzecznik zarzuca również nieprawidłowy sposób powiadomienia rodziców. Pani Dyrektor rozmawiała z p. Bielecką. Straż gminna poinformowała rodziców <text:line-break/>o konieczności zabrania dziecka <text:s/>z przedszkola. <text:s text:c="51"/></text:span></text:span><text:span text:style-name="Emphasis"><text:span text:style-name="T1"><text:page-number text:select-page="current">6</text:page-number></text:span></text:span></text:p>
      <text:p text:style-name="P5"><text:soft-page-break/><text:span text:style-name="Emphasis"><text:span text:style-name="T1">Halina Cimoch zwróciła uwagę, że Dyrektor powinna na piśmie powiadomić rodziców o powodach nie przyjęcia dziecka. </text:span></text:span></text:p>
      <text:p text:style-name="P5"><text:span text:style-name="Emphasis"><text:span text:style-name="T1">Sekretarz powiedziała, że decyzję o przyjęciu dzieci do przedszkola podejmowała komisja, powstaje pytanie kto podjął decyzję o przyjęciu dziecka w sierpniu. Wydaje się, że raczej sama Dyrektor podjęła taką decyzję. </text:span></text:span></text:p>
      <text:p text:style-name="P5"><text:span text:style-name="Emphasis"><text:span text:style-name="T1">W niniejszej sprawie był jakiś problem z komunikacją.</text:span></text:span></text:p>
      <text:p text:style-name="P5"><text:span text:style-name="Emphasis"><text:span text:style-name="T1">Halina Cimoch stwierdziła, że należało wysłać do rodziców dzieci nieprzyjętych <text:line-break/>do przedszkola informację z podaniem powodów.</text:span></text:span></text:p>
      <text:p text:style-name="P5"><text:span text:style-name="Emphasis"><text:span text:style-name="T1">Sekretarz powiedziała, że może sprawa wyglądałaby inaczej gdyby p. Bielecka otrzymała informację na piśmie. Informację o nieprzyjęciu dziecka do przedszkola <text:line-break/>p. Bielecka miała, bo składała odwołanie. Halina Cimoch stwierdziła, że my nie wiemy jak wyglądała rozmowa zainteresowanej z Wójtem.</text:span></text:span></text:p>
      <text:p text:style-name="P5"><text:span text:style-name="Emphasis"><text:span text:style-name="T1">Sekretarz powiedziała, że jest tu pewne uchybienie, że nie było pisemnych odpowiedzi. </text:span></text:span></text:p>
      <text:p text:style-name="P5"><text:span text:style-name="Emphasis"><text:span text:style-name="T1">Jakacki Grzegorz powiedział, że p. Bielecka była informowana ustnie o nieprzyjęciu dziecka. <text:s/>Trzeba by było się do tego odnieść w piśmie do Rzecznika. Sekretarz powiedziała, że z pism <text:s/>p. Bieleckiej wynika, że odpowiedzi były udzielane. </text:span></text:span></text:p>
      <text:p text:style-name="P5"><text:span text:style-name="Emphasis"><text:span text:style-name="T1">Dyrektor Biura Obsługi Szkół poinformował, że wyniki rekrutacji są wywieszane <text:line-break/>na tablicy w placówce. Nie wysyła się pisemnej informacji każdemu zainteresowanemu.</text:span></text:span></text:p>
      <text:p text:style-name="P5"><text:span text:style-name="Emphasis"><text:span text:style-name="T1">Jakacki Grzegorz zapytał czy p. Bielecka była zainteresowana zapisaniem dziecka <text:line-break/>do 1 klasy. Dyrektor BOS udzielił odpowiedzi negatywnej, jednak ostatecznie rodzice zapisali dziecko do 1 klasy w Upałtach, a następnie do 1 klasy w Miłkach. </text:span></text:span></text:p>
      <text:p text:style-name="P5"><text:span text:style-name="Emphasis"><text:span text:style-name="T1">Odnośnie zarzutów Rzecznika Sekretarz powiedziała, że sieć przedszkoli została uchwalona na ostatniej sesji. Halina Cimoch powiedziała, że wyciągnięcie konsekwencji wobec Dyrekcji przez Radę jest niemożliwe. Rada Gminy <text:line-break/>nie jest od tego. </text:span></text:span></text:p>
      <text:p text:style-name="P5"><text:span text:style-name="Emphasis"><text:span text:style-name="T1">Odnośnie zarzutu „obwód dla Przedszkola Samorządowego narusza prawo, a rada pedagogiczna przekroczyła swoje kompetencje” Sekretarz powiedziała, że statut <text:line-break/></text:span></text:span><text:span text:style-name="Emphasis"><text:span text:style-name="T1">z błędnym zapisem uchwalała Rada Gminy. Kuratorium nie odniosło się do tego. Może trzeba było sformułować wniosek o dostosowanie zapisów statutu <text:line-break/>do obowiązującego prawa. Rzecznika można poinformować, że skierowano taki wniosek do Dyrekcji.</text:span></text:span></text:p>
      <text:p text:style-name="P5"><text:span text:style-name="Emphasis"><text:span text:style-name="T1"/></text:span></text:p>
      <text:p text:style-name="P5"><text:span text:style-name="Emphasis"><text:span text:style-name="T1"><text:tab/>Następnie opracowano i przegłosowano jednogłośnie wniosek dotyczący rozważenia i ewentualnego rozszerzenia zapisów Regulaminu rekrutacji dzieci <text:line-break/>do </text:span></text:span><text:span text:style-name="Emphasis"><text:span text:style-name="T1">Przedszkola Samorządowego w Miłkach w zakresie informowania rodziców <text:line-break/>o nieprzyjęciu dziecka do przedszkola – na piśmie i z uzasadnieniem (wniosek <text:line-break/>nr 1/2012).</text:span></text:span></text:p>
      <text:p text:style-name="P5"><text:span text:style-name="Emphasis"><text:span text:style-name="T1"/></text:span></text:p>
      <text:p text:style-name="P5"><text:span text:style-name="Emphasis"><text:span text:style-name="T1"><text:tab/>Następnie opracowano i przegłosowano jednogłośnie wniosek dotyczący dostosowania przepisów statutu szkoły do obowiązujących przepisów prawa (wniosek nr 2/2012).</text:span></text:span></text:p>
      <text:p text:style-name="P5"><text:span text:style-name="Emphasis"><text:span text:style-name="T1"/></text:span></text:p>
      <text:p text:style-name="P5"><text:span text:style-name="Emphasis"><text:span text:style-name="T1"><text:s text:c="131"/></text:span></text:span><text:span text:style-name="Emphasis"><text:span text:style-name="T1"><text:page-number text:select-page="current">6</text:page-number></text:span></text:span></text:p>
      <text:p text:style-name="P5"><text:soft-page-break/><text:span text:style-name="Emphasis"><text:span text:style-name="T1"><text:tab/>W dalszej części posiedzenia Komisja opracowała i przegłosowała jednogłośnie wniosek do Rady Gminy o uznanie skargi złożonej przez p. Bielecką <text:line-break/>za bezzasadną (wniosek nr 3/2012).</text:span></text:span></text:p>
      <text:p text:style-name="P5"><text:span text:style-name="Emphasis"><text:span text:style-name="T1"/></text:span></text:p>
      <text:p text:style-name="P5"><text:span text:style-name="Emphasis"><text:span text:style-name="T1"><text:tab/>Po wyczerpaniu porządku obrad Przewodniczący zamknął posiedzenie Komisji w dniu 11 grudnia 2012r.</text:span></text:span></text:p>
      <text:p text:style-name="P5"><text:span text:style-name="Emphasis"><text:span text:style-name="T1"/></text:span></text:p>
      <text:p text:style-name="P1">Prot. sporządzono w 2 jednobrzmiących egzemplarzach, z których jeden przekazano Wójtowi Gminy.</text:p>
      <text:p text:style-name="P1"/>
      <text:p text:style-name="P1">Prot. Justyna leszczyńska – Boruch</text:p>
      <text:p text:style-name="P1"/>
      <text:p text:style-name="P1">Przewodniczący Komisji – Grzegorz Jakacki …..........................</text:p>
      <text:p text:style-name="P1">Zastępca Przewodniczącego Komisji – Halina Cimoch.............................</text:p>
      <text:p text:style-name="P2">Członek Komisji – Grzegorz Arciszewski ….....................................</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3"/></text:span></text:p>
      <text:p text:style-name="P7"><text:span text:style-name="Emphasis"><text:span text:style-name="T1"><text:s text:c="130"/></text:span></text:span><text:span text:style-name="Emphasis"><text:span text:style-name="T1"><text:page-number text:select-page="current">6</text:page-numb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3-01-11T12:02:41.23</meta:creation-date>
    <dc:date>2013-01-29T10:19:54.85</dc:date>
    <dc:creator>Rada </dc:creator>
    <meta:editing-duration>PT8H14M29S</meta:editing-duration>
    <meta:editing-cycles>70</meta:editing-cycles>
    <meta:generator>OpenOffice.org/3.3$Win32 OpenOffice.org_project/330m20$Build-9567</meta:generator>
    <meta:document-statistic meta:table-count="0" meta:image-count="0" meta:object-count="0" meta:page-count="8" meta:paragraph-count="71" meta:word-count="3063" meta:character-count="23014"/>
  </office:meta>
</office:document-meta>
</file>