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line-height="100%" fo:text-align="justify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TOKÓŁ</text:p>
      <text:p text:style-name="P4"><text:s/>z posiedzenia Komisji Rewizyjnej</text:p>
      <text:p text:style-name="P4">w dniu 29 listopada <text:s/>2012r.</text:p>
      <text:p text:style-name="P1"/>
      <text:p text:style-name="P1"/>
      <text:p text:style-name="P1"><text:tab/>W posiedzeniu uczestniczyli członkowie <text:s/>Komisji wg załączonej do prot. listy obecności. Ponadto w posiedzeniu uczestniczył Wójt Gminy Miłki – Stanisław Wąsiakowski oraz Sekretarz Gminy – Małgorzata Jasińska. </text:p>
      <text:p text:style-name="P2"/>
      <text:p text:style-name="P2">Porządek posiedzenia:</text:p>
      <text:p text:style-name="P3"><text:tab/>1. Kontrola zasadności odmownego załatwiania wniosków mieszkańców <text:tab/>gminy w zakresie udzielania pomocy z GOPS.</text:p>
      <text:list xml:id="list29457749" text:style-name="L1">
        <text:list-item>
          <text:p text:style-name="P6">Analiza stawek podatku rolnego na 2013r.</text:p>
        </text:list-item>
        <text:list-item>
          <text:p text:style-name="P6">Protokół Komisji z dnia 20 lutego 2012r.</text:p>
        </text:list-item>
        <text:list-item>
          <text:p text:style-name="P6">Regulamin Komisji Rewizyjnej Rady Gminy Miłki.</text:p>
        </text:list-item>
      </text:list>
      <text:p text:style-name="P3"/>
      <text:p text:style-name="P5">Do pkt. 1</text:p>
      <text:p text:style-name="P3">Kierownik GOPS – Anna Łucaś poinformowała, że GOPS wydał 23 decyzje odmowne. Wynikały one stąd, że wnioskodawcy nie mieścili się w kryterium dochodowym. Wydano 2 decyzje odmowne odnośnie przyznania zasiłków celowych z powodu braku środków (środki wydatkowano na 2 pogrzeby). Wydano również <text:line-break/>1 odmowną decyzję, z tego powodu, że wnioskodawca był kierowany na leczenie odwykowe, jednak nie skorzystał z tej formy pomocy. Nikt nie odwoływał się <text:line-break/>od naszych decyzji do SKO odnośnie świadczeń z opieki społecznej. Nie wpływały też skargi i zażalenia. Jeżeli ktoś się nie mieści w kryterium dochodowym, <text:line-break/>to nie możemy wydać decyzji pozytywnej.</text:p>
      <text:p text:style-name="P3">Halina Cimoch przypomniała, że radna Trynkiewicz na ostatniej sesji poruszała kwestię faktur, które mają być przedkładane przy odbiorze stypendium. Kierownik GOPS wyjaśniła, że stypendiami socjalnymi zajmuje się Biuro Obsługi Szkół.</text:p>
      <text:p text:style-name="P3">Jakacki Grzegorz zapytał czy jest możliwość zwiększenia środków na zasiłki celowe. Anna Łucaś powiedziała, że w związku z opłaceniem pogrzebów i tak trzeba będzie zwiększyć środki. Czasami jeżeli petent składa wniosek o zasiłek celowy, zastępujemy go zasiłkiem okresowym.</text:p>
      <text:p text:style-name="P3">Wójt powiedział, że stosujemy także inne formy pomocy, np. pozyskaliśmy materiał na więźby dachowe dla pogorzelców. </text:p>
      <text:p text:style-name="P3">Anna Łucaś dodała, że GOPS przyznał 314 zasiłków okresowych.</text:p>
      <text:p text:style-name="P3">Przewodniczący Komisji zapytał czy sytuacja materialna mieszkańców jest lepsza czy gorsza w stosunku do poprzedniego roku. Kierownik GOPS poinformowała, <text:line-break/>że sytuacja jest podobna. Niepokojące jest to, że z opieki korzystają młodzi ludzie. Korzystają z opieki, a pracują „na czarno”. <text:s/>Przewodniczący zapytał czy jest różnica między ilością składanych wniosków w okresie jesienno-zimowym, a wiosenno – letnim. Kierownik poinformowała, że więcej wniosków składa się przed świętami. <text:line-break/>W ostatnim czasie zmniejszyła się liczba dodatków mieszkaniowych, część rodzin przekracza kryterium, a sporo też zalega z płatnościami. </text:p>
      <text:p text:style-name="P3">Halina Cimoch poruszyła sprawę 2 pań z terenu naszej gminy, o których napisano <text:soft-page-break/>artykuł w lokalnej gazecie. Kierownik GOPS powiedziała, że przez niniejszy artykuł wywołano tylko niepotrzebne zamieszanie. Ludzie nachodzą te mieszkanki. Osoby <text:line-break/>te były objęte opieką GOPS od wielu lat. Wypłacane są zasiłki stałe, odwiedza <text:line-break/>je opiekunka. Są to starsze kobiety i nie można im przewracać całkowicie życia, mają one już dość nagabujących ich ludzi. Artykuł w gazecie był naciągany. Grzegorz Arciszewski powiedział, że tym starszym osobom często pomagali mieszkańcy Konopek Wielkich. Halina Cimoch stwierdziła, że być <text:s/>może warto by było zamieścić jakiś artykuł wyjaśniający tą sprawę. </text:p>
      <text:p text:style-name="P3">Arciszewski Grzegorz zapytał czy w tym roku będzie żywność dla najbardziej potrzebujących. Kierownik GOPS udzieliła odpowiedzi pozytywnej. </text:p>
      <text:p text:style-name="P3"/>
      <text:p text:style-name="P3">Następnie Przewodniczący zapytał czy przyjmujemy sprawozdanie GOPS. </text:p>
      <text:p text:style-name="P3">„Za” przyjęciem sprawozdania głosowało jednomyślnie 3 członków Komisji.</text:p>
      <text:p text:style-name="P3"/>
      <text:p text:style-name="P5">Do pkt. 2</text:p>
      <text:p text:style-name="P3">Odnośnie podatku rolnego Wójt powiedział, że <text:s/>Komisja Rolnictwa zaproponowała stawkę 55 zł, Dariusz Górski 60 zł, a propozycja Wójta to 65 zł. W Kruklankach przyjęto stawkę 65 zł, w Srokowie stawkę maksymalną. </text:p>
      <text:p text:style-name="P3">Jakacki Grzegorz powiedział, że każdy chce płacić jak najmniejszy podatek, <text:line-break/>ale musimy mieć na względzie budżet gminy. Pan Górski słusznie zauważył, <text:line-break/>że obniżenie podatku uprzywilejowuje jedną grupę. <text:s/>Wójt powiedział, że każde obniżenie stawki podatku o 5 zł powoduje mniejsze dochody gminy o ok. 50 tyś zł. Obniżenie stawki o 20 zł, skutkuje zmniejszeniem wpływów o 200 tyś zł. <text:line-break/>Jest to poważny niedobór. Nie możemy ciąć wydatków bieżących, tylko inwestycyjne. Dlatego też należy podejść do tej kwestii rozważnie. Zmniejszenie stawki o 10%, tj. do kwoty 65 zł także będzie skutkowało mniejszymi dochodami.</text:p>
      <text:p text:style-name="P3"/>
      <text:p text:style-name="P3">Halina Cimoch zaproponowała przyjęcie stawki 60 zł.</text:p>
      <text:p text:style-name="P3">Grzegorz Arciszewski powiedział, że jest za przyjęciem stawki przyjętej <text:line-break/>przez Komisję Rolnictwa tj. 55 zł.</text:p>
      <text:p text:style-name="P3">Jakacki Grzegorz powiedział, że jest za stawką 65 zł.</text:p>
      <text:p text:style-name="P3">Wobec powyższego Komisja nie ustaliła stanowiska w sprawie podatku rolnego.</text:p>
      <text:p text:style-name="P3"/>
      <text:p text:style-name="P3">Wójt dodał, że przy kolejnej zwyżce stawki GUS, znowu powstanie dysproporcja. </text:p>
      <text:p text:style-name="P3"/>
      <text:p text:style-name="P5">Do pkt. 3</text:p>
      <text:p text:style-name="P3">Odnośnie protokołu Komisji z dnia 20 lutego 2012r. Jakacki Grzegorz powiedział, <text:line-break/>że powstała kwestia sporna. Nie przyjęto bowiem wniosku o treści:<text:span text:style-name="T1"> <text:s/>„Bez zgody Rady Wójt rozszerzył treść uchwały nr XII/52/2011 w sposób następujący: w §14 regulaminu jest zapis „umowę można przedłużyć na okres dalszych 3 lat <text:line-break/>w przypadkach uzasadnionych”.</text:span></text:p>
      <text:p text:style-name="P3"><text:span text:style-name="T1">Halina Cimoch powiedziała, że przedmiotowy wniosek był głosowany <text:line-break/>na posiedzeniu. Przewodniczący nie zgodził się na wniosek nr 4 „Regulamin nie eliminował celowego pozbycia się praw <text:s/>tylko po to, aby otrzymać mieszkanie służbowe. Obie panie posiadały wcześniej mieszkania, przekazały je swoim </text:span><text:soft-page-break/><text:span text:style-name="T1">dzieciom”, w związku z tym oderwano go z ręcznie spisanej notatki. </text:span></text:p>
      <text:p text:style-name="P3"><text:span text:style-name="T1">Jakacki Grzegorz przypomniał, że tłumaczył protokolantce, że na posiedzeniu przyjęto wniosek nr 4, a nie 3. Przewodniczący stwierdził, że z protokołu nie wynika czy przeprowadzono głosowanie nad wnioskami. <text:s/>Jednak głosowanie było. Powstaje tu kwestia sporna co do przegłosowanych wniosków.</text:span></text:p>
      <text:p text:style-name="P3"><text:span text:style-name="T1">Halina Cimoch przypomniała, że na spornym posiedzeniu głosowano wnioski. Odnośnie wniosku nr 4 Przewodniczący stwierdził nawet, że jako Przewodniczący ma głos decydujący i w związku z tym, że był przeciw oderwano ten wniosek <text:line-break/>z ręcznie sporządzonej <text:s/>notatki. Jakacki Grzegorz powiedział, że był przeciw przyjęciu wniosku <text:s/>nr 3.</text:span></text:p>
      <text:p text:style-name="P3"><text:span text:style-name="T1">Sekretarz powiedziała, że członkowie Komisji powinni albo przegłosować wnioski ponownie, albo zamknąć tą sprawę i nie nadawać wnioskom dalszego biegu. Jeżeli <text:line-break/>w głosowaniu biorą udział 2 osoby i jedna jest „za”, a druga „przeciw”, to wniosek nie przechodzi. </text:span></text:p>
      <text:p text:style-name="P3"><text:span text:style-name="T1">Halina Cimoch powiedziała, że jest święcie przekonana, że Przewodniczący <text:line-break/>był przeciw wnioskowi 4. <text:s/>Było głosowanie, każdy wiedział nad czy głosował, dlatego też oderwano wniosek nr 4. Przewodniczący stwierdził, że też wie jak posiedzenie wyglądało, przekazał wynik głosowania protokolantce, która omyłkowo umieściła w prot. wniosek nr 4. Przewodniczący powiedział, że nie przypomina sobie, żeby p. Cimoch odrywała część notatki. </text:span></text:p>
      <text:p text:style-name="P3"><text:span text:style-name="T1">Halina Cimoch przypomniała, że Przewodniczący sam zanosił dla protokolantki notatkę i jeżeli będzie zmuszona będzie dochodziła prawdy. </text:span></text:p>
      <text:p text:style-name="P3"><text:span text:style-name="T1">Przewodniczący przypomniał, że nad wnioskiem nr 3, który zamieszczono <text:line-break/>w protokole nie głosował. Zastał po przyjeździe niewłaściwy zapis w protokole <text:line-break/>i dlatego go nie podpisał. </text:span></text:p>
      <text:p text:style-name="P3"><text:span text:style-name="T1">Halina Cimoch powiedziała, że skierowała również zapytanie do Wojewody <text:line-break/>i otrzymała odpowiedź, że zapisy regulaminu są niewłaściwe. </text:span></text:p>
      <text:p text:style-name="P3"><text:span text:style-name="T1">Sekretarz dodała, że na najbliższej sesji będzie podejmowana uchwała w sprawie zasad wynajmowania lokali. Przegłosowane wnioski powinny zostać formalnie skierowane do właściwych osób np. do Wójta. Należałoby je ponownie przegłosować lub pozostawić nie nadając im dalszego biegu.</text:span></text:p>
      <text:p text:style-name="P3"><text:span text:style-name="T1"/></text:p>
      <text:p text:style-name="P3"><text:span text:style-name="T1">Przewodniczący zapytał kto zatem jest za zamknięciem tejże sprawy.</text:span></text:p>
      <text:p text:style-name="P3"><text:span text:style-name="T1">„Za” zamknięciem omawianego protokołu (z 20.02.2012r.) głosowało jednogłośnie <text:line-break/>3 członków Komisji.</text:span></text:p>
      <text:p text:style-name="P3"><text:span text:style-name="T1"/></text:p>
      <text:p text:style-name="P3"><text:span text:style-name="T1">Wójt dodał, że Wojewoda wskazał, że regulamin wynajmu lokali powinien być podjęty w formie uchwały, a nie zarządzenia. Zatem zarzut: <text:s/>„Bez zgody Rady Wójt rozszerzył treść uchwały nr XII/52/2011 w sposób następujący: w §14 regulaminu jest zapis „umowę można przedłużyć na okres dalszych 3 lat w przypadkach uzasadnionych” jest chybiony. Nie rozszerzono bowiem treści uchwały. </text:span></text:p>
      <text:p text:style-name="P3"><text:span text:style-name="T1"/></text:p>
      <text:p text:style-name="P5"><text:span text:style-name="T1">Do pkt. 4</text:span></text:p>
      <text:p text:style-name="P3"><text:span text:style-name="T1">Odnośnie regulaminu Komisji Rewizyjnej Sekretarz zaproponowała, by w §9 dodać, że komisja może się spotykać w miarę potrzeb. Należy wykreślić §21, gdyż się </text:span><text:soft-page-break/><text:span text:style-name="T1">powtarza, w §17 należy wykreślić w ust. 1 ostatnie 6 słów.</text:span></text:p>
      <text:p text:style-name="P3"><text:span text:style-name="T1"/></text:p>
      <text:p text:style-name="P3"><text:span text:style-name="T1">Przewodniczący stwierdził, że przyjmujemy zatem regulamin Komisji.</text:span></text:p>
      <text:p text:style-name="P3"><text:span text:style-name="T1"/></text:p>
      <text:p text:style-name="P3">Halina Cimoch zaproponowała, by w protokole umieszczać powód nieobecności radnego na posiedzeniu. </text:p>
      <text:p text:style-name="P3">Sekretarz powiedziała, że regulamin komisji będzie załącznikiem do Statutu Gminy, który będzie przedłożony radnym na sesji w grudniu br. </text:p>
      <text:p text:style-name="P3">Przewodniczący powiedział, że plan pracy Komisji Rewizyjnej można będzie opracować na podstawie planów pracy pozostałych Komisji. </text:p>
      <text:p text:style-name="P3">Sekretarz wyjaśniła, że Komisja Rewizyjna ma głównie rolę kontrolną, pracuje <text:line-break/>na podstawie planu pracy i na wniosek Rady. Dobrze by było mieć również jakiś obraz kontroli na całą kadencję. W planie pracy można by było dokładniej podać zakres planowanych kontroli. </text:p>
      <text:p text:style-name="P3">Halina Cimoch zwróciła uwagę, że np. przy temacie przygotowania szkół <text:line-break/>do rozpoczęcia roku szkolnego Komisja Rewizyjna powinna badać głównie dokumenty np. arkusze organizacyjne. </text:p>
      <text:p text:style-name="P3">Sekretarz dodała, że praca będzie sprawniejsza jeżeli Komisja Rewizyjna będzie pracowała odrębnie. </text:p>
      <text:p text:style-name="P3"/>
      <text:p text:style-name="P3">Halina Cimoch powróciła do protokołu Komisji Rewizyjnej z 21 czerwca 2012r. <text:s/>Podjęto wówczas wniosek o wgląd do delegacji ośrodka kultury za 2011r, które miały być przygotowane na następne posiedzenie Komisji. Komisji przedstawiono wykaz delegacji, a nie wgląd w dokumenty, w październiku 2012r., mimo że Komisja obradowała jeszcze we wrześniu 2012r.</text:p>
      <text:p text:style-name="P3">Jakacki Grzegorz powiedział, że opóźnienie mogło wynikać stąd że był okres wakacyjny.</text:p>
      <text:p text:style-name="P3">Halina Cimoch powiedziała, że należałoby rozmawiać, żeby nie było niedomówień.</text:p>
      <text:p text:style-name="P3">Sekretarz zauważyła, że po raz kolejny we wniosku nie ma głosowania, brak <text:line-break/>jest konkretów.</text:p>
      <text:p text:style-name="P3">Halina Cimcoh powiedziała, że warto określić do kogo kierujemy dany wniosek. </text:p>
      <text:p text:style-name="P3">Sekretarz powiedziała, że wnioski trzeba określać szczegółowo, razem z określeniem terminu. </text:p>
      <text:p text:style-name="P3"/>
      <text:p text:style-name="P1">Na tym posiedzenie zakończono.</text:p>
      <text:p text:style-name="P1">Prot. sporządzono w 2 jednobrzmiących egzemplarzach, z których jedne przekazano Wójtowi Gminy.</text:p>
      <text:p text:style-name="P1"/>
      <text:p text:style-name="P1">Prot. Justyna leszczyńska – Boruch</text:p>
      <text:p text:style-name="P1"/>
      <text:p text:style-name="P1">Przewodniczący Komisji – Grzegorz Jakacki …..........................</text:p>
      <text:p text:style-name="P1">Zastępca Przewodniczącego Komisji – Halina Cimoch.............................</text:p>
      <text:p text:style-name="P3">Członek Komisji – Grzegorz Arciszewski …....................................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12-11T09:37:11.90</meta:creation-date>
    <dc:date>2013-01-11T11:42:09</dc:date>
    <dc:creator>Rada </dc:creator>
    <meta:editing-duration>PT5H40M33S</meta:editing-duration>
    <meta:editing-cycles>32</meta:editing-cycles>
    <meta:generator>OpenOffice.org/3.3$Win32 OpenOffice.org_project/330m20$Build-9567</meta:generator>
    <meta:printed-by>Rada </meta:printed-by>
    <meta:print-date>2013-01-11T11:42:06.28</meta:print-date>
    <meta:document-statistic meta:table-count="0" meta:image-count="0" meta:object-count="0" meta:page-count="4" meta:paragraph-count="63" meta:word-count="1438" meta:character-count="10247"/>
  </office:meta>
</office:document-meta>
</file>