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L</text:p>
      <text:p text:style-name="P2">z posiedzenia Komisji Rozwoju Gospodarczego <text:line-break/>Budżetu i Finansów <text:line-break/>w dniu 30 listopada 2012r.</text:p>
      <text:p text:style-name="P2"/>
      <text:p text:style-name="P1"><text:tab/>W posiedzeniu uczestniczyli wszyscy członkowie Komisji. Posiedzeniu przewodniczyła Przewodnicząca Urszula Piskorz.</text:p>
      <text:p text:style-name="P1"/>
      <text:p text:style-name="P1">Porządek posiedzenia:</text:p>
      <text:list xml:id="list27575914" text:style-name="L1">
        <text:list-item>
          <text:p text:style-name="P4">Zaopiniowanie projektu uchwały w sprawie zmian w WPF.</text:p>
        </text:list-item>
        <text:list-item>
          <text:p text:style-name="P4">Zaopiniowanie projektu uchwały w sprawie zmian w budżecie gminy na 2012r.</text:p>
        </text:list-item>
      </text:list>
      <text:p text:style-name="P1"/>
      <text:p text:style-name="P1"><text:tab/>W związku z <text:s/>tym, że Wójt zapoznał Komisję z planowanymi zmianami <text:line-break/>w uchwałach na posiedzeniu w dniu 29 listopada br. Komisja poddała <text:line-break/>pod głosowanie zaopiniowanie projektów uchwał.</text:p>
      <text:p text:style-name="P1">Komisja pozytywnie zaopiniowała projekty przedłożonych uchwał. </text:p>
      <text:p text:style-name="P1"/>
      <text:p text:style-name="P1">Prot. Justyna Leszczyńska – Boruch<text:tab/><text:tab/><text:tab/>Przewodnicząca Komisji</text:p>
      <text:p text:style-name="P1"/>
      <text:p text:style-name="P1"><text:tab/><text:tab/><text:tab/><text:tab/><text:tab/><text:tab/><text:tab/><text:tab/> <text:s text:c="6"/>Urszula Pisko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12-11T07:45:36.70</meta:creation-date>
    <meta:document-statistic meta:table-count="0" meta:image-count="0" meta:object-count="0" meta:page-count="1" meta:paragraph-count="10" meta:word-count="90" meta:character-count="699"/>
    <dc:date>2012-12-11T07:48:51.14</dc:date>
    <dc:creator>Rada </dc:creator>
    <meta:editing-duration>PT3M15S</meta:editing-duration>
    <meta:editing-cycles>1</meta:editing-cycles>
    <meta:generator>OpenOffice.org/3.3$Win32 OpenOffice.org_project/330m20$Build-9567</meta:generator>
  </office:meta>
</office:document-meta>
</file>