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Tekst_20_podstawowy_20_21">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list-style-name="L1">
      <style:paragraph-properties fo:text-align="justify" style:justify-single-word="false"/>
      <style:text-properties fo:font-size="14pt" style:font-size-asian="14pt" style:font-size-complex="14pt"/>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text:p>
      <text:p text:style-name="P2">zw wspólnego posiedzenia Komisji Rolnictwa Ochrony Środowiska i Turystyki</text:p>
      <text:p text:style-name="P2">Komisji Rozwoju Gospodarczego Budżetu i Finansów oraz Komisji ds. Socjalnych oraz Przestrzegania Prawa i Porządku Publicznego w dniu 16 listopada 2012r.</text:p>
      <text:p text:style-name="P1"/>
      <text:p text:style-name="P1"><text:tab/>W posiedzeniu uczestniczyli członkowie Komisji wg załączonej do prot. listy obecności.</text:p>
      <text:p text:style-name="P1"/>
      <text:p text:style-name="P1">Porządek posiedzenia:</text:p>
      <text:list xml:id="list31658268" text:style-name="L1">
        <text:list-item>
          <text:p text:style-name="P7">Sprawozdanie z przebiegu sezonu turystycznego.</text:p>
        </text:list-item>
        <text:list-item>
          <text:p text:style-name="P7">Dyskusja nt stawek podatku rolnego na 2013r.</text:p>
        </text:list-item>
        <text:list-item>
          <text:p text:style-name="P7">Zaopiniowanie projektu uchwały w sprawie podatku od nieruchomości.</text:p>
        </text:list-item>
        <text:list-item>
          <text:p text:style-name="P7">Sprawozdanie z wykonania budżetu <text:s/>oświacie za III kwartały.</text:p>
        </text:list-item>
        <text:list-item>
          <text:p text:style-name="P7">Zaopiniowanie projektu uchwały w sprawie statutów sołectw.</text:p>
        </text:list-item>
        <text:list-item>
          <text:p text:style-name="P7">Zaopiniowanie projektu uchwały w sprawie podziału gminy na okręgi wyborcze.</text:p>
        </text:list-item>
        <text:list-item>
          <text:p text:style-name="P7">Zaopiniowanie projektu uchwały w sprawie przedłużenia umów dzierżawy.</text:p>
        </text:list-item>
      </text:list>
      <text:p text:style-name="P1"/>
      <text:p text:style-name="P3">Do pkt. 1</text:p>
      <text:p text:style-name="P1"><text:tab/>Z uwagi na nieobecność Dyrektora OK temat ten przeniesiono na kolejne posiedzenie.</text:p>
      <text:p text:style-name="P1"/>
      <text:p text:style-name="P3">Do pkt. 2</text:p>
      <text:p text:style-name="P1"><text:tab/>Barbara Tech zaproponowała, by stawkę podatku rolnego pozostawić <text:line-break/>na dotychczasowym poziomie.</text:p>
      <text:p text:style-name="P1">Wójt powiedział, że jeżeli pozostaniemy przy stawce określonej przez GUS, wówczas dochód z podatku rolnego wyniesie 1 470 787 zł, po odjęciu ulg. Cena proponowana przez GUS jest nieznacznie wyższa od tej proponowanej w ubiegłym roku. W przypadku obniżenia stawki podatku do kwoty 55 zł, obniżymy swoje dochody planowane o ok. 250-270 tyś zł. Tyle też środków będzie mniej na wydatki, ponadto ulgi podatkowe rozciągną się w czasie. Każda obniżka dochodów, <text:line-break/>przy trudnym formułowaniu budżetu, wiąże się ze zmniejszeniem wydatków przeznaczonych na inwestycje, bo środki na bieżącą działalność są dokładnie wyliczone. W przypadku przyjęcia stawki maksymalnej podatek wyniósłby <text:line-break/>dla rolnika 189,65 zł za ha przeliczeniowy. Przy gospodarstwie 10 ha, przy przyjęciu stawki 55 zł skala oszczędności wyniosłaby 40 zł. Największą korzyść z obniżki miałyby osoby prawne i spółki posiadające gospodarstwa wielohektarowe. Należy pamiętać, że sytuacja jest ciężka nie tylko w rolnictwie, ale też w samorządach. Okoliczne gminy w projektach budżetów również przyjmowały stawki podatku określone przez GUS.</text:p>
      <text:p text:style-name="P1">Obniżenie podatku będzie się wiązało z koniecznością rezygnacji z realizacji jakiejś inwestycji, np. budowy świetlicy, remontu ulicy, rewitalizacji centrum Miłek, remontów dróg. Sytuacja na wsi jest ciężka, ale chyba nie aż tak ciężka. Obniżka </text:p>
      <text:p text:style-name="P1"><text:s text:c="130"/><text:page-number text:select-page="current">6</text:page-number></text:p>
      <text:p text:style-name="P1"><text:soft-page-break/>podatku o 20%, to mniejsze wpływy do budżetu o ok. 300 tyś zł. Są to znaczne <text:s text:c="126"/></text:p>
      <text:p text:style-name="P1">środki.</text:p>
      <text:p text:style-name="P1">Górski Dariusz powiedział, że obniżenie podatku rolnego uprzywilejowuje jedną grupę. Należałoby wyważyć stawkę podatku rolnego. Jeśli nie chcemy przyjąć stawki GUS, to może warto wypośrodkować tą cenę, np. 60 zł. </text:p>
      <text:p text:style-name="P1">Tech Barbara stwierdziła, że rolnicy co roku walczą o to samo. Nikt nie zauważa,<text:line-break/>że coraz mniejsze są dopłaty, teraz o 10%, ponadto dopłaty są liczone po mniejszym kursie euro. Punkty skupu żyta nie stosują ceny 75 zł. Dodatkowo KRUS wypłaca bardzo niskie zasiłki chorobowe, a składki są wysokie. Wydminy i inne gminy będą obniżać stawki podatku. </text:p>
      <text:p text:style-name="P1">Bronk Mariusz przypomniał, że izby rolnicze na piśmie zwróciły się w imieniu rolników z prośbą o urealnienie stawki cen żyta. Wójt stwierdził, że apele instytucji zewnętrznych można odłożyć „na półkę”. Oni nie są dysponentami naszych środków. Sytuacja jest bardzo trudna. Gdybyśmy mieli dochody zapewniające swobodne funkcjonowanie, moglibyśmy obniżyć cenę żyta nawet o 50%. <text:s/>Natomiast<text:line-break/>w momencie kiedy brakuje środków, a dodatkowo obniżamy podatek rolny,<text:line-break/>to skutkuje to również zmniejszeniem subwencji. W zeszłym roku obniżyliśmy stawkę podatku o 20%, czyli do kwoty 55 zł. Jeżeli stawkę pozostawimy<text:line-break/>na tym samym poziomie, to w przyszłym roku znowu powstanie duża dysproporcja między ceną realną a ceną GUS. </text:p>
      <text:p text:style-name="P1">Może 10% obniżka byłaby ukłonem w stronę rolników, wówczas cena żyta wyniosłaby 68 zł, dla nas w skali roku oznaczałoby to mniejsze dochody o ok.<text:line-break/>100 tyś zł. </text:p>
      <text:p text:style-name="P1">Barbara Tech zapytała czy w ubiegłym roku zmniejszono subwencję. Pojawiały się bowiem wyjaśnienia, że gminom, które obniżą stawki podatku rolnego, nie będzie zmniejszana subwencja. </text:p>
      <text:p text:style-name="P1">Wójt powiedział, że rolnicy argumentują, że płacą podatki i oczekują różnych działań ze strony gminy. Z podatków opłacane są dowozy dzieci do szkół, zapewniona<text:line-break/>jest opieka przedszkolna itp.</text:p>
      <text:p text:style-name="P1">Bronk Mariusz stwierdził, że w zeszłym roku znacznie podnieśliśmy podatek,<text:line-break/>co było bardzo źle odebrane przez społeczeństwo, a efektów podwyżki tego podarku na wsi nie widać. Nie oszukujmy się, argument, że jeśli będzie wyższy podatek,<text:line-break/>to będą lepsze drogi jest <text:s/>pewną manipulacją.</text:p>
      <text:p text:style-name="P1">Wójt zauważył, że w dniu dzisiejszym jedna z mieszkanek podziękowała za to,<text:line-break/>że takiego stanu dróg jeszcze nigdy w gminie nie było. <text:s/>W tej chwili<text:line-break/>jest niesprzyjająca aura i drogi nie będą teraz remontowane. Jednak proszę spojrzeć na wykonanie budżetu, gdzie widać ile środków wydano na remonty dróg. <text:s/>Drogi będą punktem zapalnym, do momentu kiedy zostaną w jakiś sposób utwardzone. Dróg gruntowych nie uda się przez cały rok utrzymać w dobrym stanie. </text:p>
      <text:p text:style-name="P1">Jakacki Grzegorz powiedział, że należy sobie zadać pytanie kto i za co będzie wykonywał w gminie remonty, inwestycje. Tak jak zauważył p. Górski trzeba znaleźć złoty środek. Musimy realnie do tego podejść, żebyśmy później nie wymagali <text:line-break/>od Wójta.</text:p>
      <text:p text:style-name="P1"/>
      <text:p text:style-name="P1"><text:s text:c="133"/><text:page-number text:select-page="current">6</text:page-number></text:p>
      <text:p text:style-name="P1"><text:soft-page-break/>Wójt <text:s/>dodał, że wzrasta również podatek od nieruchomości. Tu od wielu lat przyjęliśmy zasadę, że na rok bieżący przyjmujemy stawkę max. GUS z roku poprzedniego. Co roku jest tu stały wzrost podatku i dotyczy on wszystkich posiadaczy nieruchomości, oprócz rolników. </text:p>
      <text:p text:style-name="P1">Górski Dariusz zauważył, że jeżeli stosujemy obniżkę podatku, to powinniśmy ją stosować wobec każdego.</text:p>
      <text:p text:style-name="P1">Barbara Tech zaproponowała, by każdy rozważył w domu stawki podatku.</text:p>
      <text:p text:style-name="P1">Wójt powiedział, że stawki muszą być uchwalone przed podjęciem uchwały budżetowej na 2013r.</text:p>
      <text:p text:style-name="P1">Bronk Mariusz powiedział, że może warto już dziś zebrać poszczególne propozycje stawek podatku rolnego.</text:p>
      <text:p text:style-name="P1">Wójt powiedział, że proponuje obniżenie stawki o 10%, czyli do kwoty 68,27 zł.</text:p>
      <text:p text:style-name="P1">Radna Tech i radny Arciszewski zaproponowali przyjęcie stawki 55 zł, Dariusz Górski 60 zł.</text:p>
      <text:p text:style-name="P1">Wójt zaznaczył, że nawet zastosowanie obniżki o 10% będzie się wiązało <text:line-break/>z koniecznością zmniejszenia wydatków w budżecie. Wójt dodał, że jest skłonny zaproponować stawkę 65 zł. </text:p>
      <text:p text:style-name="P1"/>
      <text:p text:style-name="P3">Do pkt. 3</text:p>
      <text:p text:style-name="P1">Odnośnie projektu uchwały w sprawie podatku od nieruchomości Wójt powiedział, że od kilku lat przyjęto zasadę, że stawki podatku ogłoszone przez Prezesa GUS <text:line-break/>z roku poprzedniego są przyjmowane na rok bieżący.</text:p>
      <text:p text:style-name="P1">Bronk Mariusz przypomniał, że 1 roku naszej kadencji podawano szacunkowy dochód z podatku od nieruchomości. Fajnie by było powrócić do tej tradycji. Obrazuje to co się kryje za tymi stawkami i obrazuje o jakich kwotach mówimy. </text:p>
      <text:p text:style-name="P1">Wójt powiedział, że proponowane stawki przedstawiają się następująco:</text:p>
      <text:p text:style-name="P1"><text:span text:style-name="T2">1</text:span>. od 1 m<text:span text:style-name="T1">2</text:span> powierzchni użytkowej budynków mieszkalnych lub ich części<text:span text:style-name="T2">- 0,70 zł, </text:span><text:span text:style-name="T4">stawka max.</text:span><text:span text:style-name="T2"> 0,73 zł,</text:span></text:p>
      <text:p text:style-name="P1"><text:span text:style-name="T2">2.</text:span> od 1 m<text:span text:style-name="T1">2</text:span> powierzchni użytkowej budynków lub ich części związanych prowadzeniem <text:s/>działalności gospodarczej oraz od budynków mieszkalnych lub ich części zajętych na prowadzenie działalności gospodarczej –<text:span text:style-name="T3"> 21,94 zł,</text:span> <text:span text:style-name="T4">stawka max. </text:span><text:span text:style-name="T3">22,82 zł,</text:span></text:p>
      <text:p text:style-name="P1"><text:span text:style-name="T2">3.</text:span> od 1 m<text:span text:style-name="T1">2</text:span> powierzchni użytkowej budynków lub ich części zajętych na prowadzenie <text:s/></text:p>
      <text:p text:style-name="P1"><text:s text:c="3"/>działalności gospodarczej w zakresie obrotu kwalifikowanym materiałem siewnym <text:span text:style-name="T2">- <text:s/>10,24 zł, </text:span><text:span text:style-name="T4">stawka max</text:span><text:span text:style-name="T3">. 10,65 zł,</text:span></text:p>
      <text:p text:style-name="P1"><text:span text:style-name="T2">4.</text:span> od 1 m<text:span text:style-name="T1">2</text:span> powierzchni użytkowej budynków lub ich części związanych<text:line-break/>z udzielaniem świadczeń zdrowotnych w rozumieniu przepisów o działalności <text:s/>leczniczej zajętych przez <text:s/>podmioty udzielające tych świadczeń <text:s text:c="60"/><text:span text:style-name="T2">- 4,45 zł, </text:span><text:span text:style-name="T4">stawka max.</text:span><text:span text:style-name="T3"> 4,63 zł,</text:span></text:p>
      <text:p text:style-name="P1"><text:span text:style-name="T2">5.</text:span> od 1 m<text:span text:style-name="T1">2</text:span> powierzchni użytkowej pozostałych budynków lub ich części w tym zajętych na prowadzenie odpłatnej statutowej działalności pożytku publicznego przez organizacje pożytku publicznego –<text:span text:style-name="T3"> 7,36 zł</text:span>, <text:span text:style-name="T4">stawka max. </text:span><text:span text:style-name="T3">7,66 zł,</text:span><text:span text:style-name="T4"> </text:span><text:s text:c="95"/></text:p>
      <text:p text:style-name="P1">z <text:s/>wyjątkiem budynków gospodarczych służących do obsługi budynków mieszkalnych, zamieszkania zbiorowego, użyteczności publicznej oraz ich otoczenia <text:s text:c="21"/><text:span text:style-name="T3">- 2,00 zł <text:s text:c="118"/></text:span><text:span text:style-name="T3"><text:page-number text:select-page="current">6</text:page-number></text:span></text:p>
      <text:p text:style-name="P1"><text:soft-page-break/><text:span text:style-name="T2">6.</text:span> od budowli – <text:span text:style-name="T3">2%</text:span> ich wartości określonej na podstawie art. 4 ust. 1 pkt 3 i ust. 3-7 ustawy <text:s/>z dnia 12 stycznia 1991r. o podatkach i opłatach lokalnych.</text:p>
      <text:p text:style-name="P1"><text:span text:style-name="T2">7.</text:span> od 1 ha gruntów pod jeziorami, zajętych na zbiorniki wodne, retencyjne lub elektrowni wodnych<text:span text:style-name="T3"> 4,51 zł</text:span>, <text:span text:style-name="T4">stawka max. </text:span><text:span text:style-name="T3">4,51 zł,</text:span> <text:s text:c="112"/></text:p>
      <text:p text:style-name="P1"><text:span text:style-name="T2">8. </text:span>od 1 m<text:span text:style-name="T1">2</text:span> gruntów związanych z prowadzeniem działalności gospodarczej bez względu na sposób zakwalifikowania w ewidencji gruntów i budynków <text:span text:style-name="T2">- 0,84 zł, </text:span><text:span text:style-name="T4">stawka max.</text:span><text:span text:style-name="T3"> 0,88 zł,</text:span></text:p>
      <text:p text:style-name="P1"><text:span text:style-name="T2">9.</text:span> od 1 m<text:span text:style-name="T1">2</text:span> gruntów pozostałych, w tym zajętych na prowadzenie odpłatnej statutowej </text:p>
      <text:p text:style-name="P5"><text:s/>działalności pożytku publicznego przez organizacje pożytku publicznego <text:span text:style-name="T2">0,43 zł, </text:span><text:span text:style-name="T4">stawka max.</text:span><text:span text:style-name="T3"> 0,45 zł,</text:span></text:p>
      <text:p text:style-name="P1"><text:s/>z wyjątkiem:</text:p>
      <text:p text:style-name="P1"><text:span text:style-name="T2">a)</text:span> od gruntów sklasyfikowanych w ewidencji gruntów i budynków jako tereny mieszkaniowe, oznaczone <text:s/>symbolem „B”, oraz zurbanizowane tereny niezabudowane oznaczone w ewidencji gruntów i budynków symbolem „Bp” <text:s text:c="50"/><text:span text:style-name="T2">- 0,10 zł, </text:span><text:span text:style-name="T4">stawka max.</text:span><text:span text:style-name="T3"> 0,20 zł,</text:span></text:p>
      <text:p text:style-name="P1"><text:span text:style-name="T2">b)</text:span> od gruntów sklasyfikowanych w ewidencji gruntów i budynków jako drogi oznaczonych symbolem „dr” - <text:span text:style-name="T2">0,20 zł, </text:span><text:span text:style-name="T4">stawka max. </text:span><text:span text:style-name="T3">0,20 zł.</text:span></text:p>
      <text:p text:style-name="P4">Wójt dodał, że wspomniana zasada sprawdza się od ok. 10 lat. Podatki <text:line-break/>od nieruchomości, samorządy przyjmują z reguły w wysokościach maksymalnych.</text:p>
      <text:p text:style-name="P4"/>
      <text:p text:style-name="P3">Do pkt. 4</text:p>
      <text:p text:style-name="P4">Odnośnie <text:s/>wykonania budżetu w <text:s/>oświacie za III kwartały Przewodnicząca Komisji ds. Socjalnych odczytała sprawozdanie (mat. w zał. do prot.). Wójt powiedział,<text:line-break/>że budżet szkół jest ściśle kontrolowany ze względu na to, że jest naszą największą składową wydatków. Największym składnikiem tych wydatków są płace<text:line-break/>i ich pochodne. Środki na ten cel na 4 kwartał są zabezpieczone. W tej chwili wzrosną koszty ogrzewania w placówkach, przejściowe braki w tym dziale są. Dyrektorki szkół złożyły już wnioski o zwiększenie ich budżetów. Niespecjalnie mamy z czego zwiększyć te budżety. Skarbnik pracuje nad dokonaniem tymczasowych przesunięć w budżecie. Trzeba pamiętać, że budżety szkół<text:line-break/>od początku były niedoszacowane. <text:s/>Przy zabezpieczeniu środków na wynagrodzenia, będzie ciężko, nie ma swobody w funkcjonowaniu szkół. Brakujące środki<text:line-break/>są dokładane z dnia na dzień. Sytuacja jest m.in. dlatego ciężka, że otrzymaliśmy<text:line-break/>ok. 300 tyś zł mniej subwencji oświatowej. Niezbędne remonty wykonano<text:line-break/>w placówkach, np. prace adaptacyjne w przedszkolu, wymiana grzejników. </text:p>
      <text:p text:style-name="P4">Beresztan Krystyna zapytała jak wybrniemy <text:s/>z sytuacji gdy będzie sroga zima. Wójt powiedział, że w sytuacji krytycznej możemy wydłużyć termin płatności u naszych dostawców. </text:p>
      <text:p text:style-name="P4"/>
      <text:p text:style-name="P3">Do pkt. 5</text:p>
      <text:p text:style-name="P1"><text:span text:style-name="T4">Odnośnie statutów sołectw Sekretarz powiedziała, że po konsultacjach z sołtysami, należałoby w </text:span>§10 ust. 6 i §13 ust. 11 zmienić zapisy, tak by uchwały były ogłaszane w sposób zwyczajowo przyjęty. </text:p>
      <text:p text:style-name="P1">Sołtysi mieli zastrzeżenia co do obowiązku uczestnictwa w sesjach. Zapis należałoby</text:p>
      <text:p text:style-name="P1"><text:s text:c="131"/><text:page-number text:select-page="current">6</text:page-number></text:p>
      <text:p text:style-name="P1"><text:soft-page-break/>zmodyfikować tak, aby udział w sesjach był ich prawem, a nie obowiązkiem.</text:p>
      <text:p text:style-name="P1">W §15 ust.3 pojawił się błąd, należy wykreślić wyrażenie „Rady Gminy”. Do urzędu wpłynął mailem wniosek mieszkańców Kleszczewa, był to wniosek niepodpisany,<text:line-break/>a dotyczył zapisu w statucie dotyczącego wymogu niekaralności sołtysa. Wnioskowano o wykreślenie tego zapisu.</text:p>
      <text:p text:style-name="P1">Bronk Mariusz zapytał z czego wynika przedmiotowy zapis. Sołtys jest bowiem osobą zaufaną w lokalnej społeczności, nie oszukując się wiadomym jest, że zdarza się komuś <text:s/>jakieś potknięcie. Czy zatem przedmiotowy zapis wynika z jakichś innych przepisów?</text:p>
      <text:p text:style-name="P1">Sekretarz wyjaśniła, że w statucie nie powinno być w zasadzie takich zapisów,<text:line-break/>które wynikają z innych przepisów, chyba że zależy nam na tym, żeby coś podkreślić. Kwestia wymogu niekaralności wynika z tego, że sołtys podlega ochronie<text:line-break/>jak funkcjonariusz publiczny. Odnośnie funkcjonariuszy publicznych jakimi są np. pracownicy samorządowi wynika wprost z ustawy wymóg niekaralności. Odnośnie sołtysów w przepisach prawa takiego zapisu nie ma. Natomiast jest możliwość wprowadzenia takiego zapisu w statucie sołectwa i wielu gminach takie zapisy są. Stąd też taki zapis zamieszczono w naszym projekcie, jednak zależy to od woli mieszkańców i Rady Gminy. </text:p>
      <text:p text:style-name="P1">Bronk Mariusz powiedział, że najważniejszym weryfikatorem pracy sołtysa<text:line-break/>są mieszkańcy. Co do <text:s/>pracowników i radnych są przepisy, które nakładają wymóg niekaralności. Rodzi się pytanie o genezę tego zapisu, bo czasami przepisy<text:line-break/>były kierowane pod konkretną osobę.</text:p>
      <text:p text:style-name="P1">Wójt stwierdził, że sołtys korzysta z uprawnień funkcjonariusz publicznego,<text:line-break/>tak jak radny, wójt, pracownicy. <text:s/>W naszym mniemaniu, jak i większości samorządów, sołtys powinien mieć takie same prawa, jak i obowiązki. <text:s/>Mówimy<text:line-break/>tu oczywiście o przestępstwach umyślnych. Czasami wójt, burmistrz <text:s/>wybrany głosem tysięcy osób, w wyniku popełnienia przestępstwa traci mandat. Sołtys czasami wybrany głosami 5 lub 10 osób również powinien w takim przypadku tracić mandat. Szczególnie, że sołtys ma do czynienia z gospodarką finansową sołectwa,</text:p>
      <text:p text:style-name="P1">tj. funduszem sołeckim, poborem podatków. </text:p>
      <text:p text:style-name="P1">Beresztan Krystyna powiedziała, że sołtys jest pierwszą władzą w miejscowości. </text:p>
      <text:p text:style-name="P1">Górski Dariusz stwierdził, że jeżeli ktoś popełnia przestępstwo umyślne, to powinien się godzić z jego konsekwencjami. Tomasz Gujda powiedział, że jeśli sołtys korzysta z prawa ochrony jako funkcjonariusz publiczny, to powinien też spełniać pewne wymogi.</text:p>
      <text:p text:style-name="P1"/>
      <text:p text:style-name="P3">Do pkt. 5</text:p>
      <text:p text:style-name="P1">Odnośnie projektu uchwały w sprawie podziału gminy na okręgi wyborcze Sekretarz powiedziała, że Komisarz Wyborczy wezwał Radę Gminy do podjęcia uchwały zgodnej z prawem (wersja 2)do 20 listopada br. Jeśli Rada tego nie zrobi, Komisarz narzuci swoją wersję podziału na okręgi. </text:p>
      <text:p text:style-name="P1">Barbara Tech powiedziała, ze mieszkańcy Bielskich, Danowa i Konopek Małych<text:line-break/>nie pójdą na wybory jeżeli zostaną połączone z Konopkami Nowymi. Wójt dodał,<text:line-break/>że do wersji 2 można nanieść małą poprawkę tj. połączyć w jeden okręgi wyborczy </text:p>
      <text:p text:style-name="P1"><text:s text:c="127"/><text:page-number text:select-page="current">6</text:page-number></text:p>
      <text:p text:style-name="P1"><text:soft-page-break/>Konopki Małe, Danowo, Bielskie z Konopkami Wielkimi (wersja 3). <text:s/></text:p>
      <text:p text:style-name="P1"/>
      <text:p text:style-name="P3">Do pkt. 6</text:p>
      <text:p text:style-name="P1">Odnośnie uchwały w sprawie przedłużenia umów dzierżawy Wójt powiedział,<text:line-break/>że sprawa dotyczy gruntów rolnych. Grunty są położone w Miłkach, Marcinowej Woli, Wyszowatych, Czyprkach, Jagodnym Wielkim. Bronk Mariusz zwrócił uwagę, że wpisano błędną numerację działki w Marcinowej Woli. Radny zapytał na jaki okres zamierza się przedłużyć te dzierżawy. Wójt powiedział, że będzie to okres 3 lat.</text:p>
      <text:p text:style-name="P1">Barbara Tech zapytała czy dla gminy nie będzie korzystniej sprzedać<text:line-break/>te nieruchomości. Z dzierżawy mamy niewielkie wpływy. </text:p>
      <text:p text:style-name="P1">Wójt powiedział, że przyjrzy się takiej możliwości, przed sesją poda informację<text:line-break/>na ten temat. </text:p>
      <text:p text:style-name="P1">Bronk Mariusz zauważył, że <text:s/>aktualnie nie jest sprzyjający czas na sprzedawanie nieruchomości, a dzierżawa przynosi stały dochód. W najbliższym czasie atrakcyjność gruntów może wzrosnąć, mogą być one np. przeznaczone<text:line-break/>pod budownictwo.</text:p>
      <text:p text:style-name="P1">Wójt powiedział, że przeanalizuje tą sprawę.</text:p>
      <text:p text:style-name="P1"/>
      <text:p text:style-name="P1"><text:tab/>Następnie Komisje opracowały <text:s/>opinie dot. omawianych tematów (mat. w zał. do prot.).</text:p>
      <text:p text:style-name="P1"/>
      <text:p text:style-name="P1"><text:tab/>Po wyczerpaniu porządku obrad Przewodnicząca zamknęła posiedzenie Komisji w dniu 16 listopada 2012r.</text:p>
      <text:p text:style-name="P1"/>
      <text:p text:style-name="P1">Prot. Justyna Leszczyńska – Boruch<text:tab/><text:tab/><text:tab/><text:tab/>Przewodnicząca Komisji</text:p>
      <text:p text:style-name="P1"/>
      <text:p text:style-name="P1"><text:tab/><text:tab/><text:tab/><text:tab/><text:tab/><text:tab/><text:tab/><text:tab/> <text:s text:c="3"/><text:tab/> <text:s text:c="4"/>Urszula Piskorz</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127"/><text:page-number text:select-page="current">6</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21" style:display-name="Tekst podstawowy 21" style:family="paragraph" style:parent-style-name="Standard">
      <style:text-properties fo:font-size="12pt"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11-29T07:12:29.76</meta:creation-date>
    <dc:date>2013-01-17T11:58:40.50</dc:date>
    <dc:creator>Rada </dc:creator>
    <meta:editing-duration>PT4H25M36S</meta:editing-duration>
    <meta:editing-cycles>36</meta:editing-cycles>
    <meta:generator>OpenOffice.org/3.3$Win32 OpenOffice.org_project/330m20$Build-9567</meta:generator>
    <meta:printed-by>Rada </meta:printed-by>
    <meta:print-date>2013-01-17T11:58:02.70</meta:print-date>
    <meta:document-statistic meta:table-count="0" meta:image-count="0" meta:object-count="0" meta:page-count="6" meta:paragraph-count="91" meta:word-count="2149" meta:character-count="15877"/>
  </office:meta>
</office:document-meta>
</file>