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8" style:family="paragraph" style:parent-style-name="Standard">
      <style:paragraph-properties fo:line-height="100%"/>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0" style:family="paragraph" style:parent-style-name="Standard">
      <style:paragraph-properties fo:line-height="100%" fo:text-align="justify" style:justify-single-word="false"/>
      <style:text-properties fo:color="#000000" style:font-name="Times New Roman" fo:font-size="14pt" fo:language="pl" fo:country="PL" fo:font-weight="normal" style:font-size-asian="14pt" style:font-weight-asian="normal" style:font-name-complex="Arial" style:font-size-complex="14pt" style:font-weight-complex="normal"/>
    </style:style>
    <style:style style:name="P11" style:family="paragraph" style:parent-style-name="Standard">
      <style:paragraph-properties fo:line-height="100%" fo:text-align="justify" style:justify-single-word="false"/>
      <style:text-properties fo:color="#000000" style:font-name="Times New Roman" fo:font-size="14pt" fo:language="pl" fo:country="PL" fo:font-weight="bold" style:font-size-asian="14pt" style:font-weight-asian="bold" style:font-name-complex="Arial" style:font-size-complex="14pt" style:font-weight-complex="bold"/>
    </style:style>
    <style:style style:name="P12" style:family="paragraph" style:parent-style-name="Standard">
      <style:paragraph-properties fo:line-height="100%" fo:text-align="justify" style:justify-single-word="false"/>
      <style:text-properties fo:color="#000000" style:font-name="Times New Roman" fo:font-size="14pt" fo:language="pl" fo:country="PL" fo:font-style="normal" fo:font-weight="normal" style:font-name-asian="TimesNewRomanPSMT" style:font-size-asian="14pt" style:font-style-asian="normal" style:font-weight-asian="normal" style:font-name-complex="Arial" style:font-size-complex="14pt" style:font-style-complex="normal" style:font-weight-complex="normal"/>
    </style:style>
    <style:style style:name="P13"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list-style-name="L1">
      <style:paragraph-properties fo:line-height="100%"/>
      <style:text-properties style:font-name="Times New Roman" fo:font-size="14pt" style:font-size-asian="14pt" style:font-size-complex="14pt"/>
    </style:style>
    <style:style style:name="P16"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style:style style:name="P17"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8" style:family="paragraph" style:parent-style-name="Standard" style:list-style-name="L1">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9" style:family="paragraph" style:parent-style-name="Standard" style:list-style-name="L2">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0" style:family="paragraph" style:parent-style-name="Standard">
      <style:paragraph-properties fo:line-height="100%" fo:text-align="justify" style:justify-single-word="false"/>
      <style:text-properties fo:color="#000000" style:font-name="Times New Roman" fo:font-size="14pt" fo:language="pl" fo:country="PL" fo:font-weight="normal" style:font-size-asian="14pt" style:font-weight-asian="normal" style:font-name-complex="Arial" style:font-size-complex="14pt" style:font-weight-complex="normal"/>
    </style:style>
    <style:style style:name="T1" style:family="text">
      <style:text-properties fo:color="#000000"/>
    </style:style>
    <style:style style:name="T2" style:family="text">
      <style:text-properties fo:color="#000000" fo:language="pl" fo:country="PL" fo:font-style="normal" fo:font-weight="normal" style:font-name-asian="TimesNewRomanPSMT" style:font-style-asian="normal" style:font-weight-asian="normal" style:font-name-complex="Arial" style:font-style-complex="normal" style:font-weight-complex="normal"/>
    </style:style>
    <style:style style:name="T3" style:family="text">
      <style:text-properties fo:color="#000000" fo:language="pl" fo:country="PL" fo:font-weight="normal" style:font-weight-asian="normal" style:font-name-complex="Arial" style:font-weight-complex="normal"/>
    </style:style>
    <style:style style:name="T4" style:family="text">
      <style:text-properties fo:color="#000000" style:font-name="Times New Roman"/>
    </style:style>
    <style:style style:name="T5" style:family="text">
      <style:text-properties fo:color="#000000" style:font-name="Times New Roman" fo:language="pl" fo:country="PL" fo:font-weight="normal" style:font-weight-asian="normal" style:font-name-complex="Arial" style:font-weight-complex="normal"/>
    </style:style>
    <style:style style:name="T6" style:family="text">
      <style:text-properties style:use-window-font-color="true"/>
    </style:style>
    <style:style style:name="T7" style:family="text">
      <style:text-properties style:use-window-font-color="true" fo:language="pl" fo:country="PL"/>
    </style:style>
    <style:style style:name="T8" style:family="text">
      <style:text-properties style:use-window-font-color="true" fo:language="pl" fo:country="PL" fo:font-weight="normal" style:font-weight-asian="normal" style:font-name-complex="Arial" style:font-weight-complex="normal"/>
    </style:style>
    <style:style style:name="T9" style:family="text">
      <style:text-properties style:font-name="Times New Roman"/>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OKÓŁ Nr XXVI/2012</text:p>
      <text:p text:style-name="P3">XXVI Zwyczajnej Sesji Rady Gminy Miłki VI kadencji</text:p>
      <text:p text:style-name="P3">w dniu 30 listopada 2012 r.</text:p>
      <text:p text:style-name="P3"/>
      <text:p text:style-name="P13">Sesja odbyła się w Urzędzie Gminy <text:s/>w Miłkach w dniu 30 listopada 2012 r. <text:line-break/>w godzinach od 13.00 do 16.20.</text:p>
      <text:p text:style-name="P5"><text:tab/>W dniu 30 listopada <text:s/>2012 r. w obradach uczestniczyli <text:s/>wszyscy radni według załączonej do protokołu listy obecności. Obradom przewodniczył Przewodniczący- Tomasz Gujda. Ponadto w sesji udział wzięli: Stanisław Wąsiakowski- Wójt Gminy, Małgorzata Jasińska – Sekretarz Gminy.</text:p>
      <text:p text:style-name="P13">Na wstępie Przewodniczący powitał zebranych i stwierdził, że na sali <text:line-break/>jest wymagane quorum (15 z 15 radnych) do podejmowania prawomocnych uchwał.</text:p>
      <text:p text:style-name="P5"><text:tab/>Na protokolanta dzisiejszych obrad Przewodniczący zaproponował Justynę Leszczyńską - Boruch. „Za” głosowało jednogłośnie 15 radnych.</text:p>
      <text:p text:style-name="P5"/>
      <text:p text:style-name="P4">Do pkt. 3</text:p>
      <text:p text:style-name="P6">Odnośnie protokołu nr XXV/2012 z dnia 19 listopada 2012r. zgłoszono następujące uwagi. </text:p>
      <text:p text:style-name="P6">Halina Cimoch poprosiła o uzupełnienie swojej wypowiedzi dotyczącej drogi <text:line-break/>w Wyszowatych. Chodziło bowiem konkretnie o drogę w kierunku p. Karczmarz <text:line-break/>i Piecak. Jest to bardzo ważna informacja. Radna poprosiła również o uzupełnienie swojej wypowiedzi dotyczącej pisma wojewody. Wypowiedź powinna zostać umieszczona w całości, gdyż całe pismo zostało odczytane, a w protokole zamieszczono jedynie urywek, który nie wyjaśnia tak naprawdę nic.</text:p>
      <text:p text:style-name="P6">Przewodniczący zwrócił uwagę, że za głosowaniem porządku obrad było 12 radnych, a nie jak błędnie zapisano 13.</text:p>
      <text:p text:style-name="P6">Bronk Mariusz odniósł się do swojej wypowiedzi zawartej na str. 3 protokołu. Zapisano, że „<text:span text:style-name="T2">Komisja Rolnictwa Ochrony Środowiska i Turystyki miała w porządku obrad temat: „ocena przebiegu sezonu turystycznego”, jednak z uwagi na dłuższą nieobecność Dyrektora OK temat przełożono na późniejszy termin”. Jednak takie stwierdzenie nie padło. Radny mówił, że przedmiotowy punkt nie był omawiany </text:span></text:p>
      <text:p text:style-name="P12">z przyczyn niezależnych od Komisji.</text:p>
      <text:p text:style-name="P5">Następnie Przewodniczący poddał protokół nr XXV/2012 z dnia 19 listopada 2012r. <text:s/><text:line-break/>z zaproponowanymi zmianami pod głosowanie.</text:p>
      <text:p text:style-name="P5">„Za” przyjęciem protokołu z zaproponowanymi zmianami głosowało jednomyślnie 15 radnych.</text:p>
      <text:p text:style-name="P1"/>
      <text:p text:style-name="P2">Do pkt. 4</text:p>
      <text:p text:style-name="P7"><text:span text:style-name="T7">Odnośnie porządku Przewodniczący na prośbę Wójta zaproponował dodanie pkt. 8) Podjęcie uchwały w sprawie zmian w Wieloletniej Prognozie Finansowej Gminy Miłki na lata 2012-2020, pkt. 9) Podjęcie uchwały </text:span>w sprawie zmian w budżecie gminy na 2012r., pkt. 10) <text:span text:style-name="T7">Podjęcie uchwały w sprawie współdziałania z gminami obszaru Wielkich Jezior Mazurskich. </text:span></text:p>
      <text:p text:style-name="P1">Przewodniczący poddał porządek ze zmianami pod głosowanie.</text:p>
      <text:p text:style-name="P1"><text:tab/><text:tab/><text:tab/><text:tab/><text:tab/><text:tab/><text:tab/><text:tab/><text:tab/><text:tab/><text:tab/><text:tab/><text:tab/><text:page-number text:select-page="current">17</text:page-number></text:p>
      <text:p text:style-name="P1"><text:soft-page-break/>Za” przyjęciem porządku głosowało 15 radnych<text:tab/><text:tab/><text:tab/><text:tab/><text:tab/><text:tab/></text:p>
      <text:p text:style-name="P1">Przewodniczący stwierdził, że porządek przyjęto jednogłośnie. </text:p>
      <text:p text:style-name="P1">Porządek przedstawiał się następująco:</text:p>
      <text:p text:style-name="P1"/>
      <text:p text:style-name="P8">Otwarcie sesji, stwierdzenie wymaganego quorum.</text:p>
      <text:p text:style-name="P8">2.<text:tab/>Powołanie protokolanta obrad.</text:p>
      <text:p text:style-name="P8">3.<text:tab/>Przyjęcie protokołu obrad XXV sesji.</text:p>
      <text:p text:style-name="P8">4.<text:tab/>Przyjęcie porządku obrad.</text:p>
      <text:p text:style-name="P8">5.<text:tab/>Sprawozdanie z działalności międzysesyjnej Wójta Gminy.</text:p>
      <text:p text:style-name="P8">6.<text:tab/>Sprawozdanie z działalności międzysesyjnej Komisji Rady Gminy.</text:p>
      <text:list xml:id="list30218763" text:style-name="L1">
        <text:list-item>
          <text:p text:style-name="P15">Przyjęcie interpelacji i udzielenie odpowiedzi.</text:p>
        </text:list-item>
        <text:list-item>
          <text:p text:style-name="P18"><text:s/>Podjęcie uchwały <text:s/>w sprawie zmian w Wieloletniej Prognozie Finansowej Gminy Miłki na lata 2012-2020.</text:p>
        </text:list-item>
        <text:list-item>
          <text:p text:style-name="P17"><text:span text:style-name="T7">Podjęcie uchwały </text:span>w sprawie zmian w budżecie gminy na 2012r.</text:p>
        </text:list-item>
        <text:list-item>
          <text:p text:style-name="P18">Podjęcie uchwały w sprawie współdziałania z gminami obszaru Wielkich Jezior Mazurskich. </text:p>
        </text:list-item>
        <text:list-item>
          <text:p text:style-name="P16"><text:span text:style-name="T8">Podjęcie uchwały </text:span>w sprawie miejscowego planu zagospodarowania przestrzennego dla działek nr 97 i 98 w Miłkach pod rozszerzenie terenu cmentarza stanowiącego <text:tab/>własność Parafii Rzymsko – Katolickiej w Miłkach.</text:p>
        </text:list-item>
        <text:list-item>
          <text:p text:style-name="P16">Podjęcie uchwały w sprawie zmiany miejscowego planu zagospodarowania przestrzennego w miejscowości Rydzewo obejmującego teren Kościoła Rzymskokatolickiego.</text:p>
        </text:list-item>
        <text:list-item>
          <text:p text:style-name="P16">Podjęcie uchwały w sprawie uchwalenia miejscowego planu zagospodarowania przestrzennego dla miejscowości Wyszowate część Ogródki.</text:p>
        </text:list-item>
        <text:list-item>
          <text:p text:style-name="P16">Podjęcie uchwały w sprawie taryfy dla zbiorowego zaopatrzenia w wodę <text:line-break/>i zbiorowego <text:tab/>odprowadzenia ścieków.</text:p>
        </text:list-item>
        <text:list-item>
          <text:p text:style-name="P16">Podjęcie uchwały w sprawie podatku rolnego.</text:p>
        </text:list-item>
        <text:list-item>
          <text:p text:style-name="P16">Podjęcie uchwały w sprawie ustalenia planu sieci i granic obwodów publicznych szkół <text:tab/>podstawowych i gimnazjów prowadzonych przez Gminę Miłki oraz ustalenia sieci prowadzonych przez Gminę Miłki przedszkoli samorządowych i oddziałów przedszkolnych w szkołach podstawowych.</text:p>
        </text:list-item>
        <text:list-item>
          <text:p text:style-name="P16">Podjęcie uchwały w sprawie zasad wynajmowania lokali wchodzących w skład mieszkaniowego zasobu Gminy Miłki. </text:p>
        </text:list-item>
        <text:list-item>
          <text:p text:style-name="P16">Podjęcie uchwały w sprawie wieloletniego programu <text:s/>gospodarowania mieszkaniowym <text:s/>zasobem <text:s/>Gminy Miłki na lata 2013- 2017.</text:p>
        </text:list-item>
        <text:list-item>
          <text:p text:style-name="P16">Wolne wnioski i sprawy różne.</text:p>
        </text:list-item>
        <text:list-item>
          <text:p text:style-name="P18">Zamknięcie obrad.</text:p>
        </text:list-item>
      </text:list>
      <text:p text:style-name="P1"/>
      <text:p text:style-name="P2">Do pkt. 5</text:p>
      <text:p text:style-name="P1">Wójt poinformował, że w okresie międzysesyjnym uczestniczył w szkoleniu Lokalnej Grupy Rybackiej dotyczącym ekonomiki projektowej. Jest to o tyle ważne, że <text:s/>przygotowujemy się do aplikowania o środki w 2013r. </text:p>
      <text:p text:style-name="P1">Trwały prace Komitetu nad oceną składanych wniosków z programu PO Ryby <text:line-break/><text:tab/><text:tab/><text:tab/><text:tab/><text:tab/><text:tab/><text:tab/><text:tab/><text:tab/><text:tab/><text:tab/><text:tab/><text:tab/><text:page-number text:select-page="current">17</text:page-number></text:p>
      <text:p text:style-name="P1"><text:soft-page-break/>w działaniach 4.1.a, 4.1.b, 4.1.c.</text:p>
      <text:p text:style-name="P1">Sekretarz Gminy uczestniczyła w spotkaniu LGD9 dotyczącym rozdziału środków <text:line-break/>i terminów naborów wniosków w 2013r. </text:p>
      <text:p text:style-name="P1">Odbyła się konferencja Regionalnej Dyrekcji Ochrony Środowiska dotycząca działaniach ochronnych na terenach Natura 2000.</text:p>
      <text:p text:style-name="P1">W okresie międzysesyjnym odbywały się konsultacje dotyczące współdziałania <text:line-break/>z gminami obszaru Wielkich Jezior Mazurskich. </text:p>
      <text:p text:style-name="P1">W Czyprkach miało miejsce spotkanie zorganizowane przez przeciwników farm wiatrowych. W spotkaniu uczestniczyli mieszkańcy miejscowości Czyprki, Lipińskie, Lipowy Dwór. W najbliższy piątek organizowany będzie wyjazd do Korsz, <text:line-break/>gdzie będzie można zobaczyć jak funkcjonują farmy wiatrowe. Radni <text:s/>i mieszkańcy mogą zgłaszać chęć uczestnictwa w wyjeździe. </text:p>
      <text:p text:style-name="P1"/>
      <text:p text:style-name="P2">Do pkt. 6</text:p>
      <text:p text:style-name="P1">Urszula Piskorz poinformowała, że <text:s/>Komisja Rozwoju Gospodarczego Budżetu <text:line-break/>i Finansów obradowała 29 listopada 2012r. Komisja zaopiniowała projekt uchwały <text:line-break/>w sprawie taryfy dla zbiorowego zaopatrzenia w wodę i zbiorowego <text:tab/>odprowadzenia ścieków. Wójt informował również o zmianie w WPF oraz o zmianach w budżecie <text:line-break/>na 2012r. W dniu dzisiejszym zaopiniowano uchwały budżetowe.</text:p>
      <text:p text:style-name="P9"><text:span text:style-name="T8">Krystyna Beresztan powiedziała, że w dniu wczorajszym Komisja ds. Socjalnych oraz Przestrzegania Prawa i Porządku Publicznego opiniowała projekty uchwał <text:line-break/>w sprawie: taryfy dla zbiorowego zaopatrzenia w wodę i zbiorowego odprowadzenia ścieków, </text:span>podatku rolnego, ustalenia planu sieci i granic obwodów publicznych szkół podstawowych i gimnazjów prowadzonych przez Gminę Miłki oraz ustalenia sieci prowadzonych przez Gminę Miłki przedszkoli samorządowych i oddziałów przedszkolnych w szkołach podstawowych, zasad wynajmowania lokali wchodzących w skład mieszkaniowego zasobu Gminy Miłki, <text:span text:style-name="T8">wieloletniego programu <text:s/>gospodarowania mieszkaniowym <text:s/>zasobem <text:s/>Gminy Miłki na lata 2013- 2017.</text:span></text:p>
      <text:p text:style-name="P9"><text:span text:style-name="T8">Barbara Tech poinformowała, że Komisja Rolnictwa w dniu wczorajszym opiniowała projekty uchwał w sprawie: taryfy dla zbiorowego zaopatrzenia w wodę i zbiorowego odprowadzenia ścieków, miejscowego planu zagospodarowania przestrzennego <text:line-break/>dla działek nr 97 i 98 w Miłkach pod rozszerzenie terenu cmentarza stanowiącego własność Parafii Rzymsko – Katolickiej w Miłkach, </text:span>zmiany miejscowego planu zagospodarowania przestrzennego w miejscowości Rydzewo obejmującego teren Kościoła Rzymskokatolickiego, <text:span text:style-name="T8">uchwalenia miejscowego planu zagospodarowania przestrzennego dla miejscowości Wyszowate część Ogródki, zasad wynajmowania lokali wchodzących w skład mieszkaniowego zasobu Gminy Miłki, wieloletniego programu <text:s/>gospodarowania mieszkaniowym <text:s/>zasobem <text:s/>Gminy Miłki na lata 2013- 2017, współdziałania z gminami obszaru Wielkich Jezior Mazurskich. </text:span></text:p>
      <text:p text:style-name="P1">Jakacki Grzegorz poinformował, że Komisja Rewizyjna obradowała 29 listopada 2012r. Omawiane tematy to m.in. Kontrola zasadności odmownego załatwienia wniosków mieszkańców gminy w zakresie udzielania pomocy z GOPS. Kierownik GOPS informowała, że wydano 23 odmownych decyzji, a wynikały <text:line-break/>one z niespełnienia kryteriów. Dokonano również analizy podatku rolnego na 2013r. </text:p>
      <text:p text:style-name="P9"><text:span text:style-name="T8"><text:tab/><text:tab/><text:tab/><text:tab/><text:tab/><text:tab/><text:tab/><text:tab/><text:tab/><text:tab/><text:tab/><text:tab/><text:tab/></text:span><text:span text:style-name="T8"><text:page-number text:select-page="current">17</text:page-number></text:span></text:p>
      <text:p text:style-name="P1"><text:soft-page-break/>Komisja nie wypracowała jednolitego stanowiska. Zgłoszono stawki podatku 55 zł, 60 zł, 65 zł. Omawiano również <text:s/>protokół Komisji Rewizyjnej z 20 lutego 2012r. <text:s/>Wypracowano wniosek o zakończeniu dyskusji nad tym dokumentem. Konsekwencją tego jest pozostawienie spornych wniosków i nie nadawanie im dalszego biegu, zwłaszcza, że w dniu dzisiejszym będziemy głosować nad uchwałą w sprawie zasad wynajmowania lokali wchodzących w skład mieszkaniowego zasobu Gminy Miłki. </text:p>
      <text:p text:style-name="P1">Ustalono także regulamin Komisji Rewizyjnej. Przewodniczący poprosił, by Komisje w miarę wcześniej opracowały plany prac na 2013r., by na ich podstawie Komisja Rewizyjna mogła opracować swój plan.</text:p>
      <text:p text:style-name="P1"/>
      <text:p text:style-name="P2">Do pkt. 7</text:p>
      <text:p text:style-name="P1">W dniu dzisiejszym interpelacji nie zgłoszono.</text:p>
      <text:p text:style-name="P1"/>
      <text:p text:style-name="P2">Do pkt. 8, 9</text:p>
      <text:p text:style-name="P1">Wójt poinformował, że borykamy się z trudną sytuacją związaną z tym, że Skarbnik jest na dłuższym zwolnieniu lekarskim. Sprawami budżetu będzie zajmował się pracownik działu księgowości. </text:p>
      <text:p text:style-name="P1">Odnośnie uchwał w sprawie zmian w Wieloletniej Prognozie Finansowej Gminy Miłki na lata 2012-2020 oraz w sprawie zmian w budżecie gminy na 2012r. Wójt powiedział, że są one związane ze zwiększeniem budżetu o kwotę subwencji oświatowej o 40 tyś zł, zmienia się także dotacje dla GOPS, wynika to z informacji podawanych przez Wojewodę. Do działu oświata przesuwa się także środki planowane pierwotnie na opracowanie planów zagospodarowania. W oświacie wystąpiły bowiem niedobory płacowe. Dokonuje się także przeniesień między paragrafami zgodnie z sugestiami dyrekcji placówek. W WPF nie zmieniają się wskaźniki. </text:p>
      <text:p text:style-name="P1">Kolejne zmiany w budżecie <text:s/>będą miały miejsce w grudniu br.</text:p>
      <text:p text:style-name="P1">Halina Cimoch zwróciła uwagę, że w dziale przedszkola zmniejsza się środki <text:line-break/>na wynagrodzenia o 65 tyś zł. Z czego to wynika?</text:p>
      <text:p text:style-name="P1">Wójt wyjaśnił, że wynikało to być może z tego, że w przedszkolu lub w oddziale planowano poszerzenie o jedną grupę. </text:p>
      <text:p text:style-name="P1">Halina Cimoch stwierdziła, że w dziale dokształcanie i doskonalenie nauczycieli umniejszamy wydatki o kwotę 22 tyś zł. Taka sama sytuacja miała miejsce <text:line-break/>w poprzednim roku. Zatem być może warto by było w <text:s/>planie na 2013r. ujmować mniejszą kwotę.</text:p>
      <text:p text:style-name="P1">Wójt stwierdził, że być może jest to słuszna uwaga. Jednak informacje do budżetu pochodzą bezpośrednio od dyrektorów szkół. Być może warto opracować autopoprawkę do budżetu na rok 2013 w tym zakresie. </text:p>
      <text:p text:style-name="P1">Bronk Mariusz zwrócił uwagę, że dokształcanie nauczycieli jest ważną sprawą, <text:line-break/>czy zatem oznacza to, że nauczyciele nie chcą się dokształcać?</text:p>
      <text:p text:style-name="P1">Wójt powiedział, że nauczyciele dokształcają się, szkolenia wewnątrz szkolne <text:line-break/>nie są drogi, najdroższe są studia. Jeżeli nauczyciele nie podejmują studiów koszty <text:line-break/>są mniejsze. Być może zapis o wysokości środków na dokształcanie wynika <text:line-break/>z zapisów ustawowych.</text:p>
      <text:p text:style-name="P1"><text:tab/><text:tab/><text:tab/><text:tab/><text:tab/><text:tab/><text:tab/><text:tab/><text:tab/><text:tab/><text:tab/><text:tab/><text:tab/><text:page-number text:select-page="current">17</text:page-number></text:p>
      <text:p text:style-name="P1"><text:soft-page-break/>Następnie Urszula Piskorz poinformowała, że Komisja RGBiF pozytywnie zaopiniowała uchwałę w sprawie zmian w Wieloletniej Prognozie Finansowej Gminy Miłki na lata 2012-2020.</text:p>
      <text:p text:style-name="P1"/>
      <text:p text:style-name="P1">Przewodniczący poddał uchwałę pod głosowanie.</text:p>
      <text:p text:style-name="P1">„za” podjęciem uchwały głosowało 13 radnych,</text:p>
      <text:p text:style-name="P1">„przeciw” - 0,</text:p>
      <text:p text:style-name="P1">„głosy wstrzymujące się” - 2.</text:p>
      <text:p text:style-name="P1">Przewodniczący stwierdził, że uchwałę XXVI/114/2012 podjęto.</text:p>
      <text:p text:style-name="P1"/>
      <text:p text:style-name="P1">Urszula Piskorz poinformowała, że Komisja RGBiF pozytywnie zaopiniowała uchwałę w sprawie zmian w budżecie gminy na 2012r.</text:p>
      <text:p text:style-name="P1">Przewodniczący poddał uchwałę pod głosowanie.</text:p>
      <text:p text:style-name="P1">„za” podjęciem uchwały głosowało 15 radnych.</text:p>
      <text:p text:style-name="P1">Przewodniczący stwierdził, że uchwałę XXVI/115/2012 podjęto jednomyślnie. </text:p>
      <text:p text:style-name="P1"/>
      <text:p text:style-name="P2">Do pkt. 10</text:p>
      <text:p text:style-name="P1">Odnośnie uchwały w sprawie współdziałania z gminami obszaru Wielkich Jezior Mazurskich Wójt powiedział, że konieczność wspólnego działania wynika z tego, <text:line-break/>że najprawdopodobniej jedyne projekty, które będą mogły otrzymać dofinansowanie, będą musiały być projektami sieciowymi – dotyczącymi szerszego terenu, dążące <text:line-break/>do jednego celu na poszczególnych obszarach. Wyalienowanie się ze współpracy mogłoby oznaczać, że korzystanie ze środków zewnętrznych mogłoby <text:line-break/>być utrudnione. Wstępnie podpisano już list intencyjny. Przystąpienie do współpracy wiązałoby się z opracowaniem <text:s/>strategii rozwoju przedmiotowego obszaru. <text:line-break/>W przyszłorocznym budżecie należałoby wyasygnować kwotę 5 tyś zł na ten cel.</text:p>
      <text:p text:style-name="P1">Sekretarz dodała, że opracowano wstępne założenia do zintegrowanego programu. Gminy będą uzupełniały te założenia. Planuje się, by do marca, tj. do czasu opracowania strategii województwa, powstała strategia dla tego obszaru.</text:p>
      <text:p text:style-name="P1">Barbara Tech powiedziała, że Komisja Rolnictwa pozytywnie zaopiniowała uchwałę <text:s/>w sprawie współdziałania z gminami obszaru Wielkich Jezior.</text:p>
      <text:p text:style-name="P1"/>
      <text:p text:style-name="P1">Przewodniczący poddał uchwałę pod głosowanie.</text:p>
      <text:p text:style-name="P1">„Za” podjęciem uchwały głosowało 15 radnych.</text:p>
      <text:p text:style-name="P1">Przewodniczący stwierdził, że uchwałę XXVI/116/2012 podjęto jednomyślnie. </text:p>
      <text:p text:style-name="P1"/>
      <text:p text:style-name="P2">Do pkt. <text:s/>11, 12, 13</text:p>
      <text:p text:style-name="P1">Urbanista – Maria Olchowska przedstawiła na mapach tereny, których miałyby dotyczyć plany zagospodarowania przestrzennego.</text:p>
      <text:p text:style-name="P1">Odnośnie planu dla działek nr 97 i 98 w Miłkach pod rozszerzenie terenu cmentarza stanowiącego własność Parafii Rzymsko – Katolickiej w Miłkach urbanista wyjaśniła, że został on uzgodniony m.in. przez sanepid. Prowadzone były badania gruntów, teren spełnia wymogi określone dla cmentarza. Problemy stwarza fakt, <text:line-break/>że określono wymogi dla nowo budowanych cmentarzy, nie określono ściśle </text:p>
      <text:p text:style-name="P1"><text:tab/><text:tab/><text:tab/><text:tab/><text:tab/><text:tab/><text:tab/><text:tab/><text:tab/><text:tab/><text:tab/><text:tab/><text:tab/><text:page-number text:select-page="current">17</text:page-number></text:p>
      <text:p text:style-name="P1"><text:soft-page-break/>wymogów dla cmentarzy istniejących. </text:p>
      <text:p text:style-name="P1">Zmiany miejscowego planu zagospodarowania przestrzennego w miejscowości Rydzewo obejmującego teren Kościoła Rzymskokatolickiego zakładają m.in. budowę kaplicy. Plan uzgodniono z konserwatorem zabytków.</text:p>
      <text:p text:style-name="P1">Miejscowy plan zagospodarowania przestrzennego dla miejscowości Wyszowate część Ogródki zakłada możliwość zabudowy na mniejszych działkach niż do tej pory. <text:s/>Pierwotnie plan zakładał zabudowę na działkach 5 ha, jednak nie było zainteresowania taką formą zabudowy. Podczas wyłożenia planu wpłynęły trzy wnioski. Jeden z właścicieli chciał przedłużenia drogi, jednak teren znajduje się <text:line-break/>w strefie ochronnej, gdzie nie można sytuować obiektów budowlanych, <text:line-break/>a za taki obiekt uznawana jest droga. Nie ma podstaw, by ten wniosek przyjmować.</text:p>
      <text:p text:style-name="P1">Drugi wniosek dotyczył tego, że właściciele chcieli na swoich działkach postawić niewielki domki, ale pojawił się problem z ochroną środowiska, ponieważ dotyczy <text:line-break/>to terenu znajdującego się w strefie ochronnej. Zabudowania sąsiednie powstały <text:line-break/>na podstawie starszych przepisów, a na podstawie obecnych zabudowa <text:line-break/>jest niemożliwa. W związku z tym nie może<text:span text:style-name="T9">my uwzględnić tego wniosku w planie.</text:span></text:p>
      <text:p text:style-name="P1">Trzeci wniosek dotyczył p<text:span text:style-name="T1">rzeznaczenia terenu działki nr 298/16 na cele mieszkalne, rekreacyjne lub turystyczne, jednak nie było podstaw do jego uwzględnienia. Plan zakłada możliwość zabudowy dla obszaru o min. pow. 1ha, a wnioskodawca <text:line-break/>ma mniejszą działkę. </text:span></text:p>
      <text:p text:style-name="P10">P. Olchowska poprosiła, by w tabeli na str. 16 usunąć symbol ZN. Na str. 1 uchwały należy zmienić szyk w §3 ust. 1 pkt. 4, powinno być <text:s/>US1, US2, US3.</text:p>
      <text:p text:style-name="P10">W §12 RL należy zmienić na ZL.</text:p>
      <text:p text:style-name="P9"><text:span text:style-name="T3">Barbara Tech powiedziała, że po uwzględnieniu uwag wniesionych przez urbanistę <text:s/>Komisja Rolnictwa Ochrony Środowiska i Turystyki pozytywnie zaopiniowała uchwałę w sprawie </text:span><text:span text:style-name="T5">miejscowego planu zagospodarowania przestrzennego dla działek nr 97 i 98 w Miłkach pod rozszerzenie terenu cmentarza stanowiącego własność Parafii Rzymsko – Katolickiej w Miłkach.</text:span></text:p>
      <text:p text:style-name="P10"/>
      <text:p text:style-name="P10">Przewodniczący poddał pod głosowanie uchwałę w sprawie miejscowego planu zagospodarowania przestrzennego dla działek nr 97 i 98 w Miłkach pod rozszerzenie terenu cmentarza stanowiącego własność Parafii Rzymsko – Katolickiej w Miłkach.</text:p>
      <text:p text:style-name="P10">„Za” podjęciem uchwały głosowało 15 radnych.</text:p>
      <text:p text:style-name="P10">Przewodniczący stwierdził, że uchwałę XXVI/117/2012 podjęto jednomyślnie.</text:p>
      <text:p text:style-name="P1"/>
      <text:p text:style-name="P1"><text:span text:style-name="T1">Barbara Tech powiedziała, że Komisja Rolnictwa Ochrony Środowiska i Turystyki pozytywnie zaopiniowała uchwałę </text:span><text:span text:style-name="T9">w sprawie zmiany miejscowego planu zagospodarowania przestrzennego w miejscowości Rydzewo obejmującego teren Kościoła Rzymskokatolickiego.</text:span></text:p>
      <text:p text:style-name="P10">Przewodniczący poddał pod głosowanie uchwałę w sprawie zmiany miejscowego planu zagospodarowania przestrzennego w miejscowości Rydzewo obejmującego teren Kościoła Rzymskokatolickiego.</text:p>
      <text:p text:style-name="P10">„Za” podjęciem uchwały głosowało 15 radnych.</text:p>
      <text:p text:style-name="P10">Przewodniczący stwierdził, że uchwałę XXVI/118/2012 podjęto jednomyślnie.</text:p>
      <text:p text:style-name="P10"><text:tab/><text:tab/><text:tab/><text:tab/><text:tab/><text:tab/><text:tab/><text:tab/><text:tab/><text:tab/><text:tab/><text:tab/><text:tab/><text:page-number text:select-page="current">17</text:page-number></text:p>
      <text:p text:style-name="P10"><text:soft-page-break/>Bronk Mariusz zapytał skąd powstała potrzeba opracowania planu dla miejscowości Wyszowate i jakie będą jego koszty.</text:p>
      <text:p text:style-name="P1"><text:span text:style-name="T4">Wójt powiedział, że głównym motorem przystąpienia do zmian w planie <text:line-break/>były wnioski składane przez właścicieli gruntów. Większość wniosków uwzględniono. Plan w sposób usystematyzowany, w większym stopniu pozwala <text:line-break/>na zabudowę mieszkaniową niż pierwotny. Pierwotnym p</text:span><text:span text:style-name="T1">lan zakładał możliwość zabudowy dla </text:span><text:span text:style-name="T1">obszaru o min. pow. 5ha. Jednak okazało się, że jest to bardzo duże obostrzenie. Pojawiły się wnioski o możliwość zabudowy na ternach <text:line-break/>o pow. <text:s/>20-30 arów. Nie możemy się jedna przychylić do tych wniosków. Przyjęliśmy założenie, że na <text:s/>tak dużym terenie dobrym rozwiązaniem byłoby ograniczenie areału do 1 ha, tak aby uchronić się przed nadmiernym poszatkowaniem gruntów. Koszt opracowania planu nie powinien wynieść więcej niż ok. 15 tyś zł. </text:span></text:p>
      <text:p text:style-name="P10">Wójt dodał, że wychodzimy naprzeciwko zapotrzebowaniu mieszkańców. Na wielu terenach plan nie jest uchwalany, jeśli nie ma zainteresowania, nie ma takich potrzeb.</text:p>
      <text:p text:style-name="P10">Bronk Mariusz przypomniał, że w poprzedniej kadencji padały sygnały <text:line-break/>co do potrzeby opracowania planu zagospodarowania przestrzennego <text:line-break/>w miejscowości Marcinowa Wola. Wójt powiedział, że pojawiały się pojedyncze sygnały. <text:s/>W strategii i studium uwarunkowań jest zapis, że tereny będą mogły podlegać zurbanizowaniu po zbudowaniu sieci wodno kanalizacyjnej. Zatem <text:line-break/>po budowie sieci celowym będzie opracowanie planu w Marcinowej Woli. </text:p>
      <text:p text:style-name="P10">Fedorowicz Elżbieta zapytała czy odnośnie planu w Wyszowatych złożono <text:line-break/>tylko te 3 wnioski przedstawione przez urbanistę. Wójt powiedział, że 3 wnioski złożono po wyłożeniu projektu, przed przystąpieniem do planu było bardzo dużo wniosków, które zostały uwzględnione na etapie projektowania. Po wyłożeniu planu wpłynęły 3 wnioski i z przedstawionych wyżej względów nie zostały uwzględnione. </text:p>
      <text:p text:style-name="P10">Górski Dariusz zapytał czy obliczono skutki finansowe uchwały w kontekście wpływów podatkowych. Wójt powiedział, że dokładnych szacunków <text:line-break/>nie ma, ale uwolnienie kilku terenów pod zabudowę mieszkaniową, rekreacyjną wiąże się z większymi wpływami z podatków od nieruchomości. </text:p>
      <text:p text:style-name="P10">Bronk Mariusz zwrócił uwagę, że prawo przewiduje taką możliwość, że w przypadku gdy plan wpływa istotnie na wartość nieruchomości, wówczas gmina może oczekiwać od właścicieli gruntów tzw. renty planistycznej.</text:p>
      <text:p text:style-name="P10">Wójt powiedział, że na terenach gdzie uchwalone są plany zagospodarowania przestrzennego stosowana jest renta planistyczna w wysokości 20% od różnicy wartości nieruchomości związanej z opracowaniem planu. </text:p>
      <text:p text:style-name="P10">Kolejnych uwag nie było.</text:p>
      <text:p text:style-name="P10">Barbara Tech powiedziała, że Komisja Rolnictwa Ochrony Środowiska i Turystyki pozytywnie zaopiniowała uchwałę w sprawie uchwalenia miejscowego planu zagospodarowania przestrzennego dla miejscowości Wyszowate część Ogródki.</text:p>
      <text:p text:style-name="P10"/>
      <text:p text:style-name="P10">Przewodniczący poddał pod głosowanie uchwałę w sprawie uchwalenia miejscowego planu zagospodarowania przestrzennego dla miejscowości Wyszowate część Ogródki ze zgłoszonymi uwagami urbanisty.</text:p>
      <text:p text:style-name="P10">„Za” podjęciem uchwały głosowało 15 radnych.</text:p>
      <text:p text:style-name="P10"><text:tab/><text:tab/><text:tab/><text:tab/><text:tab/><text:tab/><text:tab/><text:tab/><text:tab/><text:tab/><text:tab/><text:tab/><text:tab/><text:page-number text:select-page="current">17</text:page-number></text:p>
      <text:p text:style-name="P10"><text:soft-page-break/>Przewodniczący stwierdził, że uchwałę XXVI/119/2012 podjęto jednomyślnie.</text:p>
      <text:p text:style-name="P10"/>
      <text:p text:style-name="P11">Do pkt. 14</text:p>
      <text:p text:style-name="P10">Odnośnie uchwały w sprawie taryfy dla zbiorowego zaopatrzenia w wodę <text:line-break/>i zbiorowego odprowadzenia ścieków Wójt powiedział, że radni otrzymali opinię biegłego rewidenta dotycząca kalkulacji cen wody i ścieków, z urzędu również dokonaliśmy takiej kalkulacji, z której wynika, że ceny odzwierciedlają realne koszty jakie ponosi spółka.</text:p>
      <text:p text:style-name="P10">Ceny w okolicznych samorządach przedstawiają się następująco:</text:p>
      <text:p text:style-name="P10">Gmina Wydminy: woda – 4,61zł , ścieki 12,87 zł,</text:p>
      <text:p text:style-name="P10">Gmina Giżycko – woda 4,06 zł, ścieki 12,15 zł,</text:p>
      <text:p text:style-name="P10">Gmina Kruklanki – woda 3,68 zł, ścieki 7,86 zł. </text:p>
      <text:p text:style-name="P10">W Wydminach stosowane są dopłaty do wody – 1,20 zł do 1 m3 wody, i 4,61zł <text:line-break/>do 1 m3 ścieków.</text:p>
      <text:p text:style-name="P10">Gmina Giżycko stosuje dopłaty w wysokości 0,86 zł do 1 m3 wody, i 2,65zł do 1 m3 ścieków. Jest to stan na bieżący rok.</text:p>
      <text:p text:style-name="P10">Z powyższego zestawienia wynika, że nie odbiegamy od okolicznych gmin. Wydminy przez bardzo długi czas stosowały bardzo niską ceny wody i ścieków, <text:line-break/>a wynikało to z braku inwestycji oraz z tego, że funkcjonował tam zakład budżetowy. Zatem gospodarka wodno ściekowa była finansowana z budżetu gminy. Teraz funkcjonuje tam spółka prawa handlowego, która nie może prowadzić działalności poniżej progu opłacalności. Stąd też gmina Wydminy zdecydowała się na stosowanie dopłat, <text:s/>by mieszkańcy nie zostali obarczeni ogromną podwyżką cen.</text:p>
      <text:p text:style-name="P10">Wójt zaznaczył, że ceny wody i ścieków będą jeszcze wyższe w momencie rozbudowy sieci wodno – kanalizacyjnej. Amortyzacja na nowej infrastrukturze będzie musiała być wliczona w cenę wody i ścieków. Intencja jest taka, <text:line-break/>że operatorem sieci ma być PUKR, wzrost kosztów amortyzacji będzie miał wpływ na cenę wody również ze starej sieci. Zatem już w 2014r. trzeba będzie poszukać środków na dopłaty, tak aby odciążyć mieszkańców. </text:p>
      <text:p text:style-name="P10">Bronk Mariusz zapytał czy przekazanie sieci będzie miało charakter nieodpłatny. Wójt powiedział, że sposób przekazania majątku jest opracowywany, być może wyniknie konieczność zwrotu podatku VAT.</text:p>
      <text:p text:style-name="P10">Jacek Cimochowski przypomniał, że w Rydzewie mieszkańcy dopłacali po 1000 – 2000 zł do budowy kanalizacji. Czy tak też będzie w tym przypadku?</text:p>
      <text:p text:style-name="P10">Wójt powiedział, że mieszkańcy poniosą ewentualnie koszt budowy przyłącza. <text:line-break/>W Rydzewie funkcjonował inny montaż finansowy.</text:p>
      <text:p text:style-name="P10">Wójt dodał, że przy budowie kanalizacji pojawiają się kuriozalne przypadki, niektórzy mieszkańcy nie wpuszczają na swój teren ciężkiego sprzętu, mimo <text:line-break/>tego że wykonawca wypłaca stosowne odszkodowania. <text:s/>Najgorsze jest to, że dotyczy to tych, do których budowany jest wodociąg. Istniej obawa, że takie problemy będą się dalej pojawiać.</text:p>
      <text:p text:style-name="P10">Bronk Mariusz zaznaczył, że w uzgodnieniach jest mowa o tym, <text:line-break/>że z wyprzedzeniem powiadamia się zainteresowanych o planowanych pracach i ten zapis należy respektować. Warto pilnować, by były jakieś działania wyprzedzające, wówczas może nie będzie nieporozumień. </text:p>
      <text:p text:style-name="P10"><text:soft-page-break/>Beresztan Krystyna powiedziała, że mieszkańcy są zbulwersowani podwyżką cen ścieków. Niektórzy mieszkańcy mają 650 zł emerytury, a podwyżka wyniesie <text:line-break/>ok. 20 zł miesięcznie. Mieszkańcy mają pretensje, że podwyżki będą na święta.</text:p>
      <text:p text:style-name="P10">Wójt poinformował, że ewentualna podwyżka będzie po świętach. Ceny wody <text:line-break/>i ścieków wynikają z kosztów. Jako właściciele spółki nie możemy zaproponować ceny wody i ścieków poniżej kosztów, gdyż byłoby to działaniem na szkodę spółki. Żadne działanie spółki nie może być prowadzone poniżej progu opłacalności. Musimy mieć na względzie to, że w przyszłych budżetach trzeba będzie pomyśleć <text:line-break/>o dopłatach. Wójt dodał, że w jego ocenie dużo lepszym rozwiązaniem na pomoc mieszkańcom jest nie stosowanie obniżek podatku rolnego, tylko uchwalenie dopłat do wody. Obniżenia podatku rolnego ze stawki GUS do kwoty 65 zł powoduje <text:line-break/>to, że mamy dochód budżetowy o ok. 100 tyś zł mniejszy. Dużo lepszym rozwiązaniem dla mieszkańców byłoby przyjęcie maksymalnej stawki podatku rolnego, a kwotę 100 tyś zł przeznaczyć na dopłaty do wody. Dla budżetu <text:line-break/>jest to tożsame, a dla mieszkańców byłoby to korzystniejsze. Z obniżki podatku rolnego skorzystają głównie duże spółki. Natomiast w przypadku stosowania dopłat do wody, skorzystałaby większość mieszańców, w tym rolnicy. </text:p>
      <text:p text:style-name="P10">Bronk Mariusz powiedział, że pozostaje jeszcze kwestia kryteriów do stosowania dopłat. Wójt zaznaczył, że dopłatami objęci by byli wszyscy mieszkańcy, którzy mają wodociąg. Dopłaty nie obejmują tych, którzy nie mają wodociągu lub kanalizacji. <text:line-break/>Po rozbudowie sieci wodno kanalizacyjnej tylko część mieszkańców nie byłaby objęta dopłatami.</text:p>
      <text:p text:style-name="P10">Wójt poinformował, że nawet jeśli rada nie zaakceptuje przedłożonych stawek, <text:line-break/>to i tak wejdą one w życie z urzędu. Jeżeli stawki są prawidłowo skalkulowane, <text:line-break/>to <text:s/>są one przyjmowane obligatoryjnie. </text:p>
      <text:p text:style-name="P10">Halina Cimoch zwróciła uwagę, że na stronie 2 opinii rewidenta pojawił się błąd <text:line-break/>w dacie. </text:p>
      <text:p text:style-name="P10">Bronk Mariusz zaznaczył, że nikt z radnych, kto będzie głosował za podjęciem uchwały, nie chce źle dla mieszańców, jest to bardziej głos rozsądku. Jest pełne zrozumienie dla mieszkańców, nikomu bowiem się nie uśmiecha ponosić większe koszty. </text:p>
      <text:p text:style-name="P10">Beresztan Krystyna stwierdziła, że w przypadku podwyżek mieszkańcy zaczną oszczędzać wodę. Czy nie będzie tak, że przyniesie to ujemny skutek dla spółki?</text:p>
      <text:p text:style-name="P10">Wójt powiedział, że w spółce nie zaobserwowano znacznego zmniejszenia zużycia wody. </text:p>
      <text:p text:style-name="P10">Jacek Cimochowski przypomniał o prośbie mieszkańców, by faktury <text:line-break/>były wystawiane co miesiąc. Wójt powiedział, że wpłynie to na wzrost kosztów, które znowu będą musiały być doliczone do ceny wody lub ścieków. <text:s/>Najtańszym rozwiązaniem byłoby opracowywanie faktur prognozowanych, np. na pół roku.</text:p>
      <text:p text:style-name="P10">Urszula Piskorz poinformowała, że Komisja RGBiF pozytywnie zaopiniowała uchwałę („Za” - 3 glosy, „przeciw” - 0, „głosy wstrzymujące się” - 2).</text:p>
      <text:p text:style-name="P10"/>
      <text:p text:style-name="P10"/>
      <text:p text:style-name="P10"/>
      <text:p text:style-name="P10"><text:tab/><text:tab/><text:tab/><text:tab/><text:tab/><text:tab/><text:tab/><text:tab/><text:tab/><text:tab/><text:tab/><text:tab/><text:tab/><text:page-number text:select-page="current">17</text:page-number></text:p>
      <text:p text:style-name="P10"><text:soft-page-break/>Krystyna Beresztan powiedziała, że Komisja ds. Socjalnych oraz Przestrzegania Prawa i Porządku Publicznego pozytywnie zaopiniowała uchwałę („Za” - 3 głosy, „głosy wstrzymujące się” - 2).</text:p>
      <text:p text:style-name="P10">Barbara Tech powiedziała, że Komisja Rolnictwa Ochrony Środowiska i Turystyki pozytywnie zaopiniowała uchwałę (4 głosy „za”).</text:p>
      <text:p text:style-name="P10"/>
      <text:p text:style-name="P10">Następnie Przewodniczący poddał pod głosowanie uchwałę w sprawie taryfy <text:line-break/>dla zbiorowego zaopatrzenia w wodę i zbiorowego odprowadzenia ścieków.</text:p>
      <text:p text:style-name="P1">„Za” podjęciem uchwały głosowało 9 radnych,</text:p>
      <text:p text:style-name="P1">„przeciw” - 1,</text:p>
      <text:p text:style-name="P1">„głosy wstrzymujące się” - 5.</text:p>
      <text:p text:style-name="P1">Przewodniczący stwierdził, że uchwałę XXVI/120/2012 podjęto.</text:p>
      <text:p text:style-name="P1"/>
      <text:p text:style-name="P1">Następnie Przewodniczący zarządził 10 minutową przerwę.</text:p>
      <text:p text:style-name="P1">Po przerwie powrócono do porządku obrad.</text:p>
      <text:p text:style-name="P1"/>
      <text:p text:style-name="P2">Do pkt. 15</text:p>
      <text:p text:style-name="P1">Odnośnie podatku rolnego Wójt powiedział, że stawka podatku wynika z komunikatu Prezesa GUS, obliczanej na podstawie średniej ceny żyta. W poprzednich latach przyjmowano różne stawki, czasami przyjmowano stawkę maksymalną ogłaszaną przez Prezesa GUS, czasami stosowano obniżki podatku. Jeżeli cena GUS była niska, <text:s/>przyjmowano ją jako podstawę obliczenia podatku. </text:p>
      <text:p text:style-name="P1">W zeszłym roku stawka GUS była wysoka, rada gminy zdecydowała również <text:line-break/>o zastosowaniu wysokiej obniżki – ponad 20 zł, co skutkowało zmniejszeniem dochodów budżetowych o kwotę ponad 200 tyś zł. </text:p>
      <text:p text:style-name="P1">W tym roku sytuacja jest podobna, obniżenie stawki podatku o 10 zł, będzie skutkowało tym, że wpływy zmniejszą się o ok. 100 tyś zł. Trzeba rozważnie podejść do tej sprawy. W przypadku gospodarstwa domowego lub rolnego, jeżeli byśmy stosowali dopłaty do wody – np. 1 zł do 1m3 wody, przy średnim zużyciu miesięcznym 10m3, wówczas oszczędność wynosi 10 zł miesięcznie, czyli 120 zł rocznie. Przy obniżeniu stawki podatku rolnego o 10 zł dla właściciela gospodarstwa rolnego o pow. 10 ha będzie to skutkowało mniejszą obniżką roczną. </text:p>
      <text:p text:style-name="P1">Obniżka cen wody dotyczy większej grupy mieszkańców i daje większy skutek finansowy. Minusem jest tylko to, że dopłaty nie obejmują gospodarstw gdzie <text:line-break/>nie ma wodociągu, kanalizacji. Obniżka podatku rolnego dotyczy tylko rolników <text:line-break/>i wyklucza pozostałych mieszkańców. Należy pamiętać, że większy procent mieszańców jest objętych zwodociągowaniem niż procent rolników. </text:p>
      <text:p text:style-name="P1">Dużo lepszym wsparciem dla rolników jest stosowanie umorzeń, ulg podatku <text:line-break/>w przypadku wystąpienia wyjątkowych, uzasadnionych okoliczności. W przypadku gradobicia zwolniono rolników z części podatku. Zatem wspieramy tych, <text:line-break/>gdzie zachodzą ku temu przesłanki.</text:p>
      <text:p text:style-name="P1">Ponadto w przypadku obniżenia stawek podatku rolnego wspieramy również tych, którzy nie są mieszkańcami gminy. Natomiast dopłaty do wody obejmą głównie naszych mieszkańców, którzy realnie zużywają wodę. </text:p>
      <text:p text:style-name="P1"><text:tab/><text:tab/><text:tab/><text:tab/><text:tab/><text:tab/><text:tab/><text:tab/><text:tab/><text:tab/><text:tab/><text:tab/><text:tab/><text:page-number text:select-page="current">17</text:page-number></text:p>
      <text:p text:style-name="P1"><text:soft-page-break/>Urszula Piskorz poinformowała, że Komisja Rozwoju Gospodarczego głosowała <text:line-break/>nad następującymi propozycjami:</text:p>
      <text:p text:style-name="P1">stawka 65 zł:<text:tab/> „za” - 1 głos, „przeciw” - 3, „glosy wstrzymujące się” - 1,</text:p>
      <text:p text:style-name="P1">stawka 60 zł <text:tab/>„za” - 2 głosy, „przeciw” - 2, „glosy wstrzymujące się” - 1,</text:p>
      <text:p text:style-name="P1">stawka 55 zł<text:tab/><text:tab/>„za” - 2 głosy, „przeciw” - 2, „glosy wstrzymujące się” - 1.</text:p>
      <text:p text:style-name="P1">następnie Komisja powtórzyła głosowanie. Głosowano stawkę 60 zł - „za” - 3 głosy, „przeciw” - 2, „glosy wstrzymujące się” - 0.</text:p>
      <text:p text:style-name="P1">Następnie Wójt złożył wniosek, by radni nie obniżali stawki podatku rolnego (przyjęcie stawki ogłoszonej przez Prezesa GUS) i zobowiązali Wójta, że w takim przypadku wprowadzi do budżetu na 2013r. autopoprawkę i przeznaczy kwotę <text:line-break/>100 tyś zł na dopłaty do wody. Rachunek dla budżetu będzie tożsamy, ale będzie <text:line-break/>to lepszy efekt finansowy dla mieszkańców. Być może wniosek ten został zgłoszony zbyt późno, ale na dobre rozwiązania nigdy nie jest za późno.</text:p>
      <text:p text:style-name="P1">Tech Barbara powiedziała, że Komisja rozpatrywała stawki 55 zł, 60 zł, 65 zł. Pozytywnie zaopiniowano stawkę 55 zł, czyli taką jaka obowiązuje w roku bieżącym. Przewodnicząca dodała, że przed chwilą podjęliśmy decyzję o podniesieniu cen wody, co dotyczy również rolników. W rolnictwie nie da się zaoszczędzić wody. Dodatkowo planuje się podnieść podatek <text:s/>rolny. Rolnicy pytają, gdzie zatem <text:line-break/>oni otrzymują większe dochody. W skupie <text:s/>nigdzie nie ma stawki 75 zł. Można uzyskać cenę 58-55 zł, pod warunkiem, że są spełnione wszystkie parametry, natomiast średnia cena skupu żyta wynosi 50-55 zł. Ponadto Gmina Wydminy przyjęła stawkę 53 zł. Jak mamy to uzasadnić, skoro jest to gmina ościenna?</text:p>
      <text:p text:style-name="P1">Barbara Tech powiedziała, że jest za przyjęciem stawki 55 zł, tym bardziej, <text:line-break/>że w tym roku rolnicy mają niższe dopłaty. Wójt mówił, że na obniżce podatku zarobią tylko duże spółki, ale nie do końca tak jest. Dla małych gospodarstw podwyżka podatku to znaczne obciążenie, sporo rolników ma kredyty. Duży rolnik <text:line-break/>i tak korzysta z różnych ulg. </text:p>
      <text:p text:style-name="P1">Wójt powiedział, że częściowo pojawiło się tu potwierdzenie wcześniejszych argumentów. Rolnik przy dużym zużyciu wody, mając dopłaty, będzie miał dużą obniżkę kosztów. Obniżenie podatku rolnego będzie mniej korzystne <text:line-break/>dla mieszkańców niż dopłaty do wody.</text:p>
      <text:p text:style-name="P1">Barbara Tech powiedziała, że byłaby skłonna przyjąć stawkę 60 zł, a nie składać mieszkańcom obietnice.</text:p>
      <text:p text:style-name="P1">Wójt powiedział, że w Kruklankach przyjęto stawkę podatku 65 zł, w Rynie 63 zł, <text:line-break/>w Gminie Giżycko, gdzie dochód na 1 mieszkańca przekracza o 1,5 raza nasz dochód, przyjęto stawkę maksymalną. Jest to też jakimś sygnałem. </text:p>
      <text:p text:style-name="P1">Tech Barbara przypomniała, że w poprzedniej kadencji były dopłaty do wody, wówczas mieszkańcy nie podłączeni do wodociągu zgłaszali uwagi. Wójt dodał, <text:line-break/>że w najbliższym czasie poziom zwodociągowania będzie wyższy, ponadto mamy <text:line-break/>w gminie więcej odbiorców wody niż rolników.</text:p>
      <text:p text:style-name="P1">Przewodniczący stwierdził, że rozumie sytuację rolników, ale należy pamiętać, <text:line-break/>że podatek od nieruchomości został również podniesiony, a dotyczy on m.in. emerytów i rencistów.</text:p>
      <text:p text:style-name="P1">Jakacki Grzegorz powiedział, że w Rudzie nie ma rolników, wszyscy mieszańcy </text:p>
      <text:p text:style-name="P1"><text:tab/><text:tab/><text:tab/><text:tab/><text:tab/><text:tab/><text:tab/><text:tab/><text:tab/><text:tab/><text:tab/><text:tab/><text:tab/><text:page-number text:select-page="current">17</text:page-number></text:p>
      <text:p text:style-name="P1"><text:soft-page-break/>miejscowości odczują podwyżkę podatku od nieruchomości. Propozycja Wójta <text:line-break/>jest najmniej krzywdząca dla wszystkich mieszkańców. </text:p>
      <text:p text:style-name="P1">Przewodniczący stwierdził, że mamy zatem 3 propozycje:</text:p>
      <text:list xml:id="list30244735" text:style-name="L2">
        <text:list-item>
          <text:p text:style-name="P19">propozycja Wójta – podatek 75,86 zł i stosowanie dopłat w kwocie 100 tyś zł.</text:p>
        </text:list-item>
        <text:list-item>
          <text:p text:style-name="P19">Stawka 60 zł,</text:p>
        </text:list-item>
        <text:list-item>
          <text:p text:style-name="P19">stawka 55 zł.</text:p>
        </text:list-item>
      </text:list>
      <text:p text:style-name="P1">Wójt dodał, że trzeba pamiętać, iż każda obniżka podatku będzie skutkowała koniecznością wskazania w budżecie pozycji do wykreślenia. Przyjęcie stawki podatku 65 zł, wiąże się z koniecznością zmniejszenia wydatków o ok. 100 tyś zł. <text:s/>Trzeba będzie się przyjrzeć wydatkom inwestycyjnym.</text:p>
      <text:p text:style-name="P1">Barbara Tech powiedziała, że w ubiegłym roku było pismo, że gminy, <text:line-break/>które zmniejszą podatek nie będą miały zmniejszonej subwencji. Wójt powiedział, <text:line-break/>że w ubiegłym roku nie przekazano nam informacji, że nie mamy zmniejszonej subwencji. Subwencja wyrównawcza jest przekazywana w kwotach, <text:line-break/>nie ma wyszczególnienia, czy nie było zmniejszenia z tytułu zmniejszenia podatku. <text:s/>Musimy pamiętać, żeby maksymalnie zmniejszać dysproporcje między ceną GUS, <text:line-break/>a ceną przez nas przyjmowaną. W każdym kolejnym roku będzie zwyżka ceny GUS <text:line-break/>i ciężko będzie <text:s/>osiągać jej poziom. Patrząc na inne samorządy, widać że oszczędnie szafują obniżką. Inne formy wsparcia wydają się bardziej skuteczne. Trzeba pamiętać, że obniżka podatku rolnego będzie związana ze zmniejszeniem środków <text:line-break/>na inwestycje, z bieżącej działalności nie da się bowiem zmniejszyć wydatków. Uchwały w sprawie podatku rolnego nie musimy podejmować dzisiaj. Zmniejszenie stawki podatku będzie się wiązało z koniecznością opracowania autopoprawki <text:line-break/>do budżetu. Trzeba będzie się spotkać kolejny raz i wskazać, w których działach zmniejszyć wydatki.</text:p>
      <text:p text:style-name="P1"/>
      <text:p text:style-name="P1">Następnie Przewodniczący stwierdził, że mamy 3 propozycje:</text:p>
      <text:list xml:id="list30247670" text:continue-numbering="true" text:style-name="L2">
        <text:list-item>
          <text:p text:style-name="P19">propozycja Wójta – podatek 75,86 zł i stosowanie dopłat w kwocie 100 tyś zł.</text:p>
        </text:list-item>
        <text:list-item>
          <text:p text:style-name="P19">Stawka 60 zł,</text:p>
        </text:list-item>
        <text:list-item>
          <text:p text:style-name="P19">stawka 55 zł.</text:p>
        </text:list-item>
      </text:list>
      <text:p text:style-name="P1"/>
      <text:p text:style-name="P1">Przewodniczący poddał zgłoszone propozycje pod głosowanie.</text:p>
      <text:p text:style-name="P1"/>
      <text:p text:style-name="P1">„Za” przyjęciem propozycji Wójta - podatek rolny 75,86 zł i stosowanie dopłat <text:line-break/>w kwocie 100 tyś zł głosował 1 radny.</text:p>
      <text:p text:style-name="P1"/>
      <text:p text:style-name="P1">„Za” <text:s text:c="2"/>obniżeniem ceny żyta do celów wymiaru podatku rolnego do kwoty 60,00 zł za 1q głosowało 12 radnych.</text:p>
      <text:p text:style-name="P1"/>
      <text:p text:style-name="P1">„Za” <text:s text:c="2"/>obniżeniem ceny żyta do celów wymiaru podatku rolnego do kwoty 55,00 zł za 1q głosowało 2 radnych.</text:p>
      <text:p text:style-name="P10"/>
      <text:p text:style-name="P10">Przewodniczący stwierdził, że zatem do uchwały przyjmujemy stawkę 60 zł. </text:p>
      <text:p text:style-name="P10"><text:tab/><text:tab/><text:tab/><text:tab/><text:tab/><text:tab/><text:tab/><text:tab/><text:tab/><text:tab/><text:tab/><text:tab/><text:page-number text:select-page="current">17</text:page-number><text:tab/><text:tab/></text:p>
      <text:p text:style-name="P10"><text:soft-page-break/>Przewodniczący poddał pod głosowanie u<text:span text:style-name="T9">chwałę w sprawie obniżenia ceny skupu żyta <text:s text:c="2"/>przyjmowanej jako podstawa obliczenia podatku rolnego na obszarze Gminy Miłki (z kwoty 75,86 zł za 1q do kwoty 60,00 zł za 1q). </text:span></text:p>
      <text:p text:style-name="P1">„Za” podjęciem uchwały głosowało 15 radnych.</text:p>
      <text:p text:style-name="P1">Przewodniczący stwierdził, że uchwałę XXVI/121/2012 podjęto jednomyślnie.</text:p>
      <text:p text:style-name="P1"/>
      <text:p text:style-name="P1">Wójt powiedział, że w najbliższym czasie przekaże dokładne wyliczenia i <text:s/>trzeba będzie wskazać w budżecie gminy na 2013r. cięcia wydatków na kwotę 170- 180 tyś zł. </text:p>
      <text:p text:style-name="P1"/>
      <text:p text:style-name="P1">Następnie obrady opuściła Iwona Wołodko.</text:p>
      <text:p text:style-name="P1">Od tej pory w posiedzeniu uczestniczyło 14 radnych.</text:p>
      <text:p text:style-name="P1"/>
      <text:p text:style-name="P2">Do pkt. 16</text:p>
      <text:p text:style-name="P1"><text:span text:style-name="T9">Odnośnie </text:span>uchwały w sprawie ustalenia planu sieci i granic obwodów publicznych szkół <text:tab/>podstawowych i gimnazjów prowadzonych przez Gminę Miłki oraz ustalenia sieci prowadzonych przez Gminę Miłki przedszkoli samorządowych i oddziałów przedszkolnych w szkołach podstawowych Przewodniczący poprosił o wykreślenie <text:line-break/>w §6 wyrażenia „z mocą obowiązującą od 1 września 2012r.”.</text:p>
      <text:p text:style-name="P1">Wójt zaznaczył, że jest możliwe wejście w życie uchwały z mocą wsteczną zgodnie <text:line-break/>z ustawą o ogłaszaniu aktów normatywnych, tym bardziej że potwierdza <text:line-break/>ona istniejący stan faktyczny. Jednak nie ma tu takiej konieczności, więc uchwała może wejść w życie 14 dni po opublikowaniu. </text:p>
      <text:p text:style-name="P1">Beresztan Krystyna powiedziała, że Komisja ds. Socjalnych oraz Przestrzegania Prawa i Porządku Publicznego <text:s/>pozytywnie zaopiniowała uchwałę.</text:p>
      <text:p text:style-name="P1">Fedorowicz Elżbieta zauważyła, że w uchwale określa się obwody dla przedszkoli, <text:line-break/>a Rzecznik Praw Dziecka w swoim piśmie stwierdził, że taki zapis narusza prawo. Wójt wyjaśnił, że uchwała nie określa obwodów dla przedszkoli, a jedynie dla szkół. Dziecko może być przyjęte do przedszkola pod warunkiem, że jest miejsce, warunki lokalowe lub inne przesłanki. Generalna zasada jest, że dla przedszkoli wskazuje się sieci.</text:p>
      <text:p text:style-name="P1">Radna Fedorowicz zapytała w jakim celu została przygotowana ta uchwała, skoro mamy obecnie niż demograficzny. Szkoły zabiegają o uczniów. Wójt powiedział, <text:line-break/>że obowiązek podjęcia uchwały wynika z ustawy, jest ona niezbędna do układania arkuszy organizacyjnych. Według przepisów miejsce dla ucznia z danego obwodu musie się znaleźć w szkole. Jeżeli są wolne miejsca, można wówczas przyjąć ucznia z innego obwodu. Jeżeli jednak miejsc nie ma wówczas nie ma obowiązku przyjmowania ucznia spoza obwodu. </text:p>
      <text:p text:style-name="P1">Sekretarz dodała, że w uchwale rady gminy z 1999r. nie były ujęte wszystkie miejscowości, niektóre miejscowości zmieniły nazwę, stąd też potrzeba aktualizacji. </text:p>
      <text:p text:style-name="P1">Fedorowicz Elżbieta stwierdziła, że wielu naszych mieszkańców uczęszcza <text:line-break/>do gimnazjum w Giżycku i nie ma tam problemu. Wójt wyjaśnił, że wszędzie obowiązuje rejonizacja. Jeżeli w gimnazjum w Giżycku są miejsca, mogą <text:line-break/>tam uczęszczać dzieci spoza obwodu, czyli np. z Gminy Miłki. </text:p>
      <text:p text:style-name="P1"><text:tab/><text:tab/><text:tab/><text:tab/><text:tab/><text:tab/><text:tab/><text:tab/><text:tab/><text:tab/><text:tab/><text:tab/><text:tab/><text:page-number text:select-page="current">17</text:page-number></text:p>
      <text:p text:style-name="P1"><text:soft-page-break/>Kolejnych uwag nie było.</text:p>
      <text:p text:style-name="P10">Przewodniczący poddał pod głosowanie uchwałę <text:span text:style-name="T6">w sprawie ustalenia planu sieci <text:line-break/>i granic obwodów publicznych szkół <text:tab/>podstawowych i gimnazjów prowadzonych przez Gminę Miłki oraz ustalenia sieci prowadzonych przez Gminę Miłki przedszkoli samorządowych.</text:span></text:p>
      <text:p text:style-name="P1">„Za” podjęciem uchwały głosowało 13 radnych,</text:p>
      <text:p text:style-name="P1">„przeciw” - 0,</text:p>
      <text:p text:style-name="P1">„głosy wstrzymujące się” - 1.</text:p>
      <text:p text:style-name="P1">Przewodniczący stwierdził, że uchwałę XXVI/122/2012 podjęto.</text:p>
      <text:p text:style-name="P1"/>
      <text:p text:style-name="P2">Do pkt. 17</text:p>
      <text:p text:style-name="P1">Odnośnie uchwały w sprawie zasad wynajmowania lokali wchodzących w skład mieszkaniowego zasobu Gminy Miłki Przewodniczący stwierdził, że zgodnie <text:line-break/>z ustaleniami, jakie zapadły na posiedzeniu Komisji należy wykreślić zdanie <text:line-break/>w rozdziale 2, pkt. 5 „W przypadkach uzasadnionych umowa może zostać przedłużona na okres dalszych 3 lat”.</text:p>
      <text:p text:style-name="P1">W rozdziale 4, ust. 2 <text:span text:style-name="T9">pkt. 1 należy dopisać „przez okres co najmniej 3 lat poprzedzających dzień złożenia wniosku”.</text:span></text:p>
      <text:p text:style-name="P1">Sekretarz zaproponowała, by rozdział 6 rozszerzyć o zapis §5 z Wieloletniego programu gospodarowania mieszkaniowym <text:s/>zasobem <text:s/>Gminy Miłki na lata 2013- 2017.</text:p>
      <text:p text:style-name="P1">Wójt dodał, że zarówno wieloletni plan gospodarowania mieszkaniowym <text:s/>zasobem <text:s/>Gminy Miłki na lata 2013- 2017 jak i zasady wynajmowania lokali wymagały aktualizacji. W rozdziale 4 przedmiotowej uchwały określono zasady wynajmowania lokali służbowych, wcześniej powstał błąd kompetencyjny. <text:s/>Powyższe regulacje zawarto w zarządzeniu Wójta, a powinny się znaleźć w uchwale rady. Błąd naprawiono. Do treści uchwały dodano zapis, że w komisji decydującej o przydziale mieszkań będzie przedstawiciel rady oraz dyrektor placówki, z której wpłynie podanie.</text:p>
      <text:p text:style-name="P1"/>
      <text:p text:style-name="P1">Następnie obrady opuściła radna Fedorowicz Elżbieta.</text:p>
      <text:p text:style-name="P1">Od tej pory w posiedzeniu uczestniczyło 13 radnych.</text:p>
      <text:p text:style-name="P1"/>
      <text:p text:style-name="P10">Krystyna Beresztan powiedziała, że Komisja ds. Socjalnych oraz Przestrzegania Prawa i Porządku Publicznego pozytywnie zaopiniowała uchwałę ze zgłoszonymi poprawkami.</text:p>
      <text:p text:style-name="P10">Barbara Tech powiedziała, że <text:s/>Komisja Rolnictwa Ochrony Środowiska i Turystyki pozytywnie zaopiniowała uchwałę ze zgłoszonymi poprawkami.</text:p>
      <text:p text:style-name="P1"/>
      <text:p text:style-name="P1">Przewodniczący poddał pod głosowanie uchwałę w sprawie zasad wynajmowania lokali wchodzących w skład mieszkaniowego zasobu Gminy Miłki.</text:p>
      <text:p text:style-name="P1">„Za” podjęciem uchwały głosowało 13 radnych.</text:p>
      <text:p text:style-name="P1">Przewodniczący stwierdził, że uchwałę XXVI/123/2012 podjęto jednomyślnie.</text:p>
      <text:p text:style-name="P1"/>
      <text:p text:style-name="P1"><text:tab/><text:tab/><text:tab/><text:tab/><text:tab/><text:tab/><text:tab/><text:tab/><text:tab/><text:tab/><text:tab/><text:tab/><text:tab/><text:page-number text:select-page="current">17</text:page-number></text:p>
      <text:p text:style-name="P2"><text:soft-page-break/>Do pkt. 18</text:p>
      <text:p text:style-name="P1">Odnośnie uchwały w sprawie wieloletniego programu <text:s/>gospodarowania mieszkaniowym <text:s/>zasobem <text:s/>Gminy Miłki na lata 2013- 2017. Wójt poinformował, <text:line-break/>że aktualizacja jest potrzebna, tym bardziej że w najbliższym czasie będą wolne mieszkania w Marcinowej Woli. Musimy mieć wytyczne, tak aby można się było nimi kierować. </text:p>
      <text:p text:style-name="P1"/>
      <text:p text:style-name="P1">Następnie obrady opuścił radny Arciszewski Grzegorz.</text:p>
      <text:p text:style-name="P1">Od tej pory w posiedzeniu uczestniczyło 12 radnych.</text:p>
      <text:p text:style-name="P1"/>
      <text:p text:style-name="P10">Krystyna Beresztan powiedziała, że Komisja ds. Socjalnych oraz Przestrzegania Prawa i Porządku Publicznego pozytywnie zaopiniowała uchwałę.</text:p>
      <text:p text:style-name="P10">Barbara Tech powiedziała, że <text:s/>Komisja Rolnictwa Ochrony Środowiska i Turystyki pozytywnie zaopiniowała uchwałę.</text:p>
      <text:p text:style-name="P10"/>
      <text:p text:style-name="P10">Uwag nie było.</text:p>
      <text:p text:style-name="P1">Przewodniczący poddał pod głosowanie uchwałę w sprawie <text:s/>wieloletniego programu <text:s/>gospodarowania mieszkaniowym <text:s/>zasobem <text:s/>Gminy Miłki na lata 2013- 2017</text:p>
      <text:p text:style-name="P1">„Za” podjęciem uchwały głosowało 12 radnych.</text:p>
      <text:p text:style-name="P1">Przewodniczący stwierdził, że uchwałę XXVI/124/2012 podjęto jednomyślnie.</text:p>
      <text:p text:style-name="P1"/>
      <text:p text:style-name="P2">Do pkt. 19</text:p>
      <text:p text:style-name="P1">Następnie Przewodniczący poinformował, że do radnych wpłynęło pismo <text:line-break/>od p. Androsiuk dotyczące modernizacji drogi (ORS. 0005.12.2012). Wójt powiedział, że 2 pierwsze punkty dotyczą drogi powiatowej i zgodnie z kompetencją przesłano ich treść powiatowi. Jeden punkt dotyczy drogi gminnej – droga dojazdowa. Droga pozwala na dojazd do działki, ale pozostał niewielki kawałek drogi, który wchodzi w obręb działki. Do tej pory nie urządzaliśmy tam drogi, <text:line-break/>gdyż zainteresowani składali różne wnioski: o możliwość wykupu kawałka gruntu, możliwość wykupu całej drogi. Drogi nie możemy sprzedać, gdyż jest to droga dojazdowa również do innej działki. Nie możemy też podzielić tej drogi zgodnie <text:line-break/>z planem zagospodarowania przestrzennego. W związku z tym wiosną przystąpimy do dalszego remontu drogi. Powinno to zakończyć oczekiwania strony zainteresowanej. </text:p>
      <text:p text:style-name="P1">Bronk Mariusz zapytał czy zainteresowany otrzymał odpowiedź w niniejszej sprawie, tym bardziej, że <text:s/>w piśmie prosił o dostarczenie dokumentów związanych <text:line-break/>z remontem drogi. <text:s/>Wójt udzielił odpowiedzi pozytywnej, nie było tu wymagane pozwolenie na budowę, a jedynie zgłoszenie prac remontowych w starostwie. </text:p>
      <text:p text:style-name="P1">Radny Bronk poprosił o dostarczenie kopii odpowiedzi dla radnych. </text:p>
      <text:p text:style-name="P1">Wójt dodał, że staramy się dochować należytej staranności, tak aby nie popełnić uchybienia. </text:p>
      <text:p text:style-name="P1">Przewodniczący poinformował, że do Rady wpłynęła oferta sprzedaży nieruchomości w Konopkach Nowych ORS. 0004.10.2012).</text:p>
      <text:p text:style-name="P1">Wójt poinformował, że właścicielem gruntu jest spółdzielnia mieszkaniowa <text:line-break/><text:tab/><text:tab/><text:tab/><text:tab/><text:tab/><text:tab/><text:tab/><text:tab/><text:tab/><text:tab/><text:tab/><text:tab/><text:tab/><text:page-number text:select-page="current">17</text:page-number></text:p>
      <text:p text:style-name="P1"><text:soft-page-break/>w Wydminach, ale jest nakaz sądowy zwrotu długu na rzecz <text:s/>osoby fizycznej. <text:line-break/>Jeśli spółdzielnia nie zwróci tej osobie długu, to na zaspokojenie wierzytelności przeznaczona będzie wspomniana działka, na której ustanowiony jest zastaw komorniczy. Jeśli spółdzielnia długu nie spłaci, osoba fizyczna przejmie grunt. Zwróciliśmy się do potencjalnej właścicielki z ofertą wykupu tych gruntów. Ustaliliśmy pewne stanowisko. Przyszła właścicielka miała zakończyć sprawę <text:line-break/>ze spółdzielnią Wydminy i wówczas na drodze rokowań możemy odkupić nieruchomość (boisko i budynek po byłej kotłowni), po cenie niższej niż oferta biura nieruchomości. W budynku kotłowni można by było w przyszłości urządzić mieszkania. </text:p>
      <text:p text:style-name="P1">Krystyna Beresztan powiedziała, że w lokalnej prasie pojawiły się oferty sprzedaży nieruchomości.</text:p>
      <text:p text:style-name="P1">Wójt powiedział, że znając położenie tych działek i ich funkcje nie przewiduje się innego nabywcy. <text:s/>Należy pamiętać, że cena nieruchomości będzie zależała od operatu szacunkowego.</text:p>
      <text:p text:style-name="P1">Przewodniczący poinformował, że kolejne pismo wpłynęło z Centrum Organizacji Pozarządowych dotyczące ewentualnego wsparcia (ORS. 0004.11.2012).</text:p>
      <text:p text:style-name="P1">Wpłynęło także pismo ze szkoły w Rydzewie dotyczące dostosowania projektu planu finansowego do limitu wydatków (ORS. 0004.12.2012). Wójt powiedział, <text:line-break/>że dzisiejsza uchwała w sprawie zmian w budżecie zabezpiecza wydatki. <text:line-break/>Z pewnością do końca roku będą kolejne zmiany. <text:s/>Przeliczenia będzie wymagał <text:line-break/>też budżet ośrodka kultury i biblioteki.</text:p>
      <text:p text:style-name="P1">Przewodniczący poinformował, że kolejne pismo wpłynęło od Rzecznika Praw Dziecka dotyczące sprawy nie przyjęcia do przedszkola dziecka (ORS. 1511.1.2012). Wójt powiedział, że pismo Rzecznika stanowi opinię opartą na przekazie tylko jednej strony, ponadto kilka faktów źle zinterpretowano. Rzecznik nie bierze pod uwagę <text:line-break/>np. uwarunkowań lokalowych, osobowych. Oddział przedszkolny w Miłkach został utworzony w niepełnym składzie osobowym, a wynika to z warunków lokalowych, dodatkowo do przedszkola uczęszcza dziecko niepełnosprawne. Utworzenie pełnego oddziału byłoby dużym utrudnieniem. Istniało zagrożenie, że mogłyby się zgłosić kolejne dzieci do przedszkola, wówczas istniałaby konieczność rozdziału grupy <text:line-break/>na dwa oddziały, a nie ma odpowiedniego lokalu, ponadto trzeba by było zatrudnić dodatkową osobę. Dyrektor ZPO informowała rodziców już w maju, że oddział przedszkolny będzie okrojony i o możliwości skorzystania z oddziału przy innej szkole, gdzie są bardzo dobre warunki. Z tej samej miejscowości, co skarżący przyjęto jedno dziecko do przedszkola, ale tylko z uwagi na to że do Miłek uczęszcza jego rodzeństwo. Ostatecznie dziecko skarżących trafiło do klasy 1 w Upałatch, <text:line-break/>w Miłkach również dziecko mogło być przyjęte do 1 klasy bez żadnych problemów. Taka informacja została rodzicom przekazana już w maju. Jest bowiem możliwość, żeby 6 latki uczęszczały do 1 klasy. Od poniedziałku dziecko będzie chodziło <text:line-break/>do 1 klasy w Miłkach. <text:s/>W tej prawie brakuje pewnego zrozumienia. Kuratorium twierdzi, że należałoby w tym przypadku utworzyć drugi oddział, ale nie ma <text:line-break/>na to środków finansowych. Dyrektor ZPO nie otrzymałaby zgody od organu prowadzącego na utworzenie nowego oddziału. W Rydzewie do oddziału </text:p>
      <text:p text:style-name="P1"><text:tab/><text:tab/><text:tab/><text:tab/><text:tab/><text:tab/><text:tab/><text:tab/><text:tab/><text:tab/><text:tab/><text:tab/><text:tab/><text:page-number text:select-page="current">17</text:page-number></text:p>
      <text:p text:style-name="P1"><text:soft-page-break/>przedszkolnego przyjęto 26 dzieci, ale tam są odpowiednie warunki lokalowe, ponadto jest możliwość opieki dodatkowego opiekuna. Tu też kurator stoi <text:line-break/>na stanowisku, że należałoby utworzyć dodatkowy oddział zgodnie z przepisami. Jednak nie zdecydujemy się na utworzenie dodatkowego oddziału z uwagi na koszty. Sytuacja byłaby inna, gdyby na przedszkola była przeznaczana subwencja. Działalność przedszkoli jest finansowana z budżetu gminy. W piśmie Rzecznika <text:line-break/>jest wzmianka o wyciągnięciu konsekwencji wobec dyrektora ZPO. Nie widać <text:line-break/>tu jednak możliwości wyciągnięcia konsekwencji, gdyż jest wiadomym <text:line-break/>z czego wynikała taka, a nie inna decyzja dyrektora. Gdyby rodzice skierowali dziecko od razu do 1 klasy, nie byłoby żadnego problemu. W tej sprawie powstał niepotrzebny szum, również medialny. Ostatecznie dziecko będzie chodziło <text:line-break/>do 1 klasy w Miłkach. Sprawa była zatem do spokojnego, rzeczowego załatwienia. </text:p>
      <text:p text:style-name="P1">Sekretarz dodała, że pismo podobnej treści trafiło do Dyrektor ZPO z prośbą <text:line-break/>o wyjaśnienie. Rzecznik w <text:s/>piśmie do Rady żąda jakichś sankcji, ukarania dyrekcji,<text:line-break/> a dopiero skierował pismo z prośbą o złożenie wyjaśnień przez druga stronę. <text:line-break/>Po złożeniu wyjaśnień przez dyrektorkę szkoły będzie można wyciągnąć wnioski. Wówczas dopiero Rada, po zapoznaniu się ze stanowiskiem dwóch stron mogłaby udzielić Rzecznikowi jakiejś odpowiedzi. </text:p>
      <text:p text:style-name="P1">Przewodniczący stwierdził, że sam nie może udzielić odpowiedzi Rzecznikowi. Narzędziem kontrolnym Rady jest Komisja Rewizyjna. </text:p>
      <text:p text:style-name="P1"/>
      <text:p text:style-name="P1">Przewodniczący poddał pod głosowanie sprawę przekazania skargi do rozpatrzenia przez Komisję Rewizyjną.</text:p>
      <text:p text:style-name="P1">„Za” skierowaniem skargi do Komisji Rewizyjnej głosowało 11 radnych,</text:p>
      <text:p text:style-name="P1">„przeciw” - 0,</text:p>
      <text:p text:style-name="P1">„glosy wstrzymujące się” - 1.</text:p>
      <text:p text:style-name="P1"/>
      <text:p text:style-name="P1">Po wyczerpaniu porządku obrad Przewodniczący zamknął XXVI Zwyczajną Sesję Rady Gminy Miłki w dniu 30 listopada 2012r.</text:p>
      <text:p text:style-name="P1"/>
      <text:p text:style-name="P1">Prot. Justyna Leszczyńska- Boruch<text:tab/><text:tab/><text:tab/>Przewodniczący Rady Gminy </text:p>
      <text:p text:style-name="P1"/>
      <text:p text:style-name="P1"><text:tab/><text:tab/><text:tab/><text:tab/><text:tab/><text:tab/><text:tab/><text:tab/><text:tab/>Tomasz Gujda</text:p>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tab/><text:tab/><text:tab/><text:tab/><text:tab/><text:page-number text:select-page="current">17</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2-06T08:35:24.53</meta:creation-date>
    <dc:date>2012-12-28T10:11:25.40</dc:date>
    <dc:creator>Rada </dc:creator>
    <meta:editing-duration>PT10H55M3S</meta:editing-duration>
    <meta:editing-cycles>97</meta:editing-cycles>
    <meta:generator>OpenOffice.org/3.3$Win32 OpenOffice.org_project/330m20$Build-9567</meta:generator>
    <meta:printed-by>Rada </meta:printed-by>
    <meta:print-date>2012-12-28T10:11:18.15</meta:print-date>
    <meta:document-statistic meta:table-count="0" meta:image-count="0" meta:object-count="0" meta:page-count="17" meta:paragraph-count="266" meta:word-count="6257" meta:character-count="44913"/>
  </office:meta>
</office:document-meta>
</file>