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language="pl" fo:country="PL" fo:font-weight="normal" style:font-size-asian="14pt" style:font-weight-asian="normal" style:font-name-complex="Arial" style:font-size-complex="14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language="pl" fo:country="PL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language="pl" fo:country="PL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language="pl" fo:country="PL" fo:font-style="normal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pl" fo:country="PL" fo:font-style="normal" fo:font-weight="normal" style:font-name-asian="TimesNewRomanPSMT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pl" fo:country="PL" fo:font-style="normal" fo:font-weight="bold" style:font-name-asian="TimesNewRomanPSMT" style:font-size-asian="14pt" style:font-style-asian="normal" style:font-weight-asian="bold" style:font-name-complex="Arial" style:font-size-complex="14pt" style:font-style-complex="normal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font-size-asian="14pt" style:font-name-complex="Arial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auto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WW8Num2">
      <style:paragraph-properties fo:line-height="100%" fo:text-align="justify" style:justify-single-word="false"/>
      <style:text-properties style:font-name="Times New Roman" fo:font-size="14pt" style:font-size-asian="14pt" style:font-name-complex="Arial" style:font-size-complex="14pt"/>
    </style:style>
    <style:style style:name="P17" style:family="paragraph" style:parent-style-name="Standard" style:list-style-name="WW8Num2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WW8Num2">
      <style:paragraph-properties fo:line-height="100%" fo:text-align="justify" style:justify-single-word="false"/>
      <style:text-properties style:use-window-font-color="true" style:font-name="Times New Roman" fo:font-size="14pt" style:font-size-asian="14pt" style:font-name-complex="Arial" style:font-size-complex="14pt"/>
    </style:style>
    <style:style style:name="P19" style:family="paragraph" style:parent-style-name="Standard" style:list-style-name="WW8Num2">
      <style:paragraph-properties fo:line-height="100%" fo:text-align="justify" style:justify-single-word="false"/>
      <style:text-properties style:use-window-font-color="true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pl" fo:country="PL" fo:font-style="normal" fo:font-weight="normal" style:font-name-asian="TimesNewRomanPSMT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-complex="Arial"/>
    </style:style>
    <style:style style:name="T3" style:family="text">
      <style:text-properties style:use-window-font-color="true" fo:font-weight="normal" style:font-weight-asian="normal" style:font-name-complex="Arial" style:font-weight-complex="normal"/>
    </style:style>
    <style:style style:name="T4" style:family="text">
      <style:text-properties style:use-window-font-color="true" fo:font-weight="normal" style:font-name-asian="Arial" style:font-weight-asian="normal" style:font-name-complex="Arial" style:font-weight-complex="normal"/>
    </style:style>
    <style:style style:name="T5" style:family="text">
      <style:text-properties style:use-window-font-color="true" style:font-name="Times New Roman" fo:language="pl" fo:country="PL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6" style:family="text">
      <style:text-properties style:use-window-font-color="true" style:font-name-asian="Arial"/>
    </style:style>
    <style:style style:name="T7" style:family="text">
      <style:text-properties style:use-window-font-color="true" fo:language="pl" fo:country="PL" fo:font-style="normal" fo:font-weight="normal" style:font-name-asian="TimesNewRomanPSMT" style:font-style-asian="normal" style:font-weight-asian="normal" style:font-style-complex="normal" style:font-weight-complex="normal"/>
    </style:style>
    <style:style style:name="T8" style:family="text">
      <style:text-properties style:use-window-font-color="true" fo:language="pl" fo:country="PL" fo:font-style="normal" fo:font-weight="normal" style:font-name-asian="Arial" style:font-style-asian="normal" style:font-weight-asian="normal" style:font-style-complex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-complex="Arial"/>
    </style:style>
    <style:style style:name="T11" style:family="text">
      <style:text-properties fo:language="pl" fo:country="PL" fo:font-style="normal" fo:font-weight="normal" style:font-name-asian="TimesNewRomanPSMT" style:font-style-asian="normal" style:font-weight-asian="normal" style:font-style-complex="normal" style:font-weight-complex="normal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OTOKÓŁ Nr XXV/2012</text:p>
      <text:p text:style-name="P3">XXV Zwyczajnej Sesji Rady Gminy Miłki VI kadencji</text:p>
      <text:p text:style-name="P3">w dniu 19 listopada 2012 r.</text:p>
      <text:p text:style-name="P3"/>
      <text:p text:style-name="P14">Sesja odbyła się w Urzędzie Gminy <text:s/>w Miłkach w dniu 19 listopada 2012 r. <text:line-break/>w godzinach od 13.00 do 14.30.</text:p>
      <text:p text:style-name="P1"><text:tab/>W dniu 19 listopada <text:s/>2012 r. w obradach uczestniczyli <text:s/>wszyscy radni według załączonej do protokołu listy obecności. Nieobecni radni: Arciszewski Grzegorz, Fedorowicz Elżbieta, Wołodko Iwona Obradom przewodniczył Przewodniczący- Tomasz Gujda. Ponadto w sesji udział wzięli: Stanisław Wąsiakowski- Wójt Gminy, Małgorzata Jasińska – Sekretarz Gminy.</text:p>
      <text:p text:style-name="P14">Na wstępie Przewodniczący powitał zebranych i stwierdził, że na sali <text:line-break/>jest wymagane quorum (12 z 15 radnych) do podejmowania prawomocnych uchwał.</text:p>
      <text:p text:style-name="P1"><text:tab/>Na protokolanta dzisiejszych obrad Przewodniczący zaproponował Justynę Leszczyńską - Boruch. „Za” głosowało jednogłośnie 12 radnych.</text:p>
      <text:p text:style-name="P1"/>
      <text:p text:style-name="P4">Do pkt. 3</text:p>
      <text:p text:style-name="P5">Odnośnie protokołu nr XXIV/2012 z dnia 29 października 2012r. uwag nie było. </text:p>
      <text:p text:style-name="P1">Przewodniczący poddał protokół nr XXIV/2012 z dnia 29 października 2012r. <text:s/><text:line-break/>pod głosowanie.</text:p>
      <text:p text:style-name="P1">„Za” przyjęciem protokołu z zaproponowanymi zmianami głosowało jednomyślnie 12 radnych.</text:p>
      <text:p text:style-name="P6"/>
      <text:p text:style-name="P7">Do pkt. 4</text:p>
      <text:p text:style-name="P6">Odnośnie porządku ob<text:span text:style-name="T9">rad uwag nie było.</text:span></text:p>
      <text:p text:style-name="P6">Przewodniczący poddał porządek pod głosowanie.</text:p>
      <text:p text:style-name="P6">Za” przyjęciem porządku głosowało 12 radnych<text:tab/><text:tab/><text:tab/><text:tab/><text:tab/><text:tab/></text:p>
      <text:p text:style-name="P6">Przewodniczący stwierdził, że porządek przyjęto jednogłośnie. </text:p>
      <text:p text:style-name="P6">Porządek przedstawiał się następująco:</text:p>
      <text:list xml:id="list28541528" text:style-name="WW8Num2">
        <text:list-item>
          <text:p text:style-name="P16">Otwarcie sesji, stwierdzenie wymaganego quorum.</text:p>
        </text:list-item>
        <text:list-item>
          <text:p text:style-name="P17"><text:span text:style-name="T10">Powołanie protokolanta </text:span><text:span text:style-name="T2">obrad.</text:span></text:p>
        </text:list-item>
        <text:list-item>
          <text:p text:style-name="P18">Przyjęcie protokołu obrad XXIV sesji.</text:p>
        </text:list-item>
        <text:list-item>
          <text:p text:style-name="P18">Przyjęcie porządku obrad.</text:p>
        </text:list-item>
        <text:list-item>
          <text:p text:style-name="P16">Sprawozdanie z działalności międzysesyjnej Wójta Gminy.</text:p>
        </text:list-item>
        <text:list-item>
          <text:p text:style-name="P16">Sprawozdanie z działalności międzysesyjnej Komisji Rady Gminy.</text:p>
        </text:list-item>
        <text:list-item>
          <text:p text:style-name="P18">Przyjęcie interpelacji i udzielenie odpowiedzi.</text:p>
        </text:list-item>
        <text:list-item>
          <text:p text:style-name="P18">Uchwała w sprawie podziału Gminy Miłki na okręgi wyborcze oraz ustalenia <text:tab/>ich <text:s text:c="2"/>granic, numerów i liczby radnych wybieranych w każdym okręgu.</text:p>
        </text:list-item>
        <text:list-item>
          <text:p text:style-name="P18">Podjęcie uchwały w sprawie określenia wysokości stawek podatku <text:line-break/><text:tab/>od nieruchomości.</text:p>
        </text:list-item>
        <text:list-item>
          <text:p text:style-name="P17"><text:span text:style-name="T3">Podjęcie uchwały w sprawie</text:span><text:span text:style-name="T4"> nadania statutów sołectwom położonym <text:line-break/><text:tab/>na terenie <text:tab/>Gminy Miłki.</text:span></text:p>
        </text:list-item>
        <text:list-item>
          <text:p text:style-name="P19">Podjęcie uchwały w sprawie przedłużenia umowy dzierżawy.</text:p>
        </text:list-item>
        <text:list-item>
          <text:p text:style-name="P19">Wolne wnioski i sprawy różne.</text:p>
        </text:list-item>
      </text:list>
      <text:p text:style-name="P2"><text:tab/><text:tab/><text:tab/><text:tab/><text:tab/><text:tab/><text:tab/><text:tab/><text:tab/><text:tab/><text:tab/><text:tab/><text:tab/><text:page-number text:select-page="current">8</text:page-number></text:p>
      <text:list xml:id="list29422901" text:continue-numbering="true" text:style-name="WW8Num2">
        <text:list-item>
          <text:p text:style-name="P19"><text:soft-page-break/>Zamknięcie obrad.</text:p>
          <text:p text:style-name="P19"/>
        </text:list-item>
      </text:list>
      <text:p text:style-name="P11">Do pkt. 5</text:p>
      <text:p text:style-name="P10">Wójt poinformował, że w okresie międzysesyjnym uczestniczył w spotkaniu wspólników Aglomeracji. Spotkanie dotyczyło realizacji rozbudowy sieci wodno-kanalizacyjnej. Jeden przetarg na realizację zadań na naszym ternie został <text:line-break/>już rozstrzygnięty. Procedury trwały dłużej niż planowano, gdyż pojawiły się protesty, ale okazały się one bezpodstawne. W najbliższym czasie rozstrzygnięty będzie przetarg na sieć Marcinowa Wola-Przykop. </text:p>
      <text:p text:style-name="P10">Odbyły się dwie konferencje oświatowe, jedna z pracownikami Ministerstwa Edukacji Narodowej, kolejna ze specjalistami w zakresie szkolnictwa. Spotkania dotyczyły głównie subwencjonowania wychowania przedszkolnego. Zgodnie <text:line-break/>z działaniami planowanymi przez rząd, opieką przedszkolną mają być objęte dzieci od 2 roku życia. <text:s/>Od 2013, 2014r. do naszego przedszkola będą mogły trafiać <text:line-break/>już 2 letnie dzieci, jeżeli zostanie stwierdzona ich zdolność do samodzielności. Będzie to związane z problemami np. związanymi z dostosowaniem obiektów <text:line-break/>do wymogów. Jedynym pozytywnym aspektem w tej sprawie jest to, <text:line-break/>że już w przyszłym roku dostaniemy część subwencji (300 zł na każde dziecko objęte opieką przedszkolną, przez 4 miesiące). W kolejnych latach subwencja ma być obliczona na cały rok.</text:p>
      <text:p text:style-name="P10">Zorganizowanie opieki przedszkolnej przy dużym zróżnicowaniu wiekowym <text:line-break/>i umiejętnościach dzieci będzie ciężkie. <text:s/>Warunki lokalowe są do zorganizowania, mamy bowiem wolne 3 pokojowe pomieszczenie, które po adaptacji mogłyby pełnić funkcję oddziału. Problematyczne będzie wyposażenie oddziału, tak małe dzieci potrzebują np. snu w ciągu dnia. W świetle obowiązujących przepisów opieka przedszkolna powyżej 5h może być odpłatna. Ponad 200 samorządów, <text:line-break/>w tym w większości miejskie stosują te odpłatności. My w perspektywie, <text:line-break/>jeżeli liczebność grup będzie zwiększona, będziemy zmuszeni do stosowania odpłatności za przebywanie dziecka w placówce powyżej 5 h. Stawki są różne, najniższe wynoszą 0,50 zł za każdą dodatkową godzinę do 4 zł. W projekcie ustawy ministerstwo zakłada subwencjonowanie przedszkoli, w związku z tym ministerstwo przyjmuje założenie, że odpłatności nie będą większe niż 1 zł. Z rozmów <text:line-break/>z samorządowcami wynika, że duże, miejskie samorządy wprowadziły duże odpłatności, po to by zmieścić się w rachunku ekonomicznym, <text:s/>natomiast małe, wiejskie nie stosują odpłatności. Opłat nie wprowadza się, gdyż części rodziców nie byłoby na nie stać, ponadto pojawiłyby się duże problemy z organizacją dowozów dzieci.</text:p>
      <text:p text:style-name="P10">W ostatnim czasie odbyło się spotkanie dotyczące możliwości wykupu gruntu <text:line-break/>w Konopkach Nowych (boisko, działka zabudowana budynkiem kotłowni – <text:line-break/>ok. 0,5 ha) W biurze nieruchomości działkę wystawiono na kwotę 89 tyś zł, niemniej jednak trwają jeszcze negocjacje dotyczące ostatecznej ceny. </text:p>
      <text:p text:style-name="P10">Odbyło się również posiedzenie Rady Lokalnej Grupy Rybackiej dotyczące oceny składanych wniosków. Należy stwierdzić, że w ramach konkursów wpływają <text:line-break/>coraz gorsze wnioski. W działaniu „Różnicowanie działalności w kierunku działalności nierolniczej” na 5 złożonych wniosków, odrzucono 5.<text:tab/><text:tab/><text:tab/><text:page-number text:select-page="current">8</text:page-number></text:p>
      <text:p text:style-name="P10"><text:soft-page-break/><text:s/><text:line-break/>W dniu dzisiejszym przeprowadzono szkolenie dotyczące ekonomiki projektowej LGR.</text:p>
      <text:p text:style-name="P10">Bronk Mariusz zapytał gdzie ma siedzibę firma, która wygrała przetarg w ramach Aglomeracji. Wójt powiedział, że była to chyba firma z Reszla. </text:p>
      <text:p text:style-name="P10"/>
      <text:p text:style-name="P11">Do pkt. 6</text:p>
      <text:p text:style-name="P10">Urszula Piskorz poinformowała, że Komisja Rozwoju Gospodarczego Budżetu <text:line-break/>i Finansów obradowała z innymi Komisjami w <text:s/>dniu 16 listopada. Omawiano sprawy podatku od nieruchomości i rolnego. </text:p>
      <text:p text:style-name="P10">Krystyna Beresztan poinformowała, że Komisja ds. Socjalnych uczestniczyła <text:line-break/>w w/w posiedzeniu. Dodatkowo Komisja zapoznała się z sytuacją finansową oświaty za III kwartały.</text:p>
      <text:p text:style-name="P10"/>
      <text:p text:style-name="P10"><draw:frame draw:style-name="fr1" draw:name="Obiekt1" text:anchor-type="paragraph" svg:width="15.924cm" svg:height="7.26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0"/>
      <text:p text:style-name="P10">Bronk Mariusz poinformował, że Komisja Rolnictwa Ochrony Środowiska <text:line-break/>i Turystyki miała w porządku obrad temat: „ocena przebiegu sezonu turystycznego”, jednak przedmiotowy punkt nie był omawiany z przyczyn niezależnych od Komisji Ponadto w dniu 16 listopada 2012r. Komisja debatowała na temat propozycji stawek podatku rolnego na 2013r. Podczas spotkania padły 3 propozycje: p. Tech <text:line-break/>i p. Arciszewski zaproponowali stawkę 55zł/q, Wójt 65 zł/q, radny Górski – 60 zł/q</text:p>
      <text:p text:style-name="P12"><text:span text:style-name="T11">W wyniku dyskusji Komisja zarekomendowała stawkę 55 zł/q. Ponadto zgodnie <text:line-break/>z porządkiem obrad Komisja zaopiniowała projekty uchwał w sprawie </text:span><text:span text:style-name="T7">podziału Gminy Miłki na okręgi wyborcze oraz ustalenia ich granic, numerów i liczby radnych wybieranych w każdym okręgu, </text:span><text:span text:style-name="T1">w sprawie określenia wysokości stawek podatku <text:line-break/>od nieruchomości, </text:span><text:span text:style-name="T7">w sprawie</text:span><text:span text:style-name="T8"> nadania statutów sołectwom położonym na terenie Gminy Miłki.</text:span></text:p>
      <text:p text:style-name="P8">Jakacki Grzegorz poinformował, że w okresie międzysesyjnym Komisja Rewizyjna nie obradowała, jednak Przewodniczący brał udział w posiedzeniu Komisji dnia</text:p>
      <text:p text:style-name="P8"><text:tab/><text:tab/><text:tab/><text:tab/><text:tab/><text:tab/><text:tab/><text:tab/><text:tab/><text:tab/><text:tab/><text:tab/><text:tab/><text:page-number text:select-page="current">8</text:page-number> <text:line-break/>16 listopada br. Najbliższe posiedzenie Komisji Rewizyjnej jest planowane <text:line-break/><text:soft-page-break/>pod koniec listopada. </text:p>
      <text:p text:style-name="P8"/>
      <text:p text:style-name="P9">Do pkt. 7</text:p>
      <text:p text:style-name="P8">W dniu dzisiejszym zgłoszono następujące interpelacje.</text:p>
      <text:p text:style-name="P8">Bronk Mariusz przypomniał o swoich interpelacjach z poprzedniej sesji. Wójt wyjaśnił, że radny otrzyma pisemną odpowiedź, jednak na dzień dzisiejszy można powiedzieć, że przyłącza w ramach Aglomeracji są zaprojektowane. Procedury projektowe obejmują wszystkie przyłącza. Odnośnie popiołu Wójt powiedział, <text:line-break/>że dla gospodarstw mieszkalnych jest to odpad komunalny, zatem można <text:line-break/>go wyrzucać do pojemników z innymi śmieciami. Jak to będzie uregulowane <text:line-break/>w świetle nowej ustawy, w tej chwili nie jest wiadomym. <text:s/>Odpady z kotłowni <text:line-break/>są odrębnie traktowane. </text:p>
      <text:p text:style-name="P8">Odnośnie porządku w Marcinowej Woli Wójt powiedział, że otrzymał notatkę <text:line-break/>od Komendanta Straży Gminnej. Przeprowadzono wizytację i rozmowy <text:line-break/>z mieszkańcami. Właściciele stad zostali odpowiednio pouczeni. Przeprowadzono nawet gremialne sprzątanie miejscowości. Miejmy nadzieję, że porządek będzie utrzymany. </text:p>
      <text:p text:style-name="P8">Bronk Mariusz potwierdził, że sprzątanie miało miejsce, efekty tego są widoczne. </text:p>
      <text:p text:style-name="P12"><text:span text:style-name="T8">Jolanta Trynkiewicz zgłosiła, by osoby pobierające stypendium socjalne mogły przynajmniej w tym miesiącu potwierdzić zakup towarów również paragonem, <text:line-break/>a nie tylko fakturami. Wójt powiedział, że zgodnie z przepisami, dowodem zakupu </text:span><text:span text:style-name="T8">powinny być faktury, informacja w tej sprawie była przekazywana zainteresowanym. Jolanta Trynkiewicz powiedziała, że mieszkańcy zgłaszają, iż nie otrzymali takiej informacji. Do tej pory honorowane były również paragony. Wójt powiedział, <text:line-break/>że najprawdopodobniej w decyzjach jest zapis o konieczności przedkładania faktur.</text:span></text:p>
      <text:p text:style-name="P8">Halina Cimoch odniosła się do wypowiedzi radnej Tech, na temat tego, <text:line-break/>że mieszkańcy zgadzają się na lokalizację farm wiatrowych na swoim terenie, <text:line-break/>tym bardziej że Wójt stwierdził, iż teren ten nie jest objęty strefą ochronną. Radna Cimoch złożyła formalny wniosek o zmianę lokalizacji farm wiatrowych. </text:p>
      <text:p text:style-name="P8">Wójt powiedział, że w tej chwili gmina nie jest władna w tej sprawie. Sugestię możemy przekazać inwestorowi. </text:p>
      <text:p text:style-name="P8">Górski Dariusz przypomniał, że na sesji w sierpniu br. zgłosił się z interpelacją <text:line-break/>o wyliczenie godzin ponadwymiarowych nauczycieli pełniących funkcje kierownicze. Do tej pory informacja nie została podana. </text:p>
      <text:p text:style-name="P8"/>
      <text:p text:style-name="P9">Do pkt. 8</text:p>
      <text:p text:style-name="P8">Odnośnie uchwały w sprawie podziału Gminy Miłki na okręgi wyborcze <text:line-break/>oraz ustalenia ich granic, numerów i liczby radnych wybieranych w każdym okręgu Wójt powiedział, że po podjęciu uchwały 29 października br., wpłynęło postanowienie Komisarza Wyborczego wskazujące na nieprawidłowość dokumentu. Skierowano wezwanie do usunięcie nieprawidłowości, tj. podjęcie <text:s/>uchwały zgodnie z przepisami kodeksu wyborczego. Stąd też na dzisiejszej sesji sprawa ta staje <text:line-break/>po raz kolejny. Po rozmowach z radnymi wprowadzono poprawkę polegającą na tym,</text:p>
      <text:p text:style-name="P8"><text:tab/><text:tab/><text:tab/><text:tab/><text:tab/><text:tab/><text:tab/><text:tab/><text:tab/><text:tab/><text:tab/><text:tab/><text:tab/><text:page-number text:select-page="current">8</text:page-number></text:p>
      <text:p text:style-name="P8"><text:s/>że Danowo, Bielskie, Konopki Małe i Konopki Wielkie będą stanowiły jeden okręg <text:soft-page-break/>wyborczy. </text:p>
      <text:p text:style-name="P8">Tech Barbara powiedziała, że mieszkańcy Konopek Małych są zadowoleni z takiego rozwiązania. </text:p>
      <text:p text:style-name="P8">Bronk Mariusz stwierdził, że w postanowieniu Komisarz wskazał na niezgodność <text:line-break/>z prawem II wersji uchwały <text:s/>z dnia 29 października 2012r.). <text:s/>W postanowieniu <text:line-break/>była mowa o liczbie mieszkańców poszczególnych okręgów.</text:p>
      <text:p text:style-name="P8">Sekretarz wyjaśniła, że w II wersji uchwały podano tylko nazwy sołectw, w I wersji uchwały były podane nazwy poszczególnych miejscowości. Wydaje się to zbyteczne z uwagi na to, że statuty sołectw określają miejscowości wchodzące w skład każdej jednostki, stąd też w III wersji uchwały podano tylko sołectwa.</text:p>
      <text:p text:style-name="P8">Uwag nie było.</text:p>
      <text:p text:style-name="P12"><text:span text:style-name="T8">Bronk Mariusz poinformował, że Komisja Rolnictwa <text:s/></text:span><text:span text:style-name="T11">Komisja Rolnictwa Ochrony Środowiska i Turystyki pozytywnie zaopiniowała projekt uchwały.</text:span></text:p>
      <text:p text:style-name="P12"><text:span text:style-name="T11">Przewodniczący poddał pod głosowanie uchwałę </text:span><text:span text:style-name="T8">w sprawie podziału Gminy Miłki <text:line-break/>na okręgi wyborcze oraz ustalenia ich granic, numerów i liczby radnych wybieranych w każdym okręgu.</text:span></text:p>
      <text:p text:style-name="P8">„Za” podjęciem uchwały głosowało jednomyślnie 12 radnych.</text:p>
      <text:p text:style-name="P8">Przewodniczący stwierdził, że uchwałę XXV/110/2012 podjęto.</text:p>
      <text:p text:style-name="P8"/>
      <text:p text:style-name="P9">Do pkt. 9</text:p>
      <text:p text:style-name="P12"><text:span text:style-name="T8">Odnośnie uchwały w sprawie określenia wysokości stawek podatku <text:line-break/>od nieruchomości Wójt wyjaśnił, że już od wielu lat przyjęto zasadę, że stawki maksymalne z roku bieżącego są przyjmowane jako stawki podatku na rok następny. </text:span><text:span text:style-name="T8">Radnym przedłożono informację odnośnie składowych podatku.</text:span></text:p>
      <text:p text:style-name="P8">Uwag <text:s/>nie było.</text:p>
      <text:p text:style-name="P10"><text:span text:style-name="T6">Urszula Piskorz poinformowała, że Komisja Rozwoju Gospodarczego Budżetu <text:line-break/>i Finansów </text:span>pozytywnie zaopiniowała projekt uchwały.</text:p>
      <text:p text:style-name="P10"><text:span text:style-name="T6">Bronk Mariusz poinformował, że Komisja Rolnictwa <text:s/></text:span>Komisja Rolnictwa Ochrony Środowiska i Turystyki pozytywnie zaopiniowała projekt uchwały.</text:p>
      <text:p text:style-name="P10">Przewodniczący poddał pod głosowanie uchwałę <text:span text:style-name="T6">w sprawie określenia wysokości stawek podatku od nieruchomości .</text:span></text:p>
      <text:p text:style-name="P8">„Za” podjęciem uchwały głosowało jednomyślnie 12 radnych.</text:p>
      <text:p text:style-name="P8">Przewodniczący stwierdził, że uchwałę XXV/111/2012 podjęto.</text:p>
      <text:p text:style-name="P8"/>
      <text:p text:style-name="P9">Do pkt. 10</text:p>
      <text:p text:style-name="P8">Odnośnie uchwały w sprawie nadania statutów sołectwom położonym na terenie Gminy Miłki Sekretarz powiedziała, że w §8 ust. 2 statutu sołectw należy skreślić wyrażenie „Rada Gminy”, podobnie w §15 ust. 3. W §13 należy określić, <text:line-break/>że wywieszenie uchwał nastąpi w sposób zwyczajowo przyjęty w sołectwie.. Ponadto należy usunąć zapis dotyczący obowiązku uczestnictwa sołtysa w sesjach oraz §6 ust. 6, gdyż podobny zapis znajduje się w §23. Do tego paragrafu należy dodać wyrażenie „i innych organów pomocniczych”.</text:p>
      <text:p text:style-name="P12"><text:span text:style-name="T8">Bronk Mariusz poinformował, że Komisja Rolnictwa <text:s/></text:span><text:span text:style-name="T11">Komisja Rolnictwa Ochrony <text:line-break/><text:tab/><text:tab/><text:tab/><text:tab/><text:tab/><text:tab/><text:tab/><text:tab/><text:tab/><text:tab/><text:tab/><text:tab/><text:tab/></text:span><text:span text:style-name="T11"><text:page-number text:select-page="current">8</text:page-number></text:span></text:p>
      <text:p text:style-name="P10">Środowiska i Turystyki pozytywnie zaopiniowała projekt uchwały.</text:p>
      <text:p text:style-name="P12"><text:soft-page-break/><text:span text:style-name="T11">Przewodniczący poddał pod głosowanie uchwałę </text:span><text:span text:style-name="T8">w sprawie nadania statutów sołectwom położonym na terenie Gminy Miłki </text:span></text:p>
      <text:p text:style-name="P8">„Za” podjęciem uchwały głosowało jednomyślnie 12 radnych.</text:p>
      <text:p text:style-name="P8">Przewodniczący stwierdził, że uchwałę XXV/112/2012 podjęto.</text:p>
      <text:p text:style-name="P8"/>
      <text:p text:style-name="P9">Do pkt. 11</text:p>
      <text:p text:style-name="P8">Odnośnie <text:s/>uchwały w sprawie przedłużenia umowy dzierżawy Wójt przedstawił dotychczasowych dzierżawców wskazanych w uchwale nieruchomości. Na komisji padła propozycja rozważenia możliwości sprzedaży tych gruntów w przyszłości.</text:p>
      <text:p text:style-name="P8">Bronk Mariusz zauważył, że kupnem mogą być zainteresowane inne osoby, <text:line-break/>nie tylko dzierżawcy wspomnianych nieruchomości. Wójt powiedział, że sprzedaż następowałaby w drodze przetargu, do którego będzie mógł przystąpić każdy zainteresowany. Informacja o przetargu pojawi się w danym sołectwie. </text:p>
      <text:p text:style-name="P8">W uchwale należy zmienić nr jedne z działek z nr 144/1 na nr 144/4.</text:p>
      <text:p text:style-name="P12"><text:span text:style-name="T8">Bronk Mariusz poinformował, że Komisja Rolnictwa <text:s/></text:span><text:span text:style-name="T11">Komisja Rolnictwa Ochrony Środowiska i Turystyki pozytywnie zaopiniowała projekt uchwały.</text:span></text:p>
      <text:p text:style-name="P12"><text:span text:style-name="T11">Przewodniczący poddał pod głosowanie uchwałę </text:span><text:span text:style-name="T8">w sprawie <text:s/>przedłużenia umowy dzierżawy</text:span></text:p>
      <text:p text:style-name="P8">„Za” podjęciem uchwały głosowało jednomyślnie 12 radnych.</text:p>
      <text:p text:style-name="P8">Przewodniczący stwierdził, że uchwałę XXV/113/2012 podjęto.</text:p>
      <text:p text:style-name="P8"/>
      <text:p text:style-name="P9">Do pkt. 12</text:p>
      <text:p text:style-name="P12"><text:span text:style-name="T8">Bronk Mariusz powiedział, że postanowienie Komisarza w sprawie uchwały dotyczącej podziału gminy na okręgi, nie pozostawia na stanowionym przez <text:s/>nas </text:span><text:span text:style-name="T8">suchej nitki. Radny zaapelował, by w przyszłości nie popełniano takiego błędu, nie możemy bowiem stanowić złego prawa. </text:span></text:p>
      <text:p text:style-name="P8">Sekretarz powiedziała, że faktycznie Komisarz napisał, iż Rada podjęła uchwałę <text:line-break/>z naruszeniem prawa, ale jest to kwestia dyskusyjna. W obu projektach norma przedstawicielstwa była zachowana, z tym że bardziej korzystna była w projekcie I. Gdyby zachodziły organizacyjne przesłanki połączenia Jagodnego Wielkiego <text:line-break/>i Paprotek, to z pewnością Komisarz uznałby tą uchwałę. Wójt powiedział, <text:line-break/>że moglibyśmy stać na swoim stanowisku wówczas sprawę rozstrzygnąłby sąd.</text:p>
      <text:p text:style-name="P8">Górski Dariusz stwierdził, że w ostatnim czasie w prasie lokalnej pojawił się artykuł dotyczący nieprawidłowego działania Rady w Wydminach w zakresie przekroczenia kompetencji. Sprawą zajęła się RIO. Wójt stwierdził, że sprawa nie jest mu znana.</text:p>
      <text:p text:style-name="P8">Halina Cimoch przypomniała, że Wójt obiecywał budowę oczyszczalni ścieków <text:line-break/>w Staświnach jesienią. Jak ta sprawa wygląda? Wójt wyjaśnił, że w uwagi <text:line-break/>na lokalizację drzew w pobliżu planowanej budowy, <text:s/>zdecydowano się na budowę szamba. Odpowiednie pozwolenie na budowę już uzyskaliśmy. </text:p>
      <text:p text:style-name="P8">Halina Cimoch powiedziała, że mieszkańcy Wyszowatych prosili o dowiezienie kruszywa na drogę w kierunku p. Karczmarz i Piecak. Ponadto radna zwróciła uwagę, że już od poprzedniego roku mówi o potrzebie modernizacji przystanków. Jeżeli np. w Staświnach nie jesteśmy w stanie wyremontować przystanku, to być może lepiej by było go zburzyć. </text:p>
      <text:p text:style-name="P8"><text:tab/><text:tab/><text:tab/><text:tab/><text:tab/><text:tab/><text:tab/><text:tab/><text:tab/><text:tab/><text:tab/><text:tab/><text:tab/><text:page-number text:select-page="current">8</text:page-number></text:p>
      <text:p text:style-name="P8"><text:soft-page-break/>Mieczysław Cimoch – radny powiatowy odczytał pismo GDDKiA, z którego wynika, że właścicielem przystanków jest gmina i ona jest odpowiedzialna z utrzymanie porządku i czystości przystanków i w ich obrębie. <text:s/>Radny dodał, że na poprzedniej sesji złożył deklarację dotyczącą remontu przystanku w Rudzie, jednak z uwagi <text:line-break/>na niesprzyjającą aurę, prace będą musiały być wykonane w późniejszym terminie. </text:p>
      <text:p text:style-name="P8">Jakacki Grzegorz powiedział, że mieszkańcy wspólnoty mieszkaniowej bloku <text:line-break/>nr 22 w Rudzie zgłaszali prośbę usunięcia drzew zagrażających budynkowi. Radny Powiatowy stwierdził, że należy sprawdzić kto jest właścicielem gruntu, <text:line-break/>na którym rosną drzewa. </text:p>
      <text:p text:style-name="P13"><text:span text:style-name="T5">Bronk Mariusz odniósł się do wypowiedzi radnego Jakackiego odnośnie <text:s/>złożenia wyjaśnień co do posiedzenia Komisji w sprawie przydziału mieszkań służb</text:span>owych. Radny Jakacki zadeklarował wówczas, że stosowne wyjaśnienia złoży na najbliższej sesji. </text:p>
      <text:p text:style-name="P13">Jakacki Grzegorz poinformował, że Komisja Rewizyjna będzie obradowała <text:line-break/>pod koniec listopada br. Protokół ze wzmiankowanego posiedzenia jest, jednak <text:line-break/>nie podpisany przez Przewodniczącego. Można się zapoznać z tym protokołem. </text:p>
      <text:p text:style-name="P10">Następnie Halina Cimoch odczytała pismo Wojewody stwierdzające nieważność <text:line-break/>§14 załącznika do zarządzenia nr 60/2011 Wójta Gminy Miłki w przedmiocie najmu mieszkań komunalnych na czas trwania stosunku pracy. „Działając na podstawie <text:line-break/>art. 91 ust. 1 ustawy z dnia 8 marca 1990r. o samorządzie gminnym (Dz. U. Z 2011r., nr 142, poz. 1591 z późn. zm.) stwierdzam nieważność zarządzenia nr 60/2011 Wójta Gminy Miłki z dnia 30 listopada 2011r. w sprawie wprowadzenia regulaminu najmu komunalnych lokali mieszkalnych wynajmowanych na czas trwania stosunku pracy. Uzasadnienie: W załączniku do zarządzenia, o którym mowa na wstępie, Wójt Gminy Miłki, powołując się na uchwałę Rady Gminy Miłki z dnia 18 listopada 2011r. <text:line-break/>w sprawie wydzielenia w gminnym zasobie mieszkaniowym lokali do wynajmowania na czas trwania stosunku pracy, ustalił regulamin najmu lokali mieszkalnych stanowiących własność komunalną przeznaczonych do wynajmu na czas trwania stosunku pracy z pracownikami jednostek organizacyjnych gminy Miłki. Zdaniem organu nadzoru przedmiotowe zarządzenie rażąco narusza prawo. Zgodnie <text:line-break/>z art. 21 ust. 1 pkt. 2 ustawy z dnia 21 czerwca 2001r. o ochronie praw lokatorów, mieszkaniowym zasobie gminy i o zmianie Kodeksu cywilnego (Dz. U. Z 2005r. <text:line-break/>Nr 31, poz. 266, z późn. zm.) rada gminy uchwala zasady i kryteria wynajmowania lokali, których najem jest związany ze stosunkiem pracy, jeżeli w mieszkaniowym zasobie gminy wydzielono lokale przeznaczone na ten cel; (…). Należy wskazać, <text:line-break/>iż przepis ten obowiązuje w niezmienionym brzmieniu od 1 stycznia 2005r. <text:line-break/>tj. wejścia w życie ustawy z dnia 17 grudnia 2004r. o zmianie ustawy o ochronie praw lokatorów, mieszkaniowym zasobie gminy i o zmianie Kodeksu cywilnego <text:line-break/>oraz o zmianie niektórych ustaw (Dz. U. Z 2004r. Nr 281, poz. 2783, ze zm.), <text:line-break/>a z jego treści wprost wynika wyłączna kompetencja do ustalenia zasad i kryteriów wynajmu lokali, których najem jest związany ze stosunkiem pracy, w przypadku <text:line-break/>ich wydzielenia w mieszkaniowym zasobie gminy, dla organu uchwałodawczego gminy (rady), a <text:s/>nie wójta. Biorąc pod uwagę fakt, iż przedmiotowy akt został podjęty z rażącym naruszeniem normy kompetencyjnej zawartej w art. 21 ust. 1 <text:line-break/>pkt. 2 ww. ustawy, należało orzec jak na wstępie”. <text:s/>Radna stwierdziła, że jest przykro, <text:soft-page-break/>że musiała sama dociekać prawdziwości u Wojewody. Ponadto radna dodała, <text:line-break/>że potraktowaną ją jak kłamcę. Mieczysław Cimoch poinformował, że dokumentacja na modernizację drogi w Rydzewie ma być przygotowana do 18 grudnia br.</text:p>
      <text:p text:style-name="P10"/>
      <text:p text:style-name="P10"><text:tab/>Po wyczerpaniu porządku obrad Przewodniczący zamknął XXV Zwyczajną Sesję Rady Gminy Miłki w dniu 19 listopada 2012r.</text:p>
      <text:p text:style-name="P10"/>
      <text:p text:style-name="P10">Prot. <text:s/>Justyna Leszczyńska – Boruch<text:tab/><text:tab/><text:tab/>Przewodniczący Rady Gminy</text:p>
      <text:p text:style-name="P10"/>
      <text:p text:style-name="P10"><text:tab/><text:tab/><text:tab/><text:tab/><text:tab/><text:tab/><text:tab/><text:tab/> <text:s text:c="7"/>Tomasz Gujd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tab/><text:tab/><text:tab/><text:tab/><text:tab/><text:tab/><text:tab/><text:tab/><text:tab/><text:tab/><text:tab/><text:tab/><text:tab/><text:page-number text:select-page="current">8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2-10-31T07:59:41.31</meta:creation-date>
    <dc:date>2012-12-06T09:28:55.18</dc:date>
    <meta:editing-duration>PT12H1M53S</meta:editing-duration>
    <meta:editing-cycles>73</meta:editing-cycles>
    <meta:generator>OpenOffice.org/3.3$Win32 OpenOffice.org_project/330m20$Build-9567</meta:generator>
    <meta:print-date>2012-11-21T12:32:39.36</meta:print-date>
    <dc:creator>Rada </dc:creator>
    <meta:document-statistic meta:table-count="0" meta:image-count="0" meta:object-count="1" meta:page-count="8" meta:paragraph-count="106" meta:word-count="2590" meta:character-count="1877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888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4.537cm"/>
    </style:style>
    <style:style style:name="co5" style:family="table-column">
      <style:table-column-properties fo:break-before="auto" style:column-width="3.5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789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6">
          <table:table-cell table:number-columns-repeated="5"/>
        </table:table-row>
        <table:table-row table:style-name="ro2">
          <table:table-cell/>
          <table:table-cell table:style-name="ce1" office:value-type="string">
            <text:p>SZKOŁA</text:p>
          </table:table-cell>
          <table:table-cell table:style-name="ce5" office:value-type="string">
            <text:p>PLAN </text:p>
          </table:table-cell>
          <table:table-cell table:style-name="ce10" office:value-type="string">
            <text:p>WYKONANIE W ZŁOTY</text:p>
            <text:p>NA DZIEŃ 30.09.2012</text:p>
          </table:table-cell>
          <table:table-cell table:style-name="ce12" office:value-type="string">
            <text:p>WYKONANIE W %</text:p>
          </table:table-cell>
        </table:table-row>
        <table:table-row table:style-name="ro3">
          <table:table-cell/>
          <table:table-cell table:style-name="ce2" office:value-type="string">
            <text:p>SZKOŁA PODSTAWOWA</text:p>
            <text:p>W RYDZEWIE</text:p>
          </table:table-cell>
          <table:table-cell table:style-name="ce6" office:value-type="float" office:value="1016514">
            <text:p>1 016 514,00</text:p>
          </table:table-cell>
          <table:table-cell table:style-name="ce6" office:value-type="float" office:value="775155.7">
            <text:p>775 155,70</text:p>
          </table:table-cell>
          <table:table-cell table:style-name="ce13" table:formula="of:=([.D8]/[.C8])*100" office:value-type="float" office:value="76.2562738929321">
            <text:p>76,26</text:p>
          </table:table-cell>
        </table:table-row>
        <table:table-row table:style-name="ro4">
          <table:table-cell/>
          <table:table-cell table:style-name="ce3" office:value-type="string">
            <text:p>SZKOŁA PODSTAWOWA</text:p>
            <text:p>W STAŚWINACH</text:p>
          </table:table-cell>
          <table:table-cell table:style-name="ce7" office:value-type="float" office:value="856222">
            <text:p>856 222,00</text:p>
          </table:table-cell>
          <table:table-cell table:style-name="ce7" office:value-type="float" office:value="672725.01">
            <text:p>672 725,01</text:p>
          </table:table-cell>
          <table:table-cell table:style-name="ce14" table:formula="of:=([.D9]/[.C9])*100" office:value-type="float" office:value="78.568993788994">
            <text:p>78,57</text:p>
          </table:table-cell>
        </table:table-row>
        <table:table-row table:style-name="ro4">
          <table:table-cell/>
          <table:table-cell table:style-name="ce4" office:value-type="string">
            <text:p>ZESPÓŁ PLACÓWEK OŚWIATOWYCH</text:p>
            <text:p>W MIŁKACH</text:p>
          </table:table-cell>
          <table:table-cell table:style-name="ce8" office:value-type="float" office:value="2702870">
            <text:p>2 702 870,00</text:p>
          </table:table-cell>
          <table:table-cell table:style-name="ce8" office:value-type="float" office:value="2096103.21">
            <text:p>2 096 103,21</text:p>
          </table:table-cell>
          <table:table-cell table:style-name="ce15" table:formula="of:=([.D10]/[.C10])*100" office:value-type="float" office:value="77.5510183619634">
            <text:p>77,55</text:p>
          </table:table-cell>
        </table:table-row>
        <table:table-row table:style-name="ro5">
          <table:table-cell/>
          <table:table-cell table:style-name="ce1" office:value-type="string">
            <text:p>RAZEM</text:p>
          </table:table-cell>
          <table:table-cell table:style-name="ce9" table:formula="of:=SUM([.C8:.C10])" office:value-type="float" office:value="4575606">
            <text:p>4 575 606,00</text:p>
          </table:table-cell>
          <table:table-cell table:style-name="ce11" table:formula="of:=SUM([.D8:.D10])" office:value-type="float" office:value="3543983.92">
            <text:p>3 543 983,92</text:p>
          </table:table-cell>
          <table:table-cell table:style-name="ce16" table:formula="of:=([.D11]/[.C11])*100" office:value-type="float" office:value="77.4538699354796">
            <text:p>77,45</text:p>
          </table:table-cell>
        </table:table-row>
        <table:table-row table:style-name="ro5">
          <table:table-cell/>
          <table:table-cell table:style-name="Excel_20_Built-in_20_Normal"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1">21.11.2012</text:date>, <text:time>12:19:3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