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size-complex="14pt" style:font-weight-complex="normal"/>
    </style:style>
    <style:style style:name="P2"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3" style:family="paragraph" style:parent-style-name="Standard">
      <style:paragraph-properties fo:line-height="100%"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4"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5" style:family="paragraph" style:parent-style-name="Standard">
      <style:paragraph-properties fo:line-height="100%" fo:text-align="justify" style:justify-single-word="false"/>
      <style:text-properties style:use-window-font-color="true" style:font-name="Times New Roman"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00%" fo:text-align="justify" style:justify-single-word="false"/>
      <style:text-properties style:use-window-font-color="true" style:font-name="Times New Roman" fo:font-size="14pt" style:font-size-asian="14pt" style:font-size-complex="14pt"/>
    </style:style>
    <style:style style:name="P7"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8" style:family="paragraph" style:parent-style-name="Standard">
      <style:paragraph-properties fo:margin-left="0cm" fo:margin-right="0cm" fo:line-height="100%" fo:text-align="justify" style:justify-single-word="false" fo:text-indent="1.249cm" style:auto-text-indent="false"/>
      <style:text-properties style:use-window-font-color="true" style:font-name="Times New Roman" fo:font-size="14pt" fo:font-weight="normal" style:font-size-asian="14pt" style:font-weight-asian="normal" style:font-size-complex="14pt" style:font-weight-complex="normal"/>
    </style:style>
    <style:style style:name="P9" style:family="paragraph" style:parent-style-name="Standard" style:master-page-name="Standard">
      <style:paragraph-properties fo:line-height="100%" fo:text-align="center" style:justify-single-word="false" style:page-number="auto"/>
      <style:text-properties style:use-window-font-color="true" style:font-name="Times New Roman" fo:font-size="14pt" fo:font-weight="bold" style:font-size-asian="14pt" style:font-weight-asian="bold" style:font-size-complex="14pt" style:font-weight-complex="bold"/>
    </style:style>
    <style:style style:name="P10" style:family="paragraph" style:parent-style-name="Standard">
      <style:paragraph-properties fo:line-height="100%" fo:text-align="justify" style:justify-single-word="false"/>
      <style:text-properties style:use-window-font-color="true" style:font-name="Times New Roman" fo:font-size="14pt" fo:language="pl" fo:country="PL" fo:font-weight="normal" style:font-size-asian="14pt" style:font-weight-asian="normal" style:font-name-complex="Arial" style:font-size-complex="14pt" style:font-weight-complex="normal"/>
    </style:style>
    <style:style style:name="P11" style:family="paragraph" style:parent-style-name="Standard" style:list-style-name="WW8Num2">
      <style:paragraph-properties fo:line-height="100%" fo:text-align="justify" style:justify-single-word="false"/>
      <style:text-properties style:use-window-font-color="true" style:font-name="Times New Roman" fo:font-size="14pt" style:font-size-asian="14pt" style:font-name-complex="Arial" style:font-size-complex="14pt"/>
    </style:style>
    <style:style style:name="P12" style:family="paragraph" style:parent-style-name="Standard" style:list-style-name="WW8Num2">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13" style:family="paragraph" style:parent-style-name="Standard" style:list-style-name="WW8Num2">
      <style:paragraph-properties fo:line-height="100%" fo:text-align="justify" style:justify-single-word="false"/>
      <style:text-properties style:font-name="Times New Roman" fo:font-size="14pt" style:font-size-asian="14pt" style:font-name-complex="Arial" style:font-size-complex="14pt"/>
    </style:style>
    <style:style style:name="P14" style:family="paragraph" style:parent-style-name="Standard" style:list-style-name="WW8Num2">
      <style:paragraph-properties fo:line-height="100%" fo:text-align="justify" style:justify-single-word="false"/>
      <style:text-properties style:font-name="Times New Roman" fo:font-size="14pt" style:font-size-asian="14pt" style:font-size-complex="14pt"/>
    </style:style>
    <style:style style:name="T1" style:family="text">
      <style:text-properties style:font-name-complex="Arial"/>
    </style:style>
    <style:style style:name="T2" style:family="text">
      <style:text-properties style:use-window-font-color="true"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ÓŁ Nr XXIII/2012</text:p>
      <text:p text:style-name="P3">XXIII Zwyczajnej Sesji Rady Gminy Miłki VI kadencji</text:p>
      <text:p text:style-name="P3">w dniu 27 września 2012 r.</text:p>
      <text:p text:style-name="P8">Sesja odbyła się w Urzędzie Gminy <text:s/>w Miłkach w dniu <text:s text:c="3"/>27 września 2012 r. <text:line-break/>w godzinach od 14.30 do 15.00.</text:p>
      <text:p text:style-name="P1">W dniu 27 września <text:s/>2012 r. w obradach uczestniczyli <text:s/>wszyscy radni według załączonej do protokołu listy obecności. Obradom przewodniczył Przewodniczący- Tomasz Gujda. Ponadto w sesji udział wzięli: Stanisław Wąsiakowski- Wójt Gminy, Małgorzata Jasińska – Sekretarz Gminy.</text:p>
      <text:p text:style-name="P8">Na wstępie Przewodniczący powitał zebranych i stwierdził, że na sali <text:line-break/>jest wymagane quorum (9 z 15 radnych) do podejmowania prawomocnych uchwał.</text:p>
      <text:p text:style-name="P1"><text:tab/>Na protokolanta dzisiejszych obrad Przewodniczący powołał Marlenę Gujda. „Za” głosowało jednogłośnie 9 radnych.</text:p>
      <text:p text:style-name="P1"/>
      <text:p text:style-name="P4">Do pkt. 3, 4</text:p>
      <text:p text:style-name="P6">Odnośnie protokołu nr XXII/2012 Przewodniczący stwierdził, że jeśli nie wszyscy zapoznali się z jego treścią, można go przenieść na następną sesję.</text:p>
      <text:p text:style-name="P1">Przewodniczący zaproponował wykreślenie tego punktu z porządku obrad. Niniejszy dokument zostanie zatwierdzony na <text:s/>następnej sesji.</text:p>
      <text:p text:style-name="P7"/>
      <text:p text:style-name="P7">Przewodniczący poddał pod głosowanie porządek z wykreśleniem pkt. dotyczącego przyjęcia protokołu nr XXII/2012.</text:p>
      <text:p text:style-name="P7">Za” przyjęciem porządku głosowało 9 radnych</text:p>
      <text:p text:style-name="P7">Przewodniczący stwierdził, że porządek przyjęto jednogłośnie. </text:p>
      <text:p text:style-name="P1">Porządek przedstawiał się następująco:</text:p>
      <text:list xml:id="list31508830" text:style-name="WW8Num2">
        <text:list-item>
          <text:p text:style-name="P13">Otwarcie sesji, stwierdzenie wymaganego quorum.</text:p>
        </text:list-item>
        <text:list-item>
          <text:p text:style-name="P14"><text:span text:style-name="T1">Powołanie protokolanta </text:span><text:span text:style-name="T2">obrad.</text:span></text:p>
        </text:list-item>
        <text:list-item>
          <text:p text:style-name="P11">Przyjęcie porządku obrad.</text:p>
        </text:list-item>
        <text:list-item>
          <text:p text:style-name="P13">Sprawozdanie z działalności międzysesyjnej Wójta Gminy.</text:p>
        </text:list-item>
        <text:list-item>
          <text:p text:style-name="P13">Sprawozdanie z działalności międzysesyjnej Komisji Rady Gminy.</text:p>
        </text:list-item>
        <text:list-item>
          <text:p text:style-name="P11">Przyjęcie interpelacji i udzielenie odpowiedzi.</text:p>
        </text:list-item>
        <text:list-item>
          <text:p text:style-name="P11">Podjęcie uchwały w sprawie zmiany w Wieloletniej Prognozie Finansowej Gminy uchwalonej na lata 2012-2020. </text:p>
        </text:list-item>
        <text:list-item>
          <text:p text:style-name="P12">Podjęcie uchwały w sprawie zmian budżetu gminy na 2012 rok </text:p>
        </text:list-item>
        <text:list-item>
          <text:p text:style-name="P12">Wolne wnioski i sprawy różne.</text:p>
        </text:list-item>
        <text:list-item>
          <text:p text:style-name="P12">Zamknięcie obrad.</text:p>
          <text:p text:style-name="P12"/>
        </text:list-item>
      </text:list>
      <text:p text:style-name="P5">Do pkt. 4</text:p>
      <text:p text:style-name="P2">Wójt poinformował, że w okresie międzysesyjnym uczestniczył w konferencji organizowanej przez Urząd Wojewódzki, dotyczącej dialogu społecznego. <text:line-break/>Z niniejszego dialogu dotyczącego współpracy między samorządami a strefą biznesową płyną same korzyści.</text:p>
      <text:p text:style-name="P2">Odbyło się także posiedzenie LGR dotyczące perspektywy kolejnych naborów <text:soft-page-break/>wniosków o dofinansowanie. <text:s/>Będziemy się przymierzać do opracowania wniosku <text:line-break/>o uzyskanie dofinansowania rewitalizacji obiektów rekreacyjno-sportowych. Prace obejmowałyby budowę drogi dojazdowej, parkingu przy ośrodku kultury <text:line-break/>oraz zaplecza socjalnego z szatniami dla drużyny sportowej oraz docieplenie sali gimnastycznej wraz z wymianą okien. Być może prace będą szersze jeśli pozwolą <text:line-break/>na to środki finansowe. </text:p>
      <text:p text:style-name="P2">Wójt poinformował, że w dniu dzisiejszym uczestniczył w posiedzeniu społecznej rady szpitala. Rozmawiano na temat przekształcenia placówki w spółkę prawa handlowego. Rada społeczna widzi konieczność takiego przekształcenia, szczególnie że dotychczasowe plany naprawcze w obecnej strukturze nie przyniosły efektów, zadłużenie szpitala wciąż rośnie (obecnie ok. 50 mln zł). Należy zatem podjąć działania, które zmniejszą ten dług oraz pozwolą na dalszy rozwój placówki. Powiat przygotował już stosowną uchwałę dotyczącą przekształcenia szpitala w spółkę prawa handlowego.</text:p>
      <text:p text:style-name="P2"/>
      <text:p text:style-name="P5">Do pkt. 5</text:p>
      <text:p text:style-name="P2">Urszula Piskorz poinformowała, że w okresie międzysesyjnym Komisja Rozwoju Gospodarczego Budżetu i Finansów pozytywnie zaopiniowała projekty uchwał <text:line-break/>pod obrady dzisiejszej sesji (w sprawie zmiany w Wieloletniej Prognozie Finansowej Gminy uchwalonej na lata 2012-2020, w sprawie zmian budżetu gminy na 2012 rok).</text:p>
      <text:p text:style-name="P2">Barbara Tech <text:s text:c="2"/>poinformowała, że w okresie międzysesyjnym Komisja Rolnictwa <text:line-break/>nie obradowała, Przewodnicząca brała udział w wyżej wspomnianym posiedzeniu.</text:p>
      <text:p text:style-name="P2">Jakacki Grzegorz poinformował, że w okresie międzysesyjnym Komisja Rewizyjna <text:s/>nie obradowała. Planuje się zorganizować spotkanie dotyczące opracowania regulaminu pracy Komisji .</text:p>
      <text:p text:style-name="P5"/>
      <text:p text:style-name="P5">Do pkt. 6</text:p>
      <text:p text:style-name="P2">W dniu dzisiejszym zgłoszono następujące interpelacje.</text:p>
      <text:p text:style-name="P2">Jakacki Grzegorz zwrócił uwagę na ostatnią tragedię jaka miała miejsce na drodze Staświny – Ruda. Należałoby się zastanowić nad poprawą bezpieczeństwa na tym odcinku.</text:p>
      <text:p text:style-name="P2">Wójt przypomniał, że przebudowa tej drogi nr 63 była planowana dwa lata temu. Jednak pojawiły się protesty mieszkańców Bystrego. W związku z tym, z ostatnich rozmów z przedstawicielami GDDKiA wynika, że są małe szanse na przebudowę <text:line-break/>tej drogi. Ponadto budżet GDDKiA został wykorzystany na inwestycje związane <text:line-break/>z organizacją Euro 2012 i nie należy się raczej w najbliższym czasie spodziewać większych inwestycji. Nikt nie jest w stanie powiedzieć kiedy ta przebudowa będzie zrealizowana. My jako gmina może apelować o <text:s/>modernizację. Istotą projektu <text:line-break/>była również budowa ciągu pieszo rowerowego, co znacznie zwiększyłoby stan bezpieczeństwa. </text:p>
      <text:p text:style-name="P2">Arciszewski Grzegorz zwrócił uwagę na konieczność naprawy drogi w ramach gwarancji. Wójt powiedział, że będziemy tą drogę remontować we własnym zakresie, gdyż firma będąca wykonawcą inwestycji już nie istnieje.</text:p>
      <text:p text:style-name="P2"><text:soft-page-break/>Radny Arciszewski zwrócił także uwagę na przepust znajdujący się przy drodze <text:line-break/>w kierunku Konopek Nowych.</text:p>
      <text:p text:style-name="P5">Do pkt. 7</text:p>
      <text:p text:style-name="P2">Odnośnie uchwały w sprawie zmiany w Wieloletniej Prognozie Finansowej Gminy uchwalonej na lata 2012-2020 Wójt powiedział, że zmienia się dochody i wydatki <text:line-break/>w związku z wprowadzeniem środków na rekultywację wysypiska w Miechach. Identyczna zmiana została ujęta w uchwale w sprawie zmian w budżecie. <text:line-break/>Ze względów formalnych takie uchwały powinny być podjęte do końca miesiąca.</text:p>
      <text:p text:style-name="P2">Urszula Piskorz poinformowała, że Komisja Rozwoju Gospodarczego Budżetu <text:line-break/>i Finansów pozytywnie zaopiniowała projekt uchwały w sprawie zmiany <text:line-break/>w Wieloletniej Prognozie Finansowej Gminy uchwalonej na lata 2012-2020. </text:p>
      <text:p text:style-name="P2">Uwag nie było.</text:p>
      <text:p text:style-name="P2">Przewodniczący poddał pod glosowanie uchwałę w sprawie zmiany w Wieloletniej Prognozie Finansowej Gminy uchwalonej na lata 2012-2020.</text:p>
      <text:p text:style-name="P2">„Za” przyjęciem uchwały głosowało 9 radnych.</text:p>
      <text:p text:style-name="P2">Przewodniczący stwierdził, że uchwałę XXIII/104/2012 podjęto jednomyślnie.</text:p>
      <text:p text:style-name="P2"/>
      <text:p text:style-name="P5">Do pkt. 8</text:p>
      <text:p text:style-name="P2">Przewodniczący poinformował, że zmiany w budżecie wiążą się z poprzednią uchwałą. </text:p>
      <text:p text:style-name="P2">Urszula Piskorz poinformowała, że Komisja Rozwoju Gospodarczego Budżetu <text:line-break/>i Finansów pozytywnie zaopiniowała projekt uchwały w sprawie zmian budżetu gminy na 2012 rok.</text:p>
      <text:p text:style-name="P2">Uwag nie było.</text:p>
      <text:p text:style-name="P2">Przewodniczący poddał pod glosowanie uchwałę w sprawie zmian w budżecie gminy na 2012r. </text:p>
      <text:p text:style-name="P2">„Za” przyjęciem uchwały głosowało 9 radnych.</text:p>
      <text:p text:style-name="P2">Przewodniczący stwierdził, że uchwałę XXIII/105/2012 podjęto jednomyślnie.</text:p>
      <text:p text:style-name="P2"/>
      <text:p text:style-name="P5">Do pkt. 9</text:p>
      <text:p text:style-name="P2">Halina Cimoch zapytała czy pracownicy w ramach prac interwencyjnych mogliby odmalować przystanki autobusowe.</text:p>
      <text:p text:style-name="P2">Wójt powiedział, że w najbliższym czasie planowane są takie prace w ciągu drogi krajowej.</text:p>
      <text:p text:style-name="P2">Arciszewski Grzegorz zwrócił uwagę, że w Konopkach Wielkich mieszkańcy sami odmalowali jeden z przystanków.</text:p>
      <text:p text:style-name="P2">Jakacki Grzegorz zwrócił uwagę, że być może warto by było na przystankach umieścić tabliczkę „zakaz spożywania alkoholu”. Wójt powiedział, że problemem jest akceptacja społeczna na spożywanie alkoholu na przystankach, nawet <text:line-break/>przez <text:s/>nieletnią młodzieży. </text:p>
      <text:p text:style-name="P2">Tech Barbara poprosiła o przypilnowanie remontu drogi powiatowej w kierunku Danowa <text:s/>po rajdzie. Wójt powiedział, że zgłoszono, by powiat rozpoczął prace remontowe od startu trasy rajdu.</text:p>
      <text:p text:style-name="P2"><text:soft-page-break/></text:p>
      <text:p text:style-name="P2">Po wyczerpaniu porządku obrad Przewodniczący zamknął posiedzenie XXIII Zwyczajnej Sesji w dniu 27 września 2012r. </text:p>
      <text:p text:style-name="P2"/>
      <text:p text:style-name="P2">Prot. Marlena Gujda<text:tab/><text:tab/><text:tab/><text:tab/>Przewodniczący Rady Gminy</text:p>
      <text:p text:style-name="P2"><text:tab/><text:tab/><text:tab/><text:tab/><text:tab/><text:tab/><text:tab/><text:tab/>Tomasz Gujd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2-10-09T08:51:44.56</meta:creation-date>
    <dc:date>2012-10-09T11:48:53.87</dc:date>
    <dc:creator>Rada </dc:creator>
    <meta:editing-duration>PT57M23S</meta:editing-duration>
    <meta:editing-cycles>17</meta:editing-cycles>
    <meta:generator>OpenOffice.org/3.3$Win32 OpenOffice.org_project/330m20$Build-9567</meta:generator>
    <meta:printed-by>Rada </meta:printed-by>
    <meta:print-date>2012-10-09T11:44:15.53</meta:print-date>
    <meta:document-statistic meta:table-count="0" meta:image-count="0" meta:object-count="0" meta:page-count="4" meta:paragraph-count="62" meta:word-count="975" meta:character-count="7191"/>
  </office:meta>
</office:document-meta>
</file>