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line-height="100%"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line-height="100%" fo:text-align="justify" style:justify-single-word="false" style:snap-to-layout-gri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line-height="100%" fo:text-align="justify" style:justify-single-word="false" style:snap-to-layout-grid="false"/>
      <style:text-properties fo:font-size="14pt" fo:font-weight="bold" style:font-size-asian="14pt" style:font-weight-asian="bold" style:font-size-complex="14pt" style:font-weight-complex="bold"/>
    </style:style>
    <style:style style:name="P6" style:family="paragraph" style:parent-style-name="Standard">
      <style:paragraph-properties fo:line-height="100%" fo:text-align="justify" style:justify-single-word="false" style:snap-to-layout-grid="false"/>
      <style:text-properties style:use-window-font-color="true" fo:font-size="14pt" fo:font-weight="normal" style:font-size-asian="14pt" style:font-weight-asian="normal" style:font-size-complex="14pt" style:font-weight-complex="normal"/>
    </style:style>
    <style:style style:name="P7" style:family="paragraph" style:parent-style-name="Standard">
      <style:paragraph-properties fo:line-height="100%" fo:text-align="justify" style:justify-single-word="false" style:snap-to-layout-grid="false"/>
      <style:text-properties style:use-window-font-color="true" fo:font-size="14pt" fo:font-weight="bold" style:font-size-asian="14pt" style:font-weight-asian="bold" style:font-size-complex="14pt" style:font-weight-complex="bold"/>
    </style:style>
    <style:style style:name="P8" style:family="paragraph" style:parent-style-name="Standard">
      <style:paragraph-properties fo:line-height="100%" fo:text-align="justify" style:justify-single-word="false" style:snap-to-layout-gri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9" style:family="paragraph" style:parent-style-name="Standard">
      <style:paragraph-properties fo:line-height="100%" fo:text-align="justify" style:justify-single-word="false" style:snap-to-layout-grid="false"/>
      <style:text-properties fo:color="#800000" fo:font-size="14pt" fo:font-weight="normal" style:font-size-asian="14pt" style:font-weight-asian="normal" style:font-size-complex="14pt" style:font-weight-complex="normal"/>
    </style:style>
    <style:style style:name="P10" style:family="paragraph" style:parent-style-name="Standard" style:list-style-name="L1">
      <style:paragraph-properties fo:line-height="100%" fo:text-align="justify" style:justify-single-word="false" style:snap-to-layout-grid="false"/>
      <style:text-properties fo:font-size="14pt" fo:font-weight="normal" style:font-size-asian="14pt" style:font-weight-asian="normal" style:font-size-complex="14pt" style:font-weight-complex="normal"/>
    </style:style>
    <style:style style:name="P11" style:family="paragraph" style:parent-style-name="Standard" style:list-style-name="L2">
      <style:paragraph-properties fo:line-height="100%" fo:text-align="justify" style:justify-single-word="false" style:snap-to-layout-grid="false"/>
      <style:text-properties fo:font-size="14pt" fo:font-weight="normal" style:font-size-asian="14pt" style:font-weight-asian="normal" style:font-size-complex="14pt" style:font-weight-complex="normal"/>
    </style:style>
    <style:style style:name="P12" style:family="paragraph" style:parent-style-name="Standard" style:list-style-name="L3">
      <style:paragraph-properties fo:line-height="100%" fo:text-align="justify" style:justify-single-word="false" style:snap-to-layout-grid="false"/>
      <style:text-properties fo:font-size="14pt" fo:font-weight="normal" style:font-size-asian="14pt" style:font-weight-asian="normal" style:font-size-complex="14pt" style:font-weight-complex="normal"/>
    </style:style>
    <style:style style:name="P13" style:family="paragraph" style:parent-style-name="Standard">
      <style:paragraph-properties fo:line-height="100%" fo:text-align="justify" style:justify-single-word="false" style:snap-to-layout-grid="false"/>
      <style:text-properties fo:font-size="14pt" fo:font-weight="normal"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5" style:family="paragraph" style:parent-style-name="Standard" style:list-style-name="L5">
      <style:paragraph-properties fo:text-align="justify" style:justify-single-word="false"/>
      <style:text-properties fo:font-size="14pt" fo:font-weight="normal" style:font-size-asian="14pt" style:font-weight-asian="normal" style:font-size-complex="14pt" style:font-weight-complex="normal"/>
    </style:style>
    <style:style style:name="P16" style:family="paragraph" style:parent-style-name="Standard">
      <style:paragraph-properties fo:line-height="100%" fo:text-align="justify" style:justify-single-word="false" style:snap-to-layout-grid="false"/>
      <style:text-properties style:use-window-font-color="true" fo:font-size="14pt" fo:font-weight="normal" style:font-size-asian="14pt" style:font-weight-asian="normal" style:font-size-complex="14pt" style:font-weight-complex="normal"/>
    </style:style>
    <style:style style:name="P17" style:family="paragraph" style:parent-style-name="Standard" style:list-style-name="L4">
      <style:paragraph-properties fo:line-height="100%" fo:text-align="justify" style:justify-single-word="false" style:snap-to-layout-grid="false"/>
      <style:text-properties style:use-window-font-color="true" fo:font-size="14pt" fo:font-weight="normal" style:font-size-asian="14pt" style:font-weight-asian="normal" style:font-size-complex="14pt" style:font-weight-complex="normal"/>
    </style:style>
    <style:style style:name="P18" style:family="paragraph" style:parent-style-name="Standard" style:list-style-name="L5">
      <style:paragraph-properties fo:line-height="100%" fo:text-align="justify" style:justify-single-word="false" style:snap-to-layout-grid="false"/>
      <style:text-properties style:use-window-font-color="true" fo:font-size="14pt" fo:font-weight="normal" style:font-size-asian="14pt" style:font-weight-asian="normal" style:font-size-complex="14pt" style:font-weight-complex="normal"/>
    </style:style>
    <style:style style:name="P19" style:family="paragraph" style:parent-style-name="Standard" style:list-style-name="L4">
      <style:paragraph-properties fo:line-height="100%" fo:text-align="justify" style:justify-single-word="false" style:snap-to-layout-grid="false"/>
      <style:text-properties style:use-window-font-color="true" fo:font-size="14pt" fo:font-weight="bold" style:font-size-asian="14pt" style:font-weight-asian="bold" style:font-size-complex="14pt" style:font-weight-complex="bold"/>
    </style:style>
    <style:style style:name="T1" style:family="text">
      <style:text-properties fo:color="#800000"/>
    </style:style>
    <style:style style:name="T2" style:family="text">
      <style:text-properties style:font-name="Times New Roman" style:font-name-complex="Ari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TOKÓŁ</text:p>
      <text:p text:style-name="P4"><text:s/>z posiedzenia Komisji Rewizyjnej</text:p>
      <text:p text:style-name="P4">w dniu 25 października <text:s/>2012r.</text:p>
      <text:p text:style-name="P1"/>
      <text:p text:style-name="P1"/>
      <text:p text:style-name="P1"><text:tab/>W posiedzeniu uczestniczyli członkowie <text:s/>Komisji wg załączonej do prot. listy obecności.</text:p>
      <text:p text:style-name="P1"/>
      <text:p text:style-name="P2">Porządek posiedzenia:</text:p>
      <text:list xml:id="list29401154" text:style-name="L1">
        <text:list-item>
          <text:p text:style-name="P10">Analiza celowości wydatkowania środków budżetowych na podróże służbowe (delegacje i ryczałty na wykorzystywanie samochodów prywatnych do celów służbowych) – kontynuacja posiedzenia z dnia 21 czerwca br.</text:p>
        </text:list-item>
        <text:list-item>
          <text:p text:style-name="P10">Ocena wykonania budżetu gminy za I półrocze.</text:p>
        </text:list-item>
      </text:list>
      <text:list xml:id="list29420421" text:style-name="L2">
        <text:list-item>
          <text:p text:style-name="P11">Kontrola załatwiania skarg i wniosków mieszkańców kierowanych do Wójta <text:line-break/>w 2012r.</text:p>
        </text:list-item>
      </text:list>
      <text:list xml:id="list29392165" text:style-name="L3">
        <text:list-item>
          <text:p text:style-name="P12">Analiza projektu regulaminu Komisji Rewizyjnej</text:p>
        </text:list-item>
      </text:list>
      <text:p text:style-name="P3"/>
      <text:p text:style-name="P3">Przewodniczący zaproponował na protokolanta dzisiejszych obrad Justynę Leszczyńską – Boruch.</text:p>
      <text:p text:style-name="P3"/>
      <text:p text:style-name="P5">Do pkt. 1</text:p>
      <text:p text:style-name="P3">Przewodniczący odczytał informację przedłożoną przez Dyrektora Ośrodka Kultury odnośnie wykorzystanych delegacji w 2012r. <text:span text:style-name="T1">(mat. w zał. do prot.).</text:span></text:p>
      <text:p text:style-name="P9"/>
      <text:p text:style-name="P6">Fedorowicz Elżbieta stwierdziła, że koszt delegacji do Olsztyna jest znaczny (ok. 200 zł). Wójt wyjaśnił, że delegacje są rozliczane zgodnie z przepisami prawa, stawka <text:line-break/>za 1 km wynosi 0,8358zł. <text:s/>Rozliczenie delegacji w inny sposób byłoby niegodne <text:line-break/>z przepisami prawa. Trzeba pamiętać, że oprócz zużycia paliwa, dochodzą koszty eksploatacji samochodu prywatnego pracownika. Jeżeli delegacja trwa powyżej <text:line-break/>8 godzin, pracownikowi przysługuje również dieta.</text:p>
      <text:p text:style-name="P6">Sekretarz wyjaśniła, że powyższe kwestie reguluje rozporządzenie.</text:p>
      <text:p text:style-name="P6">Wójt dodał, że stawka delegacji nie uległa zmianie przez ostatnie 3 lata.</text:p>
      <text:p text:style-name="P6">Górski Dariusz zapytał czego dotyczyła delegacja związana ze spotkaniem <text:line-break/>z Kampanią Piwowarską. Wójt wyjaśnił, że spotkanie dotyczyło sponsorowania imprez.</text:p>
      <text:p text:style-name="P6">Górski Dariusz zapytał czy zawsze wymagane jest osobiste składanie wniosków <text:line-break/>o dofinansowanie. Wójt powiedział, że w większości przypadków jest wymóg osobistego składania dokumentacji, są programy, do których wnioski można przesłać pocztą.</text:p>
      <text:p text:style-name="P6">Górski Dariusz zgłosił uwagę, by rozważyć ograniczenie składania wniosków osobiście, tańszym jest przesłanie wniosków pocztą (np. do Fundacji Przyjaciółka). Halina Cimoch dodała, że część wniosków można składać drogą elektroniczną.</text:p>
      <text:p text:style-name="P6">Jakacki Grzegorz zauważył, że często osobisty kontakt z instytucją ogłaszającą konkurs jest ważny. Przykładem może być wspomniana Fundacja Przyjaciółka.</text:p>
      <text:p text:style-name="P6"><text:tab/><text:tab/><text:tab/><text:tab/><text:tab/><text:tab/><text:tab/><text:tab/><text:tab/><text:tab/><text:tab/><text:tab/><text:tab/><text:page-number text:select-page="current">6</text:page-number></text:p>
      <text:p text:style-name="P6"><text:soft-page-break/><text:s/>Dzięki osobistym kontaktom z pracownikami fundacji, współpraca sołectwa Ruda <text:line-break/>w zakresie pozyskiwania środków przebiega pomyślnie.<text:tab/><text:tab/><text:tab/><text:tab/><text:tab/></text:p>
      <text:p text:style-name="P6">Halina Cimoch zapytała dlaczego tak późno otrzymaliśmy powyższą informację odnośnie delegacji od Dyrektora Skrzypka. </text:p>
      <text:p text:style-name="P6">Jakacki Grzegorz wyjaśnił, że od czerwca br. Komisja Rewizyjna nie obradowała.</text:p>
      <text:p text:style-name="P6">Halina Cimoch przypomniała, że Komisja miała posiedzenie we wrześniu. Zgodnie <text:line-break/>z procedurami powinniśmy otrzymać informację wcześniej. Powinniśmy przestrzegać procedur jako Komisja Rewizyjna. Nic nie stało na przeszkodzie, <text:line-break/>żeby otrzymać taki dokument wcześniej. Ponadto obowiązują nas przepisy, obowiązuje nas kodeks. </text:p>
      <text:p text:style-name="P6">Jakacki Grzegorz powiedział, że nic takiego się nie stało, że otrzymaliśmy <text:line-break/>te materiały teraz. </text:p>
      <text:p text:style-name="P6"/>
      <text:p text:style-name="P6">Halina Cimoch zgłosiła następujący <text:span text:style-name="T5">wniosek </text:span></text:p>
      <text:list xml:id="list29424300" text:style-name="L4">
        <text:list-item>
          <text:p text:style-name="P19">materiały powinny być przygotowywane dla Komisji Rewizyjnej zgodnie <text:line-break/>z kodeksem postępowania administracyjnego.</text:p>
          <text:p text:style-name="P17"/>
        </text:list-item>
      </text:list>
      <text:p text:style-name="P6">Małgorzata Jasińska wyjaśniła, że kpa nie obowiązuje w tym zakresie. <text:line-break/>W tym przypadku obowiązują procedury ustalone przez Komisję Rewizyjną. Komisja Rewizyjna ma prawo określać sama terminy. Kpa dotyczy spraw administracyjnych, a wspomniany wniosek dotyczy spraw proceduralnych. Nie po raz pierwszy zgłaszany jest problem przygotowania materiałów nie w terminie. Wynika <text:line-break/>to też z tego, że wnioski do konkretnych osób nie są formułowane w czytelny sposób. <text:s/>Gdyby było powiedziane, że dyrektor ma przygotować informacje w określonym terminie, wówczas byłyby one przygotowane zgodnie z oczekiwaniami.</text:p>
      <text:p text:style-name="P6">Halina Cimoch przyznała, że faktycznie Komisja nie określiła terminu. Jednak skoro spotykaliśmy się we wrześniu, to oczekiwała, że powyższe informacje zostaną przygotowane, tym bardziej że był to i tak długi termin. Jeżeli np. do urzędu wpływają skargi, wówczas pracowników obowiązują jakieś terminy. Tutaj powinno być podobnie.</text:p>
      <text:p text:style-name="P6">Sekretarz wyjaśniła, że skargi i wnioski są odrębnie unormowane w kpa.</text:p>
      <text:p text:style-name="P6">Wójt powiedział, że należy zatem dokładnie określać termin oczekiwanej odpowiedzi na zapytania Komisji.</text:p>
      <text:p text:style-name="P6">Jakacki Grzegorz dodał, że w regulaminie Komisji, na przyszłość trzeba uwzględnić te postulaty. Zdarzają się różne sytuacje życiowe, kiedy to Komisja np. nie może się zebrać. </text:p>
      <text:p text:style-name="P6">Następnie Przewodniczący odczytał wnioski Komisji z dnia 21 czerwca br., </text:p>
      <text:list xml:id="list29440630" text:style-name="L5">
        <text:list-item>
          <text:p text:style-name="P15">„wgląd do delegacji ośrodka kultury za 2011r,</text:p>
        </text:list-item>
        <text:list-item>
          <text:p text:style-name="P15">wgląd do wykazu stanowisk, które mają w urzędzie ryczałty,</text:p>
        </text:list-item>
        <text:list-item>
          <text:p text:style-name="P18">przeprowadzić analizę wydatków w oparciu o samochód służbowy, w celu zmniejszenia kosztów”</text:p>
        </text:list-item>
      </text:list>
      <text:p text:style-name="P6">i zapytał czy są jakieś pytania odnośnie udzielonych wyjaśnień.</text:p>
      <text:p text:style-name="P6">Jakacki Grzegorz zapytał czy na wysokość delegacji ma wpływ pojemność silnika. </text:p>
      <text:p text:style-name="P6">Wójt wyjaśnił, że pojemność silnika ma wpływ na wysokość ryczałtów.<text:tab/><text:tab/><text:page-number text:select-page="current">6</text:page-number></text:p>
      <text:p text:style-name="P6"><text:soft-page-break/>Małgorzata Jasińska powiedziała, że sprawdzała w miesiącach letnich sprawę wykorzystania ryczałtów. Pracownik wychodzący z urzędu ma obowiązek wpisać się</text:p>
      <text:p text:style-name="P6"><text:s/>do książki wyjść służbowych i określić cel wyjścia. Na tej podstawie można określić ilość przebytych kilometrów. Po przeliczeniu przebytych kilometrów okazało się, <text:line-break/>że mieszczą się one w ilości kilometrów określonych w ryczałcie. Przekroczenia pojawiły się u p. Startek i Tytła.</text:p>
      <text:p text:style-name="P6">Wójt dodał, że na wielu stanowiskach ryczałty nie pokrywają rzeczywiście przejechanych kilometrów. Trzeba pamiętać, że czasami związane <text:line-break/>jest to z sezonowością pewnych prac (np. okres podatkowy, okres kontroli).</text:p>
      <text:p text:style-name="P6">Małgorzata Jasińska powiedziała, że zorganizowała spotkanie z pracownikami dotyczące powyższej kwestii, odnośnie ryczałtów prowadzone będą kontrole.</text:p>
      <text:p text:style-name="P6">Następnie Sekretarz przedstawiła pisemną informację odnośnie kosztów zakupu samochodu służbowego. Sekretarz dodała, że <text:s/><text:span text:style-name="T2">zakup samochodu służbowego <text:line-break/>i wykorzystanie go do jazdy na terenie gminy i poza nią byłoby rozwiązaniem bardzo wygodnym organizacyjnie. Zatrudnionemu kierowcy można byłoby zlecić <text:line-break/>poza kierowaniem samochodem służbowym, jeszcze dodatkowe zadania <text:line-break/>do wykonania. Niestety to rozwiązanie będzie zdecydowanie droższe, z uwagi <text:line-break/>na <text:s/>konieczność wydatkowania jednorazowo kwoty około 80 000 zł na zakup samochodu oraz doliczenie kosztów delegacji służbowych (szacunkowo od 7000 <text:line-break/>do 10000), których mimo zakupu samochodu nie da się uniknąć. Ponadto <text:line-break/>w perspektywie kolejnych lat należałoby doliczyć koszty np. napraw.</text:span></text:p>
      <text:p text:style-name="P8">Wójt dodał, że w naszej sytuacji finansowej największym obciążeniem byłby zakup samochodu. </text:p>
      <text:p text:style-name="P6">Pytań w tym puncie nie było.</text:p>
      <text:p text:style-name="P6"/>
      <text:p text:style-name="P6">Jakacki Grzegorz zapytał czy Komisja przyjmuje przedłożone sprawozdanie.</text:p>
      <text:p text:style-name="P6">„Za” przyjęciem sprawozdania głosowało jednogłośnie 3 członków Komisji.</text:p>
      <text:p text:style-name="P6"/>
      <text:p text:style-name="P6">Halina Cimoch zgłosiła <text:span text:style-name="T5">wniosek</text:span>, że </text:p>
      <text:p text:style-name="P6"><text:span text:style-name="T3">materiały na Komisję powinny być przygotowywane w terminie.</text:span> <text:line-break/>Posiedzenie Komisji odbyło się 10 września, więc Dyrektor miał czas aby przygotować informacje wcześniej. </text:p>
      <text:p text:style-name="P6">Wójt dodał, że Komisja powinna określać terminy w jakich chce otrzymywać materiały.</text:p>
      <text:p text:style-name="P6"/>
      <text:p text:style-name="P6"/>
      <text:p text:style-name="P7">Do pkt. 2</text:p>
      <text:p text:style-name="P6">Odnośnie wykonania budżetu za I półrocze 2012r. Jakacki Grzegorz odczytał protokół z posiedzenia Komisji Rozwoju Gospodarczego Budżetu i Finansów <text:line-break/>z dnia 13 września 2012r. Przewodniczący dodał, że członkowie Komisji zapoznali się z opinią RIO w tej sprawie. </text:p>
      <text:p text:style-name="P3">Halina Cimoch stwierdziła, że już we wrześniu rozmawialiśmy na temat wykonania budżetu za I półrocze 2012r. Dziwnym jest, że ponownie wracamy do tego tematu, który był również w planie pracy ujęty na wrzesień. Radna stwierdziła, że uznała, <text:line-break/>iż wracamy do wykonania budżetu z jakiś nieznanych dotąd powodów.<text:tab/><text:tab/><text:page-number text:select-page="current">6</text:page-number></text:p>
      <text:p text:style-name="P3"><text:soft-page-break/>Górski Dariusz <text:s/>powiedział, że generalnie najgorsze wykonanie jest w dochodach.</text:p>
      <text:p text:style-name="P3"><text:tab/><text:tab/><text:tab/><text:tab/><text:tab/><text:tab/><text:tab/><text:tab/><text:tab/><text:tab/><text:tab/><text:tab/><text:tab/></text:p>
      <text:p text:style-name="P3">Wójt powiedział, że ostatnio dochody się zwiększyły, sprzedano bowiem nieruchomość w Kleszczewie, zwiększają się wpływy <text:s/>mandatów (obecnie <text:line-break/>ok. 650 tyś zł). Niestety nie doszło do sprzedaży nieruchomości w Wyszowatych. Jeśli nie dojdzie do sprzedaży, być może podzielimy nieruchomość na mniejsze działki.</text:p>
      <text:p text:style-name="P3">Jakacki Grzegorz powiedział, że jeśli nie ma dochodów są problemy z realizacją inwestycji.</text:p>
      <text:p text:style-name="P3">Górski Dariusz stwierdził, że największe wykonanie jest w dziale opłaty za alkohol. Wójt powiedział, że jest to związane z sezonowością tych opłat, w pierwszym półroczu te dochody zawsze są większe.</text:p>
      <text:p text:style-name="P3">Jakacki Grzegorz zapytał czy przyjmujemy informację w sprawie wykonania budżetu za I półrocze 2012r. Halina Cimoch stwierdziła, że ta informacja była <text:line-break/>już przyjmowana. </text:p>
      <text:p text:style-name="P3"/>
      <text:p text:style-name="P3">Przewodniczący ponowił pytanie czy przyjmujemy informację w sprawie wykonania budżetu za I półrocze 2012r.</text:p>
      <text:p text:style-name="P3">„Za” głosowało 2 radnych,</text:p>
      <text:p text:style-name="P3">„przeciw” - 0,</text:p>
      <text:p text:style-name="P3">„głosy wstrzymujące się” - 1.</text:p>
      <text:p text:style-name="P3"/>
      <text:p text:style-name="P3"/>
      <text:p text:style-name="P5">Do pkt. 3</text:p>
      <text:p text:style-name="P3">Odnośnie skarg i wniosków kierowanych do Wójta Sekretarz powiedziała, <text:line-break/>że w zasadzie skarg składanych do Wójta nie było. Złożono jedną skargę, niepodpisaną (mieszkańcy Kleszczewa). Co do zasady anonimów się nie rozpatruje. Pismo dotyczyło zbyt krótkiego terminu konsultacji społecznych dot. statutów sołectw. Niemniej jednak termin konsultacji został wydłużony.</text:p>
      <text:p text:style-name="P3">Druga skarga wpłynęła od p. Bieleckiej. Była ona skierowana do Przewodniczącego Rady Gminy. Skargę złożono na dyrektora ZPO i do rozpatrzenia tej skargi upoważniona jest zgodnie z kpa Rada Gminy. Niemniej jednak Przewodniczący przekazał informację Wójtowi odnośnie tej skargi. Zgodnie z kpa Wójt Gminy <text:line-break/>w ramach nadzoru sprawdził czy zostało to załatwione zgodnie z obowiązującymi przepisami. Odpowiedź Wójta wysłano skarżącym 18 września br. Skargę <text:line-break/>p. Bieleckiej przesłano do wiadomości Wójta i kuratorium. W ramach nadzoru, kuratorium sprawdzało sposób załatwienia <text:s/>sprawy i nie <text:s/>wskazało <text:line-break/>na nieprawidłowości.</text:p>
      <text:p text:style-name="P3">W urzędzie prowadzony jest rejestr skarg i wniosków. Generalnie skarg podlegających rozpatrzeniu przez Wójta nie było w tym roku.</text:p>
      <text:p text:style-name="P3">Pojawiają się skargi dotyczące konkretnych postępowań, np. odwołania od decyzji, zażalenia na wydane zaświadczenia.</text:p>
      <text:p text:style-name="P3">Wpłynął jeden wniosek mieszańców Kleszczewa dotyczący zapisów projektu statutu sołectwa. Mieszkańcom chodziło o wykreślenie zapisu dotyczącego niekaralności </text:p>
      <text:p text:style-name="P3"><text:tab/><text:tab/><text:tab/><text:tab/><text:tab/><text:tab/><text:tab/><text:tab/><text:tab/><text:tab/><text:tab/><text:tab/><text:tab/><text:page-number text:select-page="current">6</text:page-number></text:p>
      <text:p text:style-name="P3"><text:soft-page-break/>sołtysa oraz obowiązkowej obecności sołtysa na sesjach. Wniosek pozostał <text:line-break/>bez odpowiedzi, bo nie był podpisany. </text:p>
      <text:p text:style-name="P3"><text:tab/><text:tab/><text:tab/><text:tab/><text:tab/><text:tab/><text:tab/><text:tab/><text:tab/><text:tab/><text:tab/><text:tab/><text:tab/></text:p>
      <text:p text:style-name="P3">Halina Cimoch poruszyła sprawę pism, które nie są nazwane skargą.</text:p>
      <text:p text:style-name="P3">Sekretarz poinformowała, że o zakwalifikowaniu pisma jako skargi decyduje <text:line-break/>jego treść. Ponadto skarga skierowana nie do właściwego organu jest z urzędu przekierowywana wg właściwości.</text:p>
      <text:p text:style-name="P3">Górski Dariusz zapytał czy w urzędzie prowadzony jest jeden rejestr skarg <text:line-break/>i wniosków. Sekretarz powiedziała, że <text:s/>prowadzony jest jeden rejestr skarg <text:line-break/>i wniosków kierowanych do Wójta, prowadzony jest oddzielny rejestr skarg kierowanych do Rady Gminy i GOPS.</text:p>
      <text:p text:style-name="P3">Przewodniczący zapytał czy Komisja przyjmuje przedłożoną informację odnośnie skarg i wniosków.</text:p>
      <text:p text:style-name="P3">Przewodniczący stwierdził, że informację przyjęto.</text:p>
      <text:p text:style-name="P3"/>
      <text:p text:style-name="P3"/>
      <text:p text:style-name="P5">Do pkt. 4</text:p>
      <text:p text:style-name="P3">Odnośnie regulaminu pracy Komisji Rewizyjnej Halina Cimoch powiedziała, <text:line-break/>że zapis §9 jest węższy niż zapisy w statucie gminy (dot. działania komisji).</text:p>
      <text:p text:style-name="P3"><text:s/>Sekretarz powiedziała, że regulamin będzie załącznikiem do statutu gminy, zapisy obu dokumentów muszą być spójne. Wójt dodał, że regulamin doprecyzowuje zapisy statutu. </text:p>
      <text:p text:style-name="P3">Halina Cimoch zwróciła uwagę, że <text:s/>zapisy §16 i §21 powtarzają się.</text:p>
      <text:p text:style-name="P3">Małgorzata Jasińska powiedziała, że należy zatem usunąć §21. </text:p>
      <text:p text:style-name="P3">Halina Cimoch stwierdziła, że regulamin bardzo szczegółowo określa tryb pracy komisji.</text:p>
      <text:p text:style-name="P3">Sekretarz dodała, że szczegółowo określono także zapisy protokołu kontroli <text:line-break/>oraz <text:s/>zawiadomienia o kontroli, wystąpienia pokontrolnego. </text:p>
      <text:p text:style-name="P3">Górski Dariusz zaproponował, by w §17 skreślić dalszą część zdania po słowie „członków”.</text:p>
      <text:p text:style-name="P3">Odnośnie statutu gminy Sekretarz powiedziała, że dobrze by było powołać zespół <text:line-break/>do prac nad projektem tego dokumentu (np. składający się z Przewodniczących poszczególnych Komisji).</text:p>
      <text:p text:style-name="P3">Jakacki Grzegorz zaproponował, by poszczególne Komisje w miarę wcześniej przygotowały swoje plany pracy, aby na ich podstawie można było opracować plan pracy Komisji Rewizyjnej.</text:p>
      <text:p text:style-name="P3">Małgorzata Jasińska zwróciła uwagę, że oprócz planowanych kontroli, mogą pojawić się kontrole doraźne, ponadto należy pamiętać, że w czynnościach kontrolnych mogą uczestniczyć tylko członkowie komisji.</text:p>
      <text:p text:style-name="P3"/>
      <text:p text:style-name="P3"/>
      <text:p text:style-name="P3">Na tym posiedzenie zakończono.</text:p>
      <text:p text:style-name="P3"/>
      <text:p text:style-name="P3"/>
      <text:p text:style-name="P3"><text:tab/><text:tab/><text:tab/><text:tab/><text:tab/><text:tab/><text:tab/><text:tab/><text:tab/><text:tab/><text:tab/><text:tab/><text:tab/><text:page-number text:select-page="current">6</text:page-number></text:p>
      <text:p text:style-name="P3"><text:soft-page-break/>Protokół sporządzono w 2 jednobrzmiących egzemplarzach, z których 1 przekazano Wójtowi Gminy Miłki.</text:p>
      <text:p text:style-name="P3"/>
      <text:p text:style-name="P3">Prot. Justyna Leszczyńska-Boruch<text:tab/><text:tab/></text:p>
      <text:p text:style-name="P3"/>
      <text:p text:style-name="P3">Przewodniczący Komisji – Grzegorz Jakacki …..............</text:p>
      <text:p text:style-name="P3">Zastępca Przewodniczącego Komisji – Halina Cimoch........................</text:p>
      <text:p text:style-name="P3">Członek – Arciszewski Grzegorz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tab/><text:tab/><text:tab/><text:tab/><text:tab/><text:tab/><text:tab/><text:tab/><text:tab/><text:tab/><text:tab/><text:tab/><text:tab/><text:page-number text:select-page="current">6</text:page-number></text:p>
      <text:p text:style-name="P3"><text:soft-page-break/></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10-26T09:28:57.59</meta:creation-date>
    <dc:date>2012-11-15T09:40:40.96</dc:date>
    <dc:creator>Rada </dc:creator>
    <meta:editing-duration>PT6H21M30S</meta:editing-duration>
    <meta:editing-cycles>29</meta:editing-cycles>
    <meta:generator>OpenOffice.org/3.3$Win32 OpenOffice.org_project/330m20$Build-9567</meta:generator>
    <meta:printed-by>Rada </meta:printed-by>
    <meta:print-date>2012-11-15T09:40:36.65</meta:print-date>
    <meta:document-statistic meta:table-count="0" meta:image-count="0" meta:object-count="0" meta:page-count="7" meta:paragraph-count="97" meta:word-count="1660" meta:character-count="12392"/>
  </office:meta>
</office:document-meta>
</file>