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weight-asian="bold"/>
    </style:style>
    <style:style style:name="P2" style:family="paragraph" style:parent-style-name="Text_20_body">
      <style:paragraph-properties fo:margin-top="0cm" fo:margin-bottom="0cm">
        <style:tab-stops>
          <style:tab-stop style:position="0.953cm"/>
        </style:tab-stops>
      </style:paragraph-properties>
      <style:text-properties fo:color="#000000"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Arial1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00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00" style:font-name="Arial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>
      <style:text-properties fo:color="#000000" style:font-name="Arial"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text-properties fo:color="#000000" style:font-name="Arial" fo:font-size="11pt" style:font-size-asian="11pt" style:font-size-complex="11pt"/>
    </style:style>
    <style:style style:name="P12" style:family="paragraph" style:parent-style-name="Text_20_body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13" style:family="paragraph" style:parent-style-name="Text_20_body">
      <style:text-properties fo:color="#000000" style:font-name="Arial" fo:font-weight="bold" style:font-weight-asian="bold"/>
    </style:style>
    <style:style style:name="P14" style:family="paragraph" style:parent-style-name="Text_20_body">
      <style:text-properties fo:color="#000000" fo:font-weight="bold" style:font-weight-asian="bold"/>
    </style:style>
    <style:style style:name="P15" style:family="paragraph" style:parent-style-name="Text_20_body">
      <style:paragraph-properties fo:text-align="start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3" style:family="text">
      <style:text-properties fo:color="#000000" style:font-name="Arial" fo:font-weight="bold" style:font-weight-asian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3"><text:s/></text:p>
      <text:p text:style-name="Text_20_body"><text:span text:style-name="T2"><text:s text:c="51"/></text:span><text:span text:style-name="T3">UCHWAŁA <text:s/>NR XXV/113/2012</text:span></text:p>
      <text:p text:style-name="P1">RADY GMINY MIŁKI </text:p>
      <text:p text:style-name="P1">z dnia <text:s/>19 listopada 2012r.</text:p>
      <text:p text:style-name="P1"/>
      <text:p text:style-name="P4">w sprawie <text:s/>przedłużenia umów <text:s/>dzierżawy</text:p>
      <text:p text:style-name="P5"><text:s/></text:p>
      <text:p text:style-name="P2"><text:span text:style-name="T4"><text:tab/>Na podstawie art. 18 <text:s/>ust. 2 pkt 9 lit. a ustawy z dnia 8 marca 1990 r. o samorządzie gminnym </text:span><text:span text:style-name="T5">(Dz. U. z 2001 r. Nr 142, poz.1591, z 2002 r. Nr 23, poz. 220, Nr 62, poz. 558, Nr 113, poz. 984, Nr 153, poz. 1271, Nr 214, poz. 1806, z 2003 r. Nr 80, poz. 717, Nr 162, poz. 1568, z 2004 r. Nr 102, poz. 1055, Nr 116, poz. 1203, Nr167, poz. 1759, z 2005r. Nr 172, poz. 1441, Nr 175, poz. 1457, z 2006 r. Nr 17, poz.128, Nr 181, poz. 1337, z 2007r. Nr 48, poz. 327, Nr 138, poz.974, Nr 173, poz.1218, z 2008 r. Nr180, poz. 1111, Nr223, poz. 1458, z 2009r. Nr 52, poz. 420, Nr157, poz. 1241, z 2010r. Nr 28, poz. 142 i 146, Nr 40, poz. 230, Nr 106, poz. 675, z 2011 r. Nr 21, poz.113, Nr 117, poz. 679, Nr 134, poz. 777, Nr 149, poz. 887, Nr 217, poz. 1281) </text:span><text:span text:style-name="T6">oraz</text:span><text:span text:style-name="T4"> art. 13 ust. 1 ustawy z dnia <text:s/>21 sierpnia 1997 r. o gospodarce nieruchomościami (Dz. U. z <text:s/>2010 r., Nr 102, poz. 651,</text:span><text:span text:style-name="T5"> Nr 106, poz. 675, Nr 143, poz. 963, Nr 155, poz. 1043, Nr 197, poz. 1307, Nr 200, poz. 1323, z 2011 r. Nr 64, poz. 341, Nr 106, poz. 622, Nr 115, poz. 673, Nr 129, poz. 732, Nr 130, poz. 762, <text:s/>Nr 135, poz. 789, Nr 163, poz. 981, Nr <text:s/>187, poz. 1110, Nr224, poz. 1337) </text:span><text:span text:style-name="T4"><text:s/>uchwala się co następuje:</text:span></text:p>
      <text:p text:style-name="P2"/>
      <text:p text:style-name="P8">§ 1</text:p>
      <text:p text:style-name="P9">Wyraża się zgodę na przedłużenie dotychczasowych umów dzierżawy n/w gruntów , położonych <text:s/>w obrębach geodezyjnych <text:s/>wsi : </text:p>
      <text:p text:style-name="P16"><text:span text:style-name="T1">1) Miłki</text:span><text:span text:style-name="T2"> </text:span><text:span text:style-name="T1">- dz . nr 188/4 o pow. 5,7294 ha, dz. nr 28/3 o pow. 0,1529 ha,</text:span></text:p>
      <text:p text:style-name="P10">2) Wyszowate - dz. nr 223 o pow. 0,9200 ha, dz. nr 44 o pow. 1,7000 ha, </text:p>
      <text:p text:style-name="P10">3) Marcinowa Wola – dz. nr 144/4 o pow. 0,5800 ha,</text:p>
      <text:p text:style-name="P10">4) Czyprki – dz. nr 88/2 o pow. 0,2500 ha,</text:p>
      <text:p text:style-name="P10">5) Jagodne Wielkie – dz. nr 10 o pow. 0,5700 ha, dz. nr 47/1 o pow. 0,7500 ha</text:p>
      <text:p text:style-name="P10">na okres do 3 lat.</text:p>
      <text:p text:style-name="P16"/>
      <text:p text:style-name="P8"><text:s/>§ 2</text:p>
      <text:p text:style-name="P12">Wykonanie uchwały powierza się Wójtowi Gminy.</text:p>
      <text:p text:style-name="P6"/>
      <text:p text:style-name="P8">§ 3</text:p>
      <text:p text:style-name="P12">Uchwała wchodzi w życie z dniem podjęcia <text:s/>i podlega opublikowaniu w drodze obwieszczeń.</text:p>
      <text:p text:style-name="P11"/>
      <text:p text:style-name="P11"/>
      <text:p text:style-name="P11"/>
      <text:p text:style-name="P7"/>
      <text:p text:style-name="P7"><text:s text:c="77"/></text:p>
      <text:p text:style-name="P13"/>
      <text:p text:style-name="P14"/>
      <text:p text:style-name="P15">BK/BK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6-06T08:58:29.28</meta:creation-date>
    <dc:date>2012-11-20T08:40:05.98</dc:date>
    <dc:creator>Rada </dc:creator>
    <meta:editing-duration>PT4M55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22" meta:word-count="388" meta:character-count="2005"/>
  </office:meta>
</office:document-meta>
</file>