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TOKÓŁ</text:p>
      <text:p text:style-name="P2"><text:s/>ze wspólnego posiedzenia Komisji Rewizyjnej, Rolnictwa <text:line-break/>Ochrony Środowiska i Turystyki, Komisji Rozwoju <text:line-break/>Gospodarczego Budżetu i Finansów <text:line-break/>oraz Komisji ds. Socjalnych</text:p>
      <text:p text:style-name="P2">w dniu 12 września <text:s/>2012r.</text:p>
      <text:p text:style-name="P1"/>
      <text:p text:style-name="P1"><text:tab/>W posiedzeniu uczestniczyli członkowie poszczególnych Komisji wg załączonej do prot. listy obecności.</text:p>
      <text:p text:style-name="P1"/>
      <text:p text:style-name="P1">Tematem posiedzenia była </text:p>
      <text:p text:style-name="P1">1.analiza działalności PUKR za I półrocze 2012,</text:p>
      <text:p text:style-name="P1">2. ocena przygotowania szkół do rozpoczęcia roku szkolnego 2012/2013</text:p>
      <text:p text:style-name="P1"/>
      <text:p text:style-name="P3">Do pkt. 1</text:p>
      <text:p text:style-name="P1">Prezes PUKR zapoznał zebranych z dokumentami przedstawiającymi sytuację spółki (rachunek zysków i strat, zestawienie obrotów i sald, zestawienie zobowiązań <text:line-break/>i należności na dzień 30.06.2012r., zestawienie wybranych należności i zobowiązań, zestawienie zebranych śmieci). Prezes poinformował, że dużym obciążeniem <text:line-break/>jest zaciągnięta pożyczka, jej spłata zakończy się za 3 lata. Obecnie zadłużenie PUKR wynosi 551 tyś zł, wskaźnik płynności wynosi 57%, a pożądany jest wskaźnik 80-100%. Często zdarzają się awarie wodociągu, problemem są częste wyłączenia prądu. Nie posiadamy agregatora.</text:p>
      <text:p text:style-name="P1">Wójt dodał, że należałoby zaplanować modernizację stacji uzdatniania wody. Być może przy okazji budowy wodociągu i kanalizacji w Marcinowej Woli powstaną oszczędności i wówczas modernizacja będzie możliwa. Dzięki temu będziemy mogli uniknąć zaników ciśnienia w sieci. </text:p>
      <text:p text:style-name="P1">Prezes PUKR poinformował, że na sieci nie ma przekroczeń manganu. Ponadto <text:line-break/>co roku straż pożarna sprawdza stan hydrantów. Wymieniliśmy już 3 hydranty, modernizacji wymagają kolejne. <text:s/>Potrzeby w zakresie gospodarki wodno-kanalizacyjnej są znaczne, jednak borykamy się z brakiem środków Należałoby wymienić rury na odcinku Paprotki – Kanał Kula, wybudować wodociąg <text:line-break/>w Miechach, problemem jest brak ciśnienia przy wieży w Miłkach, pojawiają się problemy z kanalizacją w Rudzie.</text:p>
      <text:p text:style-name="P1">Jakacki Grzegorz zwrócił uwagę, że jeden z budynków w Rudzie (przy zakręcie) został pominięty przy budowie sieci wodno – kanalizacyjnej. Mieszkańcy <text:line-break/>tego budynku po części wyrażają zgodę na wykonanie pewnych prac w ramach współpracy z PUKR.</text:p>
      <text:p text:style-name="P1">Cimochowski Jacek zgłosił problem z kanalizacją w okolicy pensjonatu „Panorama” w Rydzewie. </text:p>
      <text:p text:style-name="P1">Prezes PUKR poinformował, że od 1 lipca 2013r. obowiązywać będzie nowa ustawa dotycząca odbioru śmieci. Odbiór śmieci ma leżeć w kompetencji gmin, Gmina Miłki scedowała to zadanie na Mazurski Związek Międzygminny Gospodarka Odpadami. Na odbiór śmieci organizowane będą przetargi.</text:p>
      <text:p text:style-name="P1">Wójt dodał, że powstał pomysł, by przedsiębiorstwa działające na terenie związku<text:page-number text:select-page="current">4</text:page-number> <text:soft-page-break/>zawiązały konsorcjum i jako jedna firma przystąpiły do przetargu. Zastosowanie takiego rozwiązania jest również koniecznością, po to aby spełnić wymogi <text:line-break/>co do ilości samochodów odbierających śmieci. </text:p>
      <text:p text:style-name="P1">Następnie Józef Osinka poinformował, że <text:s/>PUKR ma problemy z autokarami. Obecnie wynajmujemy auta od PKS. </text:p>
      <text:p text:style-name="P1">Prezes dodał, że w ostatnim czasie wystąpiono z wnioskiem o pogłębienie żwirowni <text:line-break/>i uzyskano zgodę na powyższe. <text:s/>Otrzymaliśmy koncesję do 2018r.</text:p>
      <text:p text:style-name="P1">Halina Cimoch zapytała czy PUKR będzie prowadził prace remontowe po rajdzie <text:line-break/>na drogach. Wójt udzielił odpowiedzi pozytywnej. Na ten cel przeznaczy się kwotę ok 50 tyś zł. </text:p>
      <text:p text:style-name="P1">Górski Dariusz zapytał czy planuje się obniżyć cenę wywozu szamba. Prezes wyjaśnił, że stosowane ceny wynikają z kosztów. U nas cena jest najniższa w okolicy. </text:p>
      <text:p text:style-name="P1"/>
      <text:p text:style-name="P1">Kolejnych pytań nie było.</text:p>
      <text:p text:style-name="P1">Przewodnicząca Komisji Rolnictwa poddała pod glosowanie pozytywne zaopiniowanie <text:s/>działalności PUKR za I półrocze 2012.</text:p>
      <text:p text:style-name="P1">„Za” wydaniem pozytywnej opinii głosowali jednomyślnie członkowie Komisji Rolnictwa.</text:p>
      <text:p text:style-name="P1"/>
      <text:p text:style-name="P1">Następnie Komisje udały się do placówek oświatowych.</text:p>
      <text:p text:style-name="P1"/>
      <text:p text:style-name="P4">Zespół Placówek Oświatowych w Miłkach</text:p>
      <text:p text:style-name="P5">Dyrektor szkoły – Bożena Baranowska przygotowała pisemna informację dotyczącą przygotowania placówek do rozpoczęcia roku szkolnego. Dyrektor zwróciła uwagę na potrzebę modernizacji chodników między budynkami, przy przedszkolu, remontu dachu na budynku szkoły podstawowej, wymianę części okien, zamontowania szafek dla uczniów w gimnazjum.</text:p>
      <text:p text:style-name="P5">Krystyna Beresztan zapytała ile i ewentualnie jakie przestępstwa i wykroczenia miały miejsce na terenie szkoły.</text:p>
      <text:p text:style-name="P5">Bożena Baranowska powiedziała, że w ostatnim czasie miało miejsce włamanie <text:line-break/>do szkoły (sprawcy zostali wykryci), zdarzają się mniejsze sprawy, <text:line-break/>w których korzystamy z pomocy straży gminnej lub ewentualnie policji. Milczanowski Wiesław zapytał jak są rozwiązywane ewentualne sprawy przemocy. Dyrektor powiedziała, że w takich przypadkach wzywani są rodzice, obniżana <text:line-break/>jest ocena z zachowania. </text:p>
      <text:p text:style-name="P5">Krystyna Beresztan zapytała czy pojawia się problem insektów i jakie wówczas są stosowane procedury.</text:p>
      <text:p text:style-name="P5">Dyrektor wyjaśniła, że w przypadku wystąpienia insektów wśród dzieci cała odpowiedzialność spoczywa na rodzicach. Szkoła nic nie może zrobić <text:line-break/>z tym problemem. Kiedyś było inaczej, gdyż wszawica była uznawana za chorobę zakaźną, jednak odkąd zmieniły się przepisy szkoła nie może podejmować żadnych działań <text:s/>bez zgody rodziców. </text:p>
      <text:p text:style-name="P5">Krystyna Beresztan zapytała czy w szkole występuje problem narkomanii. Dyrektor udzieliła odpowiedzi pozytywnej, dodała, że pojawiły się przypadki palenia papierosów przez uczniów. <text:tab/><text:tab/><text:tab/><text:tab/><text:tab/><text:tab/><text:tab/><text:tab/><text:tab/><text:page-number text:select-page="current">4</text:page-number><text:tab/></text:p>
      <text:p text:style-name="P5"><text:soft-page-break/>Krystyna Beresztan zapytała czy szkoła korzystała z programu „Wesoła szkoła”. Dyrektor poinformowała, że szkoła korzysta z programu wyrównywania szans wśród uczniów, złożono wniosek dotyczący szkolenia nauczycieli, ale nie uzyskał <text:line-break/>on dofinansowania, podobnie jak wniosek „Cyfrowa szkoła”. Informacja na temat konkursu „Wesoła szkoła” nie dotarła do nas.</text:p>
      <text:p text:style-name="P5">Halina Cimoch zapytała czy placówka korzysta <text:s/>z programów żywieniowych.</text:p>
      <text:p text:style-name="P5">Dyrektor poinformowała, że placówki otrzymują owoce, mleko.</text:p>
      <text:p text:style-name="P5">Cimoch Halina zapytała jak wygląda kwestia rozliczenia za ogrzewanie placówek.</text:p>
      <text:p text:style-name="P5">Dyrektor wyjaśniła, że szkoła otrzymuje środki na ogrzewanie i na zatrudnienie palaczy.</text:p>
      <text:p text:style-name="P5">Halina Cimoch zapytała czy w sali gimnastycznej prowadzone są jakieś zajęcia popołudniowe. Dyrektor powiedziała, że udostępniana jest bezpłatnie sala <text:line-break/>dla piłkarzy.</text:p>
      <text:p text:style-name="P5">Halina Cimoch zapytała czy miały miejsce jakieś zwolnienia nauczycieli związane <text:line-break/>ze zmniejszeniem się liczby uczniów. Dyrektor udzieliła odpowiedzi pozytywnej. <text:line-break/>Jest to związane z niżem demograficznym, nauczyciele mają mniej godzin w <text:s/>SP, powstały już pojedyncze oddziały. Mamy ograniczone możliwości, by zapewnić pełne etaty.</text:p>
      <text:p text:style-name="P5">Milczanowski Wiesław poruszył problem dziecka miejscowości Lipińskie, <text:line-break/>którego nie przyjęto do przedszkola, mimo że w poprzednim latach uczęszczał <text:line-break/>na zajęcia w Miłkach. Dyrektor wyjaśniła, że w gminie obowiązuje rejonizacja, dziecko z Lipińskich powinno uczęszczać do przedszkola w Staświnach, <text:line-break/>tym bardziej, że tam jest więcej wolnych miejsc niż u nas. <text:s/>Przyjęto do przedszkola <text:line-break/>w Miłkach jedno dziecko z Lipińskich z uwagi na to, że do tej placówki uczęszcza również jego rodzeństwo, była to więc wyjątkowa sytuacja. Dziecko z Lipińskich zgodnie z rejonizacją powinno uczęszczać do przedszkola w Staświnach.</text:p>
      <text:p text:style-name="P5"/>
      <text:p text:style-name="P4">Szkoła Podstawowa w Staświnach</text:p>
      <text:p text:style-name="P5">Następnie Komisje udały się do szkoły w Staświnach. Dyrektor przedstawiła pisemną informację na temat przygotowania szkół do przygotowania placówek do rozpoczęcia roku szkolnego.</text:p>
      <text:p text:style-name="P5">Krystyna Beresztan zapytała ile i ewentualnie jakie przestępstwa i wykroczenia miały miejsce na terenie szkoły.</text:p>
      <text:p text:style-name="P5">Bożena Cantop powiedziała, że w Staświnach przestępstw nie stwierdzono. </text:p>
      <text:p text:style-name="P5">Krystyna Beresztan zapytała czy pojawia się problem insektów i jakie wówczas <text:line-break/>są stosowane procedury.</text:p>
      <text:p text:style-name="P5">Dyrektor wyjaśniła, że kilkoro dzieci ma problem z insektami, zbieramy od rodziców <text:s/>pisemne zgody na działania profilaktyczne. <text:s/></text:p>
      <text:p text:style-name="P5">Bożena Cantop poinformowała, że do szkoły uczęszcza 78 dzieci. Liczba dzieci <text:line-break/>w oddziałach przedstawia się następująco:</text:p>
      <text:p text:style-name="P5">oddział „0” - 16 uczniów,</text:p>
      <text:p text:style-name="P5">oddział I – 9 uczniów,</text:p>
      <text:p text:style-name="P5">oddział – II – 8 uczniów,</text:p>
      <text:p text:style-name="P5">oddział III – 13 uczniów,</text:p>
      <text:p text:style-name="P5">oddział IV – 15 uczniów, <text:s text:c="89"/><text:page-number text:select-page="current">4</text:page-number></text:p>
      <text:p text:style-name="P5"><text:soft-page-break/>oddział V – 10 uczniów,</text:p>
      <text:p text:style-name="P5">oddział VI - 7 uczniów,</text:p>
      <text:p text:style-name="P5">Halina Cimoch zapytała jak wygląda sprawa zajęć dodatkowych.</text:p>
      <text:p text:style-name="P5">Dyrektor powiedziała, że prowadzone są zajęcia na kółku przyrodniczym, ekologicznym oraz historycznym. Prowadzone są również zajęcia w ramach godzin świetlicowych.</text:p>
      <text:p text:style-name="P5">Halina Cimoch zapytała czy w szkole są niepełne etaty.</text:p>
      <text:p text:style-name="P5">Dyrektor poinformowała, że zajęcia techniczne obejmują 4 h, muzyczne – 2 h, <text:line-break/>p. Bykowski ma 12 godzin zajęć, p. Baranowski 9 h.</text:p>
      <text:p text:style-name="P5">Beresztan Krystyna zapytała czy były zwolnienia związane z niżem, demograficznym. Bożena Cantop wyjaśniła, że w szkole pracuje stała kadra.</text:p>
      <text:p text:style-name="P5">Dyrektor dodała, że w okresie letnim szkoła była wynajmowana przez grupę archeologów. Koszty utrzymania placówki za ten okres będą szkole zwrócone (woda, prąd). Szkoła prowadzi już 8 rok z rzędu zajęcia dla dzieci w soboty (4h).</text:p>
      <text:p text:style-name="P5"/>
      <text:p text:style-name="P4">Szkoła Podstawowa w Rydzewie</text:p>
      <text:p text:style-name="P5">Następnie Komisje udały się do szkoły w Rydzewie.</text:p>
      <text:p text:style-name="P5">Minka Michalak przedstawiła pisemną informację dotyczącą przygotowania szkół <text:line-break/>do przygotowania placówek do rozpoczęcia roku szkolnego. Dyrektor zwróciła uwagę na pilną potrzebę wymiany pieca centralnego ogrzewania, ogrodzenia budynku szkoły oraz termomodernizacji.</text:p>
      <text:p text:style-name="P5">Jakacki Grzegorz zapytał czy przy szkole odbywał się kurs na petent żeglarski <text:line-break/>oraz gdzie się znajduje łódź szkoleniowa. Dyrektor poinformowała, że patent uzyskało 17 dzieci, jednak nie wie gdzie jest sprzęt. Beresztan Krystyna zapytała <text:line-break/>czy w szkole miały miejsca jakieś wykroczenia. Dyrektor udzieliła odpowiedzi negatywnej. </text:p>
      <text:p text:style-name="P5">Beresztan Krystyna poruszyła problem insektów wśród dzieci. Monika Michalak powiedziała, że występuje w szkole ten problem. Rodzice muszą wyrazić zgodę <text:line-break/>na przeglądanie głów u dzieci. Jeżeli stwierdzi się występowanie insektów, wówczas dziecko jest kierowane do lekarza.</text:p>
      <text:p text:style-name="P5">Odnośnie pozyskiwania środków zewnętrznych Dyrektor powiedziała, że pozyskano środki na plac zabaw z programu Radosna szkoła. <text:s/>Chcieliśmy złożyć wniosek <text:line-break/>do programu Cyfrowa szkoła, ale tu wymagany był wkład <text:s/>gminy.</text:p>
      <text:p text:style-name="P5">Odnośnie dożywiania Dyrektor poinformowała, że 23 dzieci otrzymuje dofinansowanie z GOPS. Kadra nauczycielska pozostaje bez zmian w stosunku <text:line-break/>do ubiegłego roku (13 nauczycieli). Dyrektor zwróciła uwagę, że dodatkowe godziny wynikające z karty nauczyciela przeznaczane są na zajęcia świetlicowe, a powinny one być przeznaczane na zajęcia dodatkowe. </text:p>
      <text:p text:style-name="P5"/>
      <text:p text:style-name="P5"><text:tab/>Po wyczerpaniu porządku obrad zamknięto posiedzenie Komisji w dniu <text:line-break/>12 września 2012r.</text:p>
      <text:p text:style-name="P5"/>
      <text:p text:style-name="P5">Prot. Justyna Leszczyńska – Boruch<text:tab/><text:tab/>Przewodnicząca Komisji</text:p>
      <text:p text:style-name="P5"><text:tab/><text:tab/><text:tab/><text:tab/><text:tab/><text:tab/><text:tab/> <text:s text:c="3"/>Urszula Piskorz</text:p>
      <text:p text:style-name="P5"><text:tab/><text:tab/><text:tab/><text:tab/><text:tab/><text:tab/><text:tab/><text:tab/><text:tab/><text:tab/><text:tab/><text:tab/><text:tab/><text:page-number text:select-page="current">4</text:page-number></text:p>
      <text:p text:style-name="P5"><text:soft-page-break/></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2-09-17T09:48:23.48</meta:creation-date>
    <dc:date>2012-10-25T08:02:02.40</dc:date>
    <dc:creator>Rada </dc:creator>
    <meta:editing-duration>PT8H46M12S</meta:editing-duration>
    <meta:editing-cycles>27</meta:editing-cycles>
    <meta:generator>OpenOffice.org/3.3$Win32 OpenOffice.org_project/330m20$Build-9567</meta:generator>
    <meta:printed-by>Rada </meta:printed-by>
    <meta:print-date>2012-10-25T08:01:42.89</meta:print-date>
    <meta:document-statistic meta:table-count="0" meta:image-count="0" meta:object-count="0" meta:page-count="5" meta:paragraph-count="69" meta:word-count="1389" meta:character-count="10230"/>
  </office:meta>
</office:document-meta>
</file>