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text:s/>z posiedzenia Komisji Rewizyjnej </text:p>
      <text:p text:style-name="P3">w dniu 21 czerwca 2012r.</text:p>
      <text:p text:style-name="P1"/>
      <text:p text:style-name="P2"><text:tab/>W posiedzeniu uczestniczyli członkowie Komisji wg załączonej do prot. listy obecności. </text:p>
      <text:p text:style-name="P2"><text:tab/>Tematem posiedzenia była analiza celowości <text:span text:style-name="T1">wydatkowania środków budżetowych na podróże służbowe (delegacje i ryczałty na wykorzystywanie samochodów prywatnych do celów służbowych) oraz rozbieżności w protokole Komisji z dnia 20.02.2012r. </text:span></text:p>
      <text:p text:style-name="P2"><text:span text:style-name="T1">Komisja zapoznała się z wykazem wydatków na delegacje. </text:span></text:p>
      <text:p text:style-name="P4"/>
      <text:p text:style-name="P4"><text:tab/>Sekretarz wyjaśniła, że delegacje są ewidencjonowane w rejestrze. W rejestrze odnotowywana jest data wyjazdu, cel i miejsce. Z informacji uzyskanych <text:line-break/>od pracowników wynika, że nie często korzysta się z delegacji. Delegacje <text:s/>są zlecane w niezbędnym zakresie np. na szkolenie w momencie kiedy zmieniają się przepisy. Są szkolenia, konferencje (np. dotyczące wyborów) bezpłatne, wówczas pracownikowi zwracane są koszty przejazdu. Wójt korzysta z kosztów dojazdu, natomiast nie korzysta z przysługujących mu diet. W zależności od czasu trwania delegacji dieta wynosi 23 zł lub 11,50 zł. Koszty delegacji są rozliczane na podstawie <text:s/>odpowiedniego Rozporządzenia Ministra Infrastruktury. W urzędzie funkcjonują również ryczałty. Zasada jest taka, że z każdym z pracowników, który ma ryczałt <text:line-break/>jest podpisywana umowa. Ryczałt mają także kierownicy jednostek. Ryczałt nie może przekroczyć 300 km miesięcznie. Wójt indywidualnie określa <text:s/>ilość km. Jeżeli pracownik jest na urlopie, wówczas za te dni ryczałt nie jest naliczany. </text:p>
      <text:p text:style-name="P4">Zasadniczo zleca się wyjazd środkami komunikacji publicznej (PKS, PKP). Jeżeli dojazd tymi środkami transportu jest utrudniony, zlecany jest wyjazd samochodem prywatnym. Wójt może zlecić wyjazd samochodem prywatnym na wniosek pracownika, jednak wówczas koszty dojazdu wynoszą 50% stawki określonej <text:line-break/>w rozporządzeniu. <text:s/>W tej chwili opracowywane jest nowe zarządzenie dotyczące zwrotu kosztów dojazdu. Należy unormować np. sytuację opłat za płatne parkingi, przejazdy płatnymi autostradami. </text:p>
      <text:p text:style-name="P4">Bronk Mariusz zapytał czy była przeprowadzana analiza czy nie warto by było zakupić osobowego samochodu służbowego. Czy wówczas koszty wyjazdów nie byłyby mniejsze?</text:p>
      <text:p text:style-name="P4">Sekretarz powiedziała, że przeprowadzi taką analizę. Bus, będący własnością gminy jest czasami wykorzystywany dla potrzeb pracowników. Jest też wykorzystywany <text:line-break/>do bieżących prac. W przedstawionym wykazie nie ma kosztów użytkowania samochodu służbowego – busa.</text:p>
      <text:p text:style-name="P4">Halina Cimoch zwróciła uwagę, że z wykonania budżetu wynika, że na delegacje <text:line-break/>w urzędzie wydatkowano w kwocie 31 512,02 zł, na szkolenia pracowników wydano 6 119,30 zł, delegacje straży gminnej - 537,31 zł, 3 szkół podstawowych – 1153 zł, przedszkola <text:s/>- 71,99 zł, BOS <text:s/>- 1 311,16 zł, GOPS <text:s/>- 915,12zł. Nie ma natomiast kosztów delegacji w ośrodku kultury. <text:s/>Wiceprzewodnicząca zapytała <text:line-break/>jak są rozliczane wyjazdy pracowników ośrodka na festyny letnie. Ponadto należy <text:soft-page-break/>ustalić czy Dyrektor OK ma ryczałt. Sekretarz poinformowała, że umowa<text:line-break/> z Dyrektorem OK została zawarta. </text:p>
      <text:p text:style-name="P4"/>
      <text:p text:style-name="P4"><text:tab/>W czasie krótkiej przerwy Przewodniczący odczytał opinię RIO w sprawie wniosku Komisji Rewizyjnej o udzielenie absolutorium Wójtowi Gminy z tytułu wykonania budżetu za 2011r.</text:p>
      <text:p text:style-name="P4"/>
      <text:p text:style-name="P4"><text:tab/>Następnie Skarbnik wskazała, w którym paragrafie ujęto delegacje ośrodka kultury.</text:p>
      <text:p text:style-name="P4">Halina Cimoch poinformowała, że w ośrodku na szkolenia wydano 125 zł, <text:line-break/>a na delegacje 5019 zł. Dlatego też poprosiła o wgląd do delegacji, np. z okresu wakacyjnego. </text:p>
      <text:p text:style-name="P4">Jakacki Grzegorz stwierdził, że należałoby opracować formalny wniosek <text:line-break/>w tej sprawie i delegacje będą przygotowane na kolejne posiedzenie.</text:p>
      <text:p text:style-name="P4">Sekretarz poinformowała, że najczęściej w gminie korzysta się z bezpłatnych szkoleń, np. dot. kontroli zarządczej. Przy delegacjach dołączane będą zaproszenia <text:line-break/>na szkolenia.</text:p>
      <text:p text:style-name="P4">Następnie na posiedzenie przybył Dyrektor OK. Dariusz Skrzypek poinformował, <text:line-break/>że w 2011r. z delegacji korzystano na pewno 2 razy w przypadku szkoleń merytorycznych pracowników w Suwałkach i Ełku. Oprócz tego były podróże związane ze składaniem wniosków o dofinansowanie ze środków unijnych. Często wniosek musi być składany osobiście (np. w Ministerstwie Kultury). Wyjazdy zespołów odbywają się przy pomocy urzędu – busem.</text:p>
      <text:p text:style-name="P4">Halina Cimoch stwierdziła, że koszty delegacji są znaczne w porównaniu z innymi jednostkami. Badamy celowość wydatków, stąd prośba o wgląd do delegacji. </text:p>
      <text:p text:style-name="P4">Dariusz Skrzypek dodał, że wyjazdy na festyny letnie odbywają się gminnym busem, ośrodek nie ponosi kosztów tych wyjazdów.</text:p>
      <text:p text:style-name="P4">Halina Cimoch zapytała czy któryś z pracowników ma ryczałt. Dyrektor udzielił odpowiedzi negatywnej, ryczałt ma dyrektor.</text:p>
      <text:p text:style-name="P4">Grzegorz Jakacki poprosił o przedstawienie konkretnych pytań dotyczących omawianego tematu.</text:p>
      <text:p text:style-name="P4">Halina Cimoch poprosiła o wgląd do delegacji ośrodka kultury oraz o wykaz ilości ryczałtów w gminie z wykazem stanowisk. Wiceprzewodnicząca zwróciła uwagę, <text:line-break/>że wydatki ośrodka na delegacje w porównaniu ze szkołami są znaczne.</text:p>
      <text:p text:style-name="P4">Małgorzata Jasińska wyjaśniła, że w szkołach z delegacji korzystają głównie dyrektorzy szkół, są to delegacje przeważnie na szkolenia. Halina Cimoch zapytała czy dyrektor BOS ma ryczałt. Sekretarz udzieliła odpowiedzi pozytywnej. Umowy <text:line-break/>na ryczałt są zawierane na okres jednego roku, zatem <text:s/>jest możliwość ich zweryfikowania. </text:p>
      <text:p text:style-name="P4">Halina Cimoch zawnioskowała o możliwość:</text:p>
      <text:list xml:id="list30225661" text:style-name="L1">
        <text:list-item>
          <text:p text:style-name="P6">wglądu do delegacji ośrodka kultury,</text:p>
        </text:list-item>
        <text:list-item>
          <text:p text:style-name="P6">wglądu do wykazu osób, stanowisk, które mają w urzędzie ryczałty.</text:p>
        </text:list-item>
      </text:list>
      <text:p text:style-name="P4"/>
      <text:p text:style-name="P4">Arciszewski Grzegorz zapytał jak jest rozliczany samochód straży gminnej. Sekretarz wyjaśniła, że rozliczane jest zużycie paliwa. </text:p>
      <text:p text:style-name="P4"><text:soft-page-break/></text:p>
      <text:p text:style-name="P4">Bronk Mariusz zaproponował, by przeprowadzić analizę celowości zakupu samochodu służbowego. Należałoby przekalkulować co się bardziej opłaca. </text:p>
      <text:p text:style-name="P4"/>
      <text:p text:style-name="P4">Następnie Przewodniczący poddał pod glosowanie 3 wnioski:</text:p>
      <text:list xml:id="list30520169" text:continue-numbering="true" text:style-name="L1">
        <text:list-item>
          <text:p text:style-name="P6">wgląd do delegacji ośrodka kultury za 2011r,</text:p>
        </text:list-item>
        <text:list-item>
          <text:p text:style-name="P6">wgląd do wykazu stanowisk, które mają w urzędzie ryczałty,</text:p>
        </text:list-item>
        <text:list-item>
          <text:p text:style-name="P6">przeprowadzić analizę wydatków w oparciu o samochód służbowy, w celu zmniejszenia kosztów.</text:p>
        </text:list-item>
      </text:list>
      <text:p text:style-name="P4">Przewodniczący poddał wnioski pod głosowanie.</text:p>
      <text:p text:style-name="P4">„Za” przyjęciem powyższych wniosków głosowało jednomyślnie 3 członków Komisji.</text:p>
      <text:p text:style-name="P4"/>
      <text:p text:style-name="P4">Uwag w przedmiotowym temacie nie było.</text:p>
      <text:p text:style-name="P4"/>
      <text:p text:style-name="P4"><text:tab/>Następnie poruszono temat nieścisłości w protokole Komisji z dnia 20 lutego 2012r.</text:p>
      <text:p text:style-name="P4">Sekretarz stwierdziła, że skoro wnioski nie zostały przegłosowane, nie uzyskały większości głosów, to nie są one przegłosowane. Każdy wniosek <text:line-break/>jest przegłosowywane większością głosów. <text:s/>Jeżeli jedna osoba jest za, a jedna przeciw, to wniosek nie przechodzi, gdyż nie uzyskał większości. </text:p>
      <text:p text:style-name="P4">Przewodniczący stwierdził, że w takim przypadku decydujący głos ma Przewodniczący Komisji.</text:p>
      <text:p text:style-name="P4">Małgorzata Jasińska stwierdziła, że w statucie nie ma takiego zapisu.</text:p>
      <text:p text:style-name="P4">Bronk Mariusz zauważył, że często zdarzało się, że w Komisji uczestniczyły 2 osoby i o wyniku głosowania decydował Przewodniczący, np. przy wniosku o udzieleniu absolutorium Wójtowi Gminy za 2010r. </text:p>
      <text:p text:style-name="P4">Po krótkiej przerwie Sekretarz stwierdziła, że należałoby ponownie przegłosować wnioski z 20 lutego br. </text:p>
      <text:p text:style-name="P4">Bronk Mariusz zaproponował, by tą sporną kwestię rozstrzygnąć na kolejnym posiedzeniu.</text:p>
      <text:p text:style-name="P4"/>
      <text:p text:style-name="P4">Na tym posiedzenie zakończono.</text:p>
      <text:p text:style-name="P4">Prot. sporządzono w 2 jednobrzmiących egzemplarzach, z których jedne przekazano Wójtowi Gminy.</text:p>
      <text:p text:style-name="P4"/>
      <text:p text:style-name="P4">Prot. Justyna leszczyńska – Boruch</text:p>
      <text:p text:style-name="P4"/>
      <text:p text:style-name="P4">Przewodniczący Komisji – Grzegorz Jakacki …..........................</text:p>
      <text:p text:style-name="P4">Zastępca Przewodniczącego Komisji – Halina Cimoch.............................</text:p>
      <text:p text:style-name="P4">Członek Komisji – Grzegorz Arciszews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7-05T09:22:28.76</meta:creation-date>
    <dc:date>2012-07-05T10:39:08.26</dc:date>
    <dc:creator>Rada </dc:creator>
    <meta:editing-duration>PT1H16M28S</meta:editing-duration>
    <meta:editing-cycles>10</meta:editing-cycles>
    <meta:generator>OpenOffice.org/3.3$Win32 OpenOffice.org_project/330m20$Build-9567</meta:generator>
    <meta:printed-by>Rada </meta:printed-by>
    <meta:print-date>2012-07-05T10:39:05.54</meta:print-date>
    <meta:document-statistic meta:table-count="0" meta:image-count="0" meta:object-count="0" meta:page-count="3" meta:paragraph-count="48" meta:word-count="989" meta:character-count="7268"/>
  </office:meta>
</office:document-meta>
</file>