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font-weight-complex="normal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P2"><text:s/>z posiedzenia Komisji Rozwoju Gospodarczego <text:line-break/>Budżetu i Finansów</text:p>
      <text:p text:style-name="P2">w dniu 13 września 2012r.</text:p>
      <text:p text:style-name="P1"/>
      <text:p text:style-name="P1"><text:tab/>W posiedzeniu uczestniczyli członkowie Komisji wg załączonej do prot. listy obecności.</text:p>
      <text:p text:style-name="P1">T<text:span text:style-name="T1">ematem posiedzenia było zaopiniowanie projektów uchwał pod obrady sesji w dniu <text:s/>17 września 2012r. :</text:span></text:p>
      <text:list xml:id="list30693210" text:style-name="L1">
        <text:list-item>
          <text:p text:style-name="P5">Zaopiniowanie wykonania budżetu za I półrocze 2012r.</text:p>
        </text:list-item>
        <text:list-item>
          <text:p text:style-name="P4"><text:span text:style-name="T6">Zaopiniowanie </text:span><text:span text:style-name="T7">uchwały w sprawie zaciągnięcia kredytu długoterminowego. </text:span></text:p>
        </text:list-item>
        <text:list-item>
          <text:p text:style-name="P4"><text:span text:style-name="T6">Zaopiniowanie uchwały </text:span><text:span text:style-name="T7">w sprawie zmian w Wieloletniej Prognozie Finansowej Gminy Miłki. </text:span></text:p>
        </text:list-item>
        <text:list-item>
          <text:p text:style-name="P6">Zaopiniowanie uchwały w sprawie zmian w budżecie gminy. <text:s/></text:p>
        </text:list-item>
        <text:list-item>
          <text:p text:style-name="P7"><text:span text:style-name="T2">Zaopiniowanie uchwały w sprawie</text:span><text:span text:style-name="Emphasis"><text:span text:style-name="T3"> zmiany uchwały dotyczącej wieloletniego programu gospodarczego Gminy Miłki. </text:span></text:span></text:p>
        </text:list-item>
      </text:list>
      <text:p text:style-name="P3"><text:span text:style-name="Emphasis"><text:span text:style-name="T3"/></text:span></text:p>
      <text:p text:style-name="P3"><text:span text:style-name="Emphasis"><text:span text:style-name="T3"/></text:span></text:p>
      <text:p text:style-name="P3"><text:span text:style-name="Emphasis"><text:span text:style-name="T3">Odnośnie wykonania budżetu Skarbnik powiedziała, że radni otrzymali pozytywną opinię RIO w tej sprawie. Ogółem dochody wykonano w 49,80%, a wydatki <text:line-break/>w 53,11%. Zadanie budowy świetlicy trzeba będzie przenieść na 2013r. Z informacji wynika, że nie wykonamy w całości dochodów z mandatów za przekroczenia prędkości oraz dochodów ze sprzedaży nieruchomości. Wiąże się to z koniecznością ograniczenia wydatków. Na dzień dzisiejszy wpływy z mandatów wynoszą <text:line-break/>ok. 400 tyś zł, a plan opiewał na kwotę 1 200 tyś zł. Skoro mamy mniejsze dochody, trzeba zmniejszyć wydatki. Jednak jeżeli chcemy zamknąć rok budżetowy konieczne będzie zaciągnięcie kredytu długoterminowego, dotyczy tego kolejny projekt uchwały.</text:span></text:span></text:p>
      <text:p text:style-name="P3"><text:span text:style-name="Emphasis"><text:span text:style-name="T3">Wójt dodał, że prawie we wszystkich działach wykonanie wynosi ok. 50%.</text:span></text:span></text:p>
      <text:p text:style-name="P3"><text:span text:style-name="Emphasis"><text:span text:style-name="T3">Zmiany w Wieloletniej Prognozie Finansowej mają związek z tym, o czym mówiono powyżej. Zmniejsza się wpływy z fotoradarów i ze sprzedaży nieruchomości <text:line-break/>oraz przenosi się realizację budowy świetlicy wiejskiej w Konopkach Nowych.</text:span></text:span></text:p>
      <text:p text:style-name="P3"><text:span text:style-name="Emphasis"><text:span text:style-name="T3">Z powyższymi zmianami związane są zmiany w budżecie na 2012r. <text:s/>Zmniejszono dochody razem o kwotę 1 136 926 zł, w tym ze sprzedaży działek, w związku <text:line-break/>z brakiem nabywców o 560 000 zł, z mandatów i innych kar pieniężnych wypracowanych przez straż gminną o 400 000 zł, środki unijne na dofinansowanie budowy świetlicy w Konopkach Nowych o 176 926 zł (inwestycję proponuje się przenieść na rok 2013). W związku ze zmniejszeniem dochodów dokonano zmniejszenia wydatków o kwotę 414 235,09. Zwiększa się wydatki wg zawartych umów – Powiat Giżycki – na drogi 40 000 zł, Powiat Ełcki – projekt drogi wodnej 8200 zł, zwiększa się wydatki na wynagrodzenia w straży gminnej o 13 000 zł, zwiększa się wydatki na wynagrodzenia i pochodne dla pracowników obsługi <text:line-break/>o kwotę 23 000 zł, zwiększa się wydatki na obsługę długu o kwotę 70 000 zł, zwiększa się wydatki na odpłatność za Przedszkola Miejskie za „dzieci gminne” <text:line-break/>wg porozumienia o kwotę 10 500 zł, zwiększa się wydatki na zakup paliwa <text:line-break/></text:span></text:span><text:soft-page-break/><text:span text:style-name="Emphasis"><text:span text:style-name="T3">do dowozu dzieci o 10 000 zł. Zmniejsza się wydatki inwestycyjne o 300 000 zł – przeniesienie </text:span></text:span><text:span text:style-name="Emphasis"><text:span text:style-name="T3">na 2013r. Zmniejsza się wydatki straży gminnej w związku <text:line-break/>ze zmniejszeniem wpływów za mandaty, zmniejsza się wydatki w GOPS o 47 171 zł wg analizy oraz w gospodarce komunalnej o 36 000 zł. Dokonuje się przeniesień między paragrafami. Rozchody pozostają bez zmian i na ich pokrycie konieczne <text:line-break/>jest zaciągnięcie długoterminowego kredytu.</text:span></text:span></text:p>
      <text:p text:style-name="P3"><text:span text:style-name="Emphasis"><text:span text:style-name="T3">Odnośnie wieloletniego programu gospodarczego Wójt powied</text:span></text:span><text:span text:style-name="Emphasis"><text:span text:style-name="T4">ział, że </text:span></text:span><text:span text:style-name="Emphasis"><text:span text:style-name="T5">w części dotyczącej rekultywacji składowiska odpadów komunalnych w m. Miłki należy <text:line-break/>go dostosować do ustalonego poziomu wartości inwestycji wynikającego <text:line-break/>z ostatecznego kosztorysu inwestorskiego i zbiorczego zestawienia kosztów. <text:s/>Zmianie ulegną omyłkowo podane kwoty dotyczące tego zadania. </text:span></text:span></text:p>
      <text:p text:style-name="P3"><text:span text:style-name="Emphasis"><text:span text:style-name="T5"/></text:span></text:p>
      <text:p text:style-name="P3"><text:span text:style-name="Emphasis"><text:span text:style-name="T5">Następnie Komisja opracowała pozytywne opinie dotyczące w/w projektów uchwał.</text:span></text:span></text:p>
      <text:p text:style-name="P3"><text:span text:style-name="Emphasis"><text:span text:style-name="T5"/></text:span></text:p>
      <text:p text:style-name="P3"><text:span text:style-name="Emphasis"><text:span text:style-name="T5">Po wyczerpaniu porządku obrad Przewodnicząca zamknęła posiedzenie Komisji <text:line-break/>w dniu 13 września 2012r.</text:span></text:span></text:p>
      <text:p text:style-name="P3"><text:span text:style-name="Emphasis"><text:span text:style-name="T5"/></text:span></text:p>
      <text:p text:style-name="P3"><text:span text:style-name="Emphasis"><text:span text:style-name="T5">Prot. Justyna Leszczyńska – Boruch<text:tab/><text:tab/><text:tab/>Przewodnicząca Komisji</text:span></text:span></text:p>
      <text:p text:style-name="P3"><text:span text:style-name="Emphasis"><text:span text:style-name="T5"/></text:span></text:p>
      <text:p text:style-name="P3"><text:span text:style-name="Emphasis"><text:span text:style-name="T5"><text:tab/><text:tab/><text:tab/><text:tab/><text:tab/><text:tab/><text:tab/><text:tab/><text:tab/>Urszula Piskorz</text:span></text:span></text:p>
      <text:p text:style-name="P3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9-14T10:15:52.64</meta:creation-date>
    <dc:date>2012-09-14T10:57:09.34</dc:date>
    <dc:creator>Rada </dc:creator>
    <meta:editing-duration>PT41M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19" meta:word-count="539" meta:character-count="3689"/>
  </office:meta>
</office:document-meta>
</file>