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4" style:family="text">
      <style:text-properties fo:font-style="normal" fo:font-weight="bold" style:font-style-asian="normal" style:font-weight-asian="bold" style:font-name-complex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<text:s/>z posiedzenia Komisji Rozwoju Gospodarczego <text:line-break/>Budżetu i Finansów</text:p>
      <text:p text:style-name="P2">w dniu 24 sierpnia 2012r.</text:p>
      <text:p text:style-name="P1"/>
      <text:p text:style-name="P1"><text:tab/>W posiedzeniu uczestniczyli członkowie Komisji wg załączonej do prot. listy obecności.</text:p>
      <text:p text:style-name="P1">Tematem posiedzenia było zaopiniowanie projektów uchwał pod obrady sesji w dniu 24 <text:span text:style-name="T1">sierpnia 2012r. :</text:span></text:p>
      <text:list xml:id="list27530992" text:style-name="L1">
        <text:list-item>
          <text:p text:style-name="P5">w sprawie zmian w Wieloletniej Prognozie Finansowej Gminy Miłki</text:p>
        </text:list-item>
        <text:list-item>
          <text:p text:style-name="P7">w sprawie zmian w budżecie gminy</text:p>
        </text:list-item>
        <text:list-item>
          <text:p text:style-name="P6"><text:span text:style-name="T2">w sprawie </text:span><text:span text:style-name="T3">w sprawie zasad udzielania i rozmiaru zniżek <text:s/>tygodniowego obowiązkowego wymiaru godzin zajęć nauczycielom, którym <text:tab/>powierzono stanowiska kierownicze, zasad zwalniania od obowiązku realizacji tygodniowego obowiązkowego wymiaru godzin zajęć dydaktycznych, wychowawczych i opiekuńczych, zasad określenia obowiązkowego wymiaru godzin dla nauczycieli realizujących w ramach stosunku pracy obowiązki określone dla stanowisk o różnym tygodniowym wymiarze godzin oraz</text:span><text:span text:style-name="T4"> </text:span><text:span text:style-name="T3">tygodniowego</text:span><text:span text:style-name="T4"> </text:span><text:span text:style-name="T3">obowiązkowego wymiaru godzin zajęć nauczycieli pedagogów, psychologów i logopedów. </text:span></text:p>
        </text:list-item>
        <text:list-item>
          <text:p text:style-name="P7">w sprawie udzielenia dotacji Powiatowi Giżyckiemu na <text:tab/>wykonanie dokumentacji projektowej na przebudowę drogi w Rydzewie i <text:tab/>remont drogi w miejscowości Lipińskie. </text:p>
        </text:list-item>
        <text:list-item>
          <text:p text:style-name="P7">w sprawie udzielenia dotacji Powiatowi Ełckiemu na przygotowanie projektu pn. „Koncepcja rewitalizacji i rozbudowy drogi wodnej między Wielkimi Jeziorami Mazurskimi a Kanałem Augustowskim na obszarze województw podlaskiego i warmińsko-mazurskiego”. </text:p>
        </text:list-item>
      </text:list>
      <text:p text:style-name="P3">Skarbnik wyjaśniła, że zmiany w WPF są spowodowane głównie tym, że musimy zapewnić środki na zakup działek pod drogę gminną, co jest wynikiem realizacji uchwały z 2009r. raz zapewnienie środków w szkołach na dożywianie, zgodnie z zapotrzebowaniem szkół. Zmienia się także dotację dla biblioteki i ośrodka kultury. <text:s/>Wydatki i dochody zmieniają się o taką samą kwotę. <text:s/>Wprowadza się również środki z PZMOT na remont dróg związany z rajdem samochodowym. W szkołach wprowadzono środki z wynajmu.</text:p>
      <text:p text:style-name="P3">Zmiany w ośrodku kultury wiążą się z realizacją projektu, na który pozyskano środki z zewnątrz. 18 tyś zł ma być przeznaczone na wydatki inwestycyjne, ponadto zwiększa się dotację dla placówki o 10 tyś zł. Zwiększa się o 7 tyś zł dotację dla biblioteki z uwagi na to, że nie doszło jeszcze do połączenia jednostki z ośrodkiem kultury. <text:s/></text:p>
      <text:p text:style-name="P3">Fedorowicz Elżbieta zapytała jaka kwota jest przeznaczona na otwarcie ośrodka ze zwiększonej dotacji o 10 tyś zł. Skarbnik powiedziała, że na otwarcie przeznaczone będzie chyba 9500 zł. Wójt dodał, że przez otwarcie należy rozumieć także imprezę w dzień poprzedni, tj. w sobotę, gdzie będzie teatr lalkowy dla dzieci, koncert</text:p>
      <text:p text:style-name="P3">Elżbieta Fedorowicz wyraziła obawę czy stać nas na taki wydatek, tym bardziej że jest to bardzo duża kota. Niedawno miało miejsce otwarcie biblioteki, gdzie same <text:soft-page-break/>pracownice piekły ciasto. Wójt dodał, że przy okazji otwarcia organizowana będzie impreza dla mieszkańców – zakończenie lata.</text:p>
      <text:p text:style-name="P3">Radna Fedorowicz stwierdziła, że jest to za duża kwota jak na nasz budżet. Zapytała również czy wnosimy do budżetu jakieś dochody ze straży gminnej. Skarbnik powiedziała, że w planie dochody straży wynoszą1 1 290 tyś zł. Na dzień dzisiejszy mamy 351 tyś zł. Ciężko przewidzieć jak realnie będą spływały środki.</text:p>
      <text:p text:style-name="P3">Wójt poinformował, że w tej chwili wystawiono ok. 2 tyś mandatów, natomiast pomiarów stwierdzających wykroczenia wykonano 5 tys. <text:s/>Od czasu stwierdzenia wykroczenia do wystawienia mandatu i wpływu środków mija ponad miesiąc. </text:p>
      <text:p text:style-name="P3">Bronk Mariusz zauważył, że w lokalnej gazecie Wójt mówił, że środki z mandatów będą wprowadzane do budżetu.</text:p>
      <text:p text:style-name="P3">Wójt wyjaśnił, że środki z pewnością będą wprowadzane, trzeba dokonać rozdziału wpływów zgodnie z klasyfikacją budżetową.</text:p>
      <text:p text:style-name="P3">Bronk Mariusz powiedział, że środki w budżecie są zaplanowane zarówno po stronie dochodów jak i wydatków. Wójt wyjaśnił, że trzeba rozdzielić środki między paragrafami, środki z mandatów za wykroczenia drogowe są inaczej klasyfikowane niż mandaty za inne wykroczenia. </text:p>
      <text:p text:style-name="P3">Skarbnik zaznaczyła, że w dzisiejszej uchwale nie ujęto dotacji dla Powiatów Ełckiego i Giżyckiego. </text:p>
      <text:p text:style-name="P3"/>
      <text:p text:style-name="P4">Do pkt. 3</text:p>
      <text:p text:style-name="P3">Wójt wyjaśnił, ze treść uchwały jest identyczna jak uchwała z 2010r. Wprowadza się tylko wzór wyliczenia w §4. W 2010r. Uchwała została podjęta przez radę, sesję prowadziła Wiceprzewodnicząca Rady Gminy, uchwała powinna być opublikowana, jednak nie została wysłana do publikacji z uwagi na to, że Wiceprzewodnicząca nie posiadała podpisu elektronicznego. W związku z tym proponuje się uchwałę podjąć na nowo i przesłać do publikacji do Dziennika Urzędowego.</text:p>
      <text:p text:style-name="P3">Górski Dariusz zapytał czy był obowiązek konsultacji tej uchwały ze związkami zawodowymi. Wójt udzielił odpowiedzi negatywnej. Uchwała niczego nie zmienia, jest ona taka sama jak ta z 2010r. <text:s/>Górski Dariusz zapytał z czego wynika różnica między dotycząca pensum dyrektorów.</text:p>
      <text:p text:style-name="P3">Wójt powiedział, że wynika to m.in. z liczby oddziałów w szkołach, ponadto w Rydzewie jest sekretarka na pół etatu, w Staświnach nie ma sekretarki, w ZPO jest szkoła podstawowa, gimnazjum, przedszkole. Ilość godzin jest dostosowana do liczby obowiązków związanych z funkcjonowaniem placówek.</text:p>
      <text:p text:style-name="P3"/>
      <text:p text:style-name="P4">Do pkt. 4</text:p>
      <text:p text:style-name="P3">Wójt powiedział, że dotacja przeznaczona będzie na ułożenie nawierzchni asfaltowej w miejscowości Lipińskie oraz na opracowanie dokumentacji projektowej na modernizację drogi, chodnika, budowy nowych chodników, instalacji burzowych. Dokumentacja jest potrzebna po to, by w przyszłym roku móc złożyć wniosek o dofinansowanie do Programu Budowy Dróg Lokalnych. Projekt będzie zakładał także budowę chodnika w dalszej części Rydzewa. </text:p>
      <text:p text:style-name="P3">Bronk Mariusz zapytał jak zatem wygląda sprawa chodnika w Marcinowej Woli. Wójt powiedział;, że raczej to zadanie trzeba będzie wykreślić z planu na ten rok.</text:p>
      <text:p text:style-name="P3"><text:soft-page-break/>Górski Dariusz odniósł się do zapisu §2 umowy. Budzi ona pewne nieścisłości. </text:p>
      <text:p text:style-name="P3">Wójt powiedział, że zapis należy zakończyć na słowie </text:p>
      <text:p text:style-name="P3"/>
      <text:p text:style-name="P4">Do pkt. 5</text:p>
      <text:p text:style-name="P3">Odnośnie dotacji dla Powiatu Ełckiego Wójt powiedział, że sprawa była <text:line-break/>już omawiana. Przystąpiliśmy do współpracy z 15 samorządami (w tym dwa wojewódzkie). Liderem projektu jest Powiat Ełcki, powiat składał też wniosek <text:line-break/>o dofinansowanie na opracowanie koncepcji program,owo przestrzennej dla budowy drogi wodnej. Złożony wniosek otrzymał dofinansowanie, ale należy mieć wkład własny. Odpowiednią kwotę podzielono równo między samorządy i każdy z nich przeznacza w formie dotacji kwotę 8200 zł.</text:p>
      <text:p text:style-name="P3"/>
      <text:p text:style-name="P3">Następnie Komisja opracowała pozytywne opinie dotyczące powyższych projektów uchwał (w zał. do prot.).</text:p>
      <text:p text:style-name="P3"/>
      <text:p text:style-name="P3">Po zakończeniu porządku obrad Przewodnicząca zamknęła posiedzenie Komisji <text:line-break/>w dniu 24 sierpnia 2012r.</text:p>
      <text:p text:style-name="P3"/>
      <text:p text:style-name="P3">Prot. Justyna Leszczyńska – Boruch<text:tab/><text:tab/><text:tab/>Przewodnicząca Komisji</text:p>
      <text:p text:style-name="P3"/>
      <text:p text:style-name="P3"><text:tab/><text:tab/><text:tab/><text:tab/><text:tab/><text:tab/><text:tab/><text:tab/><text:tab/>Urszula Piskorz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9-13T11:03:50.84</meta:creation-date>
    <dc:date>2012-09-24T07:45:13.32</dc:date>
    <dc:creator>Rada </dc:creator>
    <meta:editing-duration>PT1H4M30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3" meta:paragraph-count="35" meta:word-count="926" meta:character-count="6480"/>
  </office:meta>
</office:document-meta>
</file>