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e wspólnego <text:s/>posiedzenia Komisji Rewizyjnej (II termin, godz. 13. 00) <text:s/><text:line-break/>oraz Komisji Rozwoju Gospodarczego Budżetu i Finansów</text:p>
      <text:p text:style-name="P3">w dniu 23 maja 2012r.</text:p>
      <text:p text:style-name="P3"/>
      <text:p text:style-name="P1"/>
      <text:p text:style-name="P1"><text:tab/>W posiedzeniu uczestniczyli członkowie Komisji wg załączonej do prot. listy obecności, nieobecny radny Arciszewski Grzegorz.</text:p>
      <text:p text:style-name="P1"/>
      <text:p text:style-name="P2"><text:tab/>Tematem posiedzenia było zapoznanie się z sytuacją finansową PUKR <text:line-break/>oraz rozpatrzenie wykonania budżetu za 2011r. i opracowanie wniosku w sprawie absolutorium za 2011r. </text:p>
      <text:p text:style-name="P2"/>
      <text:p text:style-name="P2"><text:tab/>Sytuacje finansową PUKR przedstawił Prezes – Józef Osinka. Działalność spółki obejmuje dostarczanie wody, odbiór ścieków, transport, odbiór śmieci <text:line-break/>i działalność pozostałą. W 2011r. Spółka poniosła stratę księgową na ok 150 tyś zł, ale realnie straty nie było. <text:s/>Główne koszty księgowe wynikały z amortyzacji. </text:p>
      <text:p text:style-name="P2">W 2011r. spółka sprzedała usługi na kwotę 1 625 tyś zł. <text:s/>Duży koszt ponoszony <text:line-break/>jest na energią i inne opłaty. Za składanie odpadów w Spytkowie płacimy 231 zł/t, <text:line-break/>w Marzanach 190 zł/t, w Orzyszu 201 zł/t. Na terenie gminy posiadamy <text:line-break/>17 kompletów pojemników na segregowane odpady, znajdują się one <text:line-break/>w 14 sołectwach. Sprzedano 88 ton segregowanych odpadów. Od 2013r. wejdzie <text:line-break/>w życie nowa ustawa dotycząca gospodarki odpadami. Zgodnie z nowymi regulacjami, każdy z mieszkańców będzie zobowiązany do zapłaty podatku <text:line-break/>za śmieci. Na odbiór śmieci będzie prowadzony <text:s/>przetarg. Niepokojące <text:line-break/>jest to, że największe szanse na zawarcie umów mają duże firmy. Prezes poinformował o kłopotach z płatnością za wodę przez spółdzielnię mieszkaniową <text:line-break/>w Wydminach. Zadłużenie spółdzielni jest znaczne. Sprawę przekazano <text:line-break/>dla komornika. </text:p>
      <text:p text:style-name="P2">Halina Cimoch zapytała czy na remonty dróg gminnych przeznaczany jest żwir <text:line-break/>z naszej żwirowni. Prezes udzielił odpowiedzi pozytywnej, w niektórych przypadkach posiłkujemy się specjalnym żwirem sortowanym przez sita. </text:p>
      <text:p text:style-name="P2"/>
      <text:p text:style-name="P2"><text:tab/>Następnie Przewodniczący Komisji Rewizyjnej poddał pod głosowanie sprawozdanie finansowe PUKR pod głosowanie.</text:p>
      <text:p text:style-name="P2">„Za” przyjęciem sprawozdania głosowało jednogłośnie 2 członków Komisji Rewizyjnej.</text:p>
      <text:p text:style-name="P2"/>
      <text:p text:style-name="P2"><text:tab/>Następnie przystąpiono do omówienia wykonania budżetu gminy Miłki <text:line-break/>za 2011r. wraz ze sprawozdaniem finansowym, informacją o stanie mienia komunalnego.</text:p>
      <text:p text:style-name="P2">Przewodniczący Komisji Rewizyjnej odczytał opinię RIO o sprawozdaniu <text:line-break/>z wykonania budżetu Gminy Miłki za 2011r.</text:p>
      <text:p text:style-name="P2">Anna Sowa – Skarbnik wyjaśniła na czym polegały wskazane w opinii <text:s/>błędy rachunkowe <text:s/>w sprawozdaniu. Błędy były błędami rachunkowymi lub pisarskimi. <text:soft-page-break/>Skarbnik dodała, że w niektórych gminach nie udało się zachować równowagi między wydatkami i dochodami bieżącymi, przez co nie wykonano wskaźników jakie nakłada na gminy nowa ustawa o finansach publicznych.</text:p>
      <text:p text:style-name="P2">Halina Cimoch przypomniała, że pod koniec 2011r. radna Fedorowicz pytała <text:line-break/>o dochody <text:s/>straży gminnej w kwocie 110 tyś zł. <text:s/>Wówczas Wójt powiedział, <text:line-break/>że takie dochody będą. Później było wiadomym, że takich dochodów nie będzie. <text:line-break/>Czy nie można było zatem znieść tych środków z budżetu w 2011r.?</text:p>
      <text:p text:style-name="P2">Skarbnik wyjaśniła, że zniesienie dochodów wiązałoby się z koniecznością zniesienia wydatków. <text:s/>Bezpieczniejszym było nie wykonać planowanych dochodów.</text:p>
      <text:p text:style-name="P2">Halina Cimoch zwróciła uwagę, że również ze sprzedaży nie wykonano w dużej mierze dochodów. Skarbnik powiedziała, że podobna sytuacja może być w tym roku, zainteresowanie nieruchomościami spada. Ponadto trzeba będzie się zastanowić <text:line-break/>nad zmniejszeniem wydatków związanych ze zmniejszeniem subwencji.</text:p>
      <text:p text:style-name="P2">Bronk Mariusz odniósł się do wydatków <text:s/>związanych z realizacją konkursu „Aktywna wieś”. Skarbnik powiedziała, że na 2 projekty otrzymano dofinansowanie w kwocie 9 300 zł, projekty zostały wykonane i rozliczone. </text:p>
      <text:p text:style-name="P2"/>
      <text:p text:style-name="P2">Grzegorz Jakacki zapytał czy Komisja Rozwoju Gospodarczego Budżetu i Finansów ma zastrzeżenia co do realizacji budżetu. Urszula Piskorz udzieliła odpowiedzi negatywnej, w ciągu roku <text:s/>20011 wszelkie zmiany w budżecie były akceptowane przez komisję.</text:p>
      <text:p text:style-name="P2"/>
      <text:p text:style-name="P2">Halina Cimoch odniosła się do środków na remont ośrodka kultury. Skarbnik wyjaśniła, że remont jest już rozliczony, oczekujemy na zwrot środków z dotacji unijnych. Odbył już się odbiór zadania. <text:s/>Inwestycja była częściowo rozliczana <text:line-break/>w 2011r., gdyż <text:s/>prace obejmowały 2 etapy (remont biblioteki i ośrodka kultury).</text:p>
      <text:p text:style-name="P2">Halina Cimoch zapytała dlaczego zawsze do wykonania budżetu dołączane <text:line-break/>jest sprawozdanie merytoryczne ośrodka kultury.</text:p>
      <text:p text:style-name="P2">Wójt wyjaśnił, że taki jest wymóg wynikający z obowiązków sprawozdawczych.</text:p>
      <text:p text:style-name="P2">Radna <text:s/>Cimoch zapytała jak wygląda sprawa zaległych płatności. Wójt powiedział, że w takich przypadkach prowadzone są działania windykacyjne. 2 dłużników <text:line-break/>jest zadłużonych na znaczne kwoty. Stosowane są zabezpieczenia hipoteczne. </text:p>
      <text:p text:style-name="P2">Kolejnych uwag w tym punkcie nie było.</text:p>
      <text:p text:style-name="P2"/>
      <text:p text:style-name="P2"><text:tab/>Przewodniczący poddał pod głosowanie wykonanie budżetu gminy Miłki <text:line-break/>za 2011r. wraz ze sprawozdaniem finansowym, informacją o stanie mienia komunalnego.</text:p>
      <text:p text:style-name="P2">„Za” przyjęciem wykonania głosowało jednomyślnie 2 członków Komisji Rewizyjnej.</text:p>
      <text:p text:style-name="P2">Komisja opracowała wniosek o udzielenie absolutorium Wójtowi Gminy Miłki <text:line-break/>z tytułu wykonania budżetu za 2011r. <text:s/>(mat. w zał. do prot.)</text:p>
      <text:p text:style-name="P2"/>
      <text:p text:style-name="P2"/>
      <text:p text:style-name="P2"/>
      <text:p text:style-name="P2"/>
      <text:p text:style-name="P2"><text:soft-page-break/><text:tab/>Opracowano również opinię o wykonaniu budżetu za 2011r. (mat. w zał. <text:line-break/>do prot.)</text:p>
      <text:p text:style-name="P2">Przewodniczący poddał opinię pod głosowanie.</text:p>
      <text:p text:style-name="P2">„Za” przyjęciem opinii o wykonaniu budżetu Gminy Miłki za 2011r. Głosowało jednomyślnie 2 członków Komisji Rewizyjnej. </text:p>
      <text:p text:style-name="P2"/>
      <text:p text:style-name="P2"><text:tab/>Po wyczerpaniu porządku obrad Przewodniczący zamknął posiedzenie Komisji w dniu 23 maja 2012r.</text:p>
      <text:p text:style-name="P2"/>
      <text:p text:style-name="P2"><text:tab/>Prot. sporządzono w 2 jednobrzmiących egzemplarzach, z których jeden przekazano Wójtowi Gminy Miłki. </text:p>
      <text:p text:style-name="P2"/>
      <text:p text:style-name="P2"/>
      <text:p text:style-name="P2">Prot. Justyna Leszczyńska-Boruch</text:p>
      <text:p text:style-name="P2"/>
      <text:p text:style-name="P2">Grzegorz Jakacki – Przewodniczący ….......................</text:p>
      <text:p text:style-name="P2">Halina Cimoch – Zastępca Przewodniczącego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20T11:21:35.44</meta:creation-date>
    <dc:date>2012-06-20T12:40:20.21</dc:date>
    <dc:creator>Rada </dc:creator>
    <meta:editing-duration>PT1H18M9S</meta:editing-duration>
    <meta:editing-cycles>9</meta:editing-cycles>
    <meta:generator>OpenOffice.org/3.3$Win32 OpenOffice.org_project/330m20$Build-9567</meta:generator>
    <meta:printed-by>Rada </meta:printed-by>
    <meta:print-date>2012-06-20T12:08:01.05</meta:print-date>
    <meta:document-statistic meta:table-count="0" meta:image-count="0" meta:object-count="0" meta:page-count="3" meta:paragraph-count="34" meta:word-count="754" meta:character-count="5540"/>
  </office:meta>
</office:document-meta>
</file>