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line-height="100%" fo:text-align="justify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00%" fo:text-align="justify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TOKÓŁ</text:p>
      <text:p text:style-name="P3">z posiedzenia Komisji Rewizyjnej </text:p>
      <text:p text:style-name="P3">w dniu 23 maja 2012r.</text:p>
      <text:p text:style-name="P3">(I termin, godz. 12. 00)</text:p>
      <text:p text:style-name="P1"/>
      <text:p text:style-name="P1"/>
      <text:p text:style-name="P1"><text:tab/>W posiedzeniu uczestniczyli członkowie Komisji wg załączonej do prot. listy obecności, nieobecny radny Arciszewski Grzegorz.</text:p>
      <text:p text:style-name="P1"/>
      <text:p text:style-name="P2"><text:tab/>Tematem posiedzenia była k<text:span text:style-name="T1">ontrola pozyskiwania funduszy pozabudżetowych przez jednostki budżetowe:</text:span></text:p>
      <text:list xml:id="list30165303" text:style-name="L1">
        <text:list-item>
          <text:p text:style-name="P5">składane wnioski,</text:p>
        </text:list-item>
        <text:list-item>
          <text:p text:style-name="P5">pozyskane fundusze.</text:p>
          <text:p text:style-name="P5"/>
        </text:list-item>
      </text:list>
      <text:p text:style-name="P4"><text:tab/>Przewodniczący zaznaczył, że temat ten był omawiany na wspólnym posiedzeniu Komisji ds. Socjalnych oraz Przestrzegani<text:span text:style-name="T2">a Prawa i Porządku Publicznego, Komisji Rolnictwa Ochrony Środowiska i Turystyki oraz Komisji Rozwoju Gospodarczego Budżetu i Finansów </text:span>w dniu 28 lutego <text:s/>2012r.</text:p>
      <text:p text:style-name="P4"/>
      <text:p text:style-name="P4"><text:tab/>Przedmiotowe informacje przedłożyli kierownicy jednostek (dyrektorki szkół, Dyrektor BOS, Dyrektor OK).</text:p>
      <text:p text:style-name="P4"/>
      <text:p text:style-name="P4"><text:tab/>Oprócz pisemnej informacji Dyrektor OK dodał, że do ministerstwa kultury złożono 2 wnioski (jeden na imprezę, drugi na wyposażenie ośrodka). Dofinansowanie na wyposażenie powinno wynieść ok. 100 tyś zł. Planujemy napisać projekt na zakup nagłośnienia i oświetlenia sceny, dzięki temu będziemy mogli korzystać i wypożyczać sprzęt. Pisaniem wniosków zajmują się pracownicy (Dyrektor, 2 pracowników). </text:p>
      <text:p text:style-name="P4">Przewodniczący zapytał czy pojawiły się kolejne reklamacje dotyczące remontu ośrodka. Dyrektor powiedział, że o wszelkich nieprawidłowościach wykonawca <text:line-break/>jest informowany na bieżąco.</text:p>
      <text:p text:style-name="P4"/>
      <text:p text:style-name="P4"><text:tab/>Pisemne informacje odnośnie <text:s/>pozyskiwania funduszy pozabudżetowych przedstawiły dyrektorki szkół.</text:p>
      <text:p text:style-name="P4">Halina Cimoch zapytała kto wynajmuje salę gimnastyczną przy ZPO w Milkach. Dyrektor Baranowska powiedziała, że salę wynajmują kobiety, które grają w piłkę siatkową, sala była tez wynajmowana na <text:s/>zajęcia sportowe dla panów. </text:p>
      <text:p text:style-name="P4"/>
      <text:p text:style-name="P4"><text:tab/>Bożena Cantop poprosiła o skonkretyzowanie za jaki <text:s/>okres mają być przygotowywane informacje. Dyrektor na pytanie Przewodniczącego stwierdziła, <text:line-break/>że jest zadowolona ze współpracy z Wójtem. P. Cantop dodała, że szkoła jest centrum kulturalnym na wsi. Problemem jest bieda naszego społeczeństwa. Często zdarza się, że dzieci są głodne. Mają jednak możliwość skorzystania z posiłków w szkołach. </text:p>
      <text:p text:style-name="P4"/>
      <text:p text:style-name="P4"/>
      <text:p text:style-name="P4"><text:soft-page-break/><text:tab/>Pisemną informację przedłożyła również Dyrektor SP Rydzewo <text:s/>- Monika Michalak. <text:s/>Wnioski pisane są przez dyrekcję przy udziale sekretarki. </text:p>
      <text:p text:style-name="P4"/>
      <text:p text:style-name="P4"><text:tab/>Informację o <text:s/>pozyskiwanych funduszach pozabudżetowych przedłożył również Dyrektor <text:s/>BOS – Artur Grzelak. Halina Cimoch stwierdziła, <text:line-break/>że z wypowiedzi p. Grzelaka wynika, że nadzoruje on realizację wymienionych inicjatyw. Dyrektor wyjaśnił, że samodzielnie opracował i koordynuje wniosek <text:line-break/>z PO KL, a pozostałe są realizowane wspólnie z dyrektorami szkół. Współpraca <text:line-break/>ze szkołami układa się dobrze.</text:p>
      <text:p text:style-name="P4"/>
      <text:p text:style-name="P4"><text:tab/>Po wyczerpaniu porządku obrad Przewodniczący zamknął posiedzenie <text:line-break/>w dniu 23 maja 2012r. (I termin).</text:p>
      <text:p text:style-name="P4"/>
      <text:p text:style-name="P4"><text:tab/>Protokół sporządzono w dwóch jednobrzmiących egzemplarzach, <text:line-break/>z których jeden przekazano Wójtowi Gminy Miłki.</text:p>
      <text:p text:style-name="P4"/>
      <text:p text:style-name="P4">Prot. Justyna Leszczyńska-Boruch</text:p>
      <text:p text:style-name="P4"/>
      <text:p text:style-name="P4">Grzegorz Jakacki – Przewodniczący Komisji …..............................</text:p>
      <text:p text:style-name="P4">Halina Cimoch – Zastępca Przewodniczącego Komisji …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2-06-20T08:58:17.87</meta:creation-date>
    <dc:date>2012-06-20T10:13:41.60</dc:date>
    <dc:creator>Rada </dc:creator>
    <meta:editing-duration>PT1H14M55S</meta:editing-duration>
    <meta:editing-cycles>11</meta:editing-cycles>
    <meta:generator>OpenOffice.org/3.3$Win32 OpenOffice.org_project/330m20$Build-9567</meta:generator>
    <meta:printed-by>Rada </meta:printed-by>
    <meta:print-date>2012-06-20T10:13:39.05</meta:print-date>
    <meta:document-statistic meta:table-count="0" meta:image-count="0" meta:object-count="0" meta:page-count="2" meta:paragraph-count="22" meta:word-count="379" meta:character-count="2942"/>
  </office:meta>
</office:document-meta>
</file>