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</text:p>
      <text:p text:style-name="P2"><text:s/>z posiedzenia Komisji Rozwoju Gospodarczego Budżetu i Finansów</text:p>
      <text:p text:style-name="P2">w dniu 21 czerwca 2012r.</text:p>
      <text:p text:style-name="P3"/>
      <text:p text:style-name="P4"><text:tab/>W posiedzeniu uczestniczyli członkowie Komisji wg załączonej do prot. listy obecności. </text:p>
      <text:p text:style-name="P4"><text:tab/>Tematem posiedzenia był zaopiniowanie projektów uchwał:</text:p>
      <text:list xml:id="list31562955" text:style-name="L1">
        <text:list-item>
          <text:p text:style-name="P6">w sprawie zmian w Wieloletniej Prognozie Finansowej Gminy Miłki,</text:p>
        </text:list-item>
        <text:list-item>
          <text:p text:style-name="P6">w sprawie zmian w budżecie gminy.</text:p>
        </text:list-item>
      </text:list>
      <text:p text:style-name="P5"/>
      <text:p text:style-name="P5">Skarbnik wyjaśniła, że zmniejszeniu uległy dochody budżetu o 426 973 zł <text:line-break/>(w tym 392 668 zł subwencja oświatowa, udział w podatku od osób fizycznych <text:line-break/>34 305zł). Żeby nie naruszać struktury budżetu proponuje się zmniejszyć wydatki <text:line-break/>o kwotę <text:s text:c="2"/>303 262 zł, zwiększyć dochody o kwotę <text:s/>123 <text:s/>711 zł.</text:p>
      <text:p text:style-name="P5">W tym wydatki zmniejsza się o kwotę 173 100 zł – udziały w PUKR, 10 tyś na plan zagospodarowania przestrzennego 66 162 tyś zł – wydatki płacowe w urzędzie (część wynika z rozliczenia dodatkowego wynagrodzenia rocznego), świetlice wiejskie – 10 tyś zł, remonty – 40 tyś zł, usługi pozostałe - 5 tyś zł. Dochody zwiększa się <text:line-break/>o 2000 zł, oraz w podatkach .</text:p>
      <text:p text:style-name="P5">Ponadto poczyniono przesunięcia między paragrafami w szkołach na wniosek dyrektorek. </text:p>
      <text:p text:style-name="P5">Zmiany dokonano w obrębie działu straż gminna.</text:p>
      <text:p text:style-name="P5">Prognoza wieloletnia zmienia się tylko w zakresie dochodów i wydatków.</text:p>
      <text:p text:style-name="P5">Bronk Mariusz zwrócił uwagę na błędny zapis w §1. Słowo „ zwiększa” należy zamienić na „zmniejsza”.</text:p>
      <text:p text:style-name="P5">Radny Bronk zaproponował, by uzasadnienie do uchwały było szersze.</text:p>
      <text:p text:style-name="P5">Ponadto radny zapytał z czego zrezygnujemy jeżeli nie zwiększymy udziałów <text:line-break/>w PUKR.</text:p>
      <text:p text:style-name="P5">Wójt powiedział, że zakładano budowę oczyszczalni ścieków w Konopkach Nowych. Zadanie to będzie przesunięte na kolejny rok z uwagi na brak środków. </text:p>
      <text:p text:style-name="P5">Budżet musi być dostosowany do bieżących realiów. </text:p>
      <text:p text:style-name="P5"/>
      <text:p text:style-name="P5">Uwag nie było.</text:p>
      <text:p text:style-name="P5"/>
      <text:p text:style-name="P5">Następnie Komisja pozytywnie zaopiniowała projekty uchwał </text:p>
      <text:list xml:id="list31572243" text:continue-numbering="true" text:style-name="L1">
        <text:list-item>
          <text:p text:style-name="P6">w sprawie zmian w Wieloletniej Prognozie Finansowej Gminy Miłki,</text:p>
        </text:list-item>
        <text:list-item>
          <text:p text:style-name="P6">w sprawie zmian w budżecie gminy.</text:p>
          <text:p text:style-name="P6"/>
        </text:list-item>
      </text:list>
      <text:p text:style-name="P1">Na tym posiedzenie zakończono.</text:p>
      <text:p text:style-name="P1"/>
      <text:p text:style-name="P1"/>
      <text:p text:style-name="P1">Prot. Justyna leszczyńska – Boruch<text:tab/><text:tab/><text:tab/>Przewodnicząca Komisji</text:p>
      <text:p text:style-name="P1"/>
      <text:p text:style-name="P1"><text:tab/><text:tab/><text:tab/><text:tab/><text:tab/><text:tab/><text:tab/><text:tab/> <text:s text:c="6"/>Urszula Piskorz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7-05T11:20:13.15</meta:creation-date>
    <dc:date>2012-07-05T11:44:26.18</dc:date>
    <dc:creator>Rada </dc:creator>
    <meta:editing-duration>PT24M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24" meta:word-count="291" meta:character-count="1918"/>
  </office:meta>
</office:document-meta>
</file>