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</text:p>
      <text:p text:style-name="P5"><text:span text:style-name="T1"><text:s/>z posiedzenia </text:span><text:span text:style-name="T2">Komisji Rozwoju Gospodarczego <text:line-break/>Budżetu i Finansów</text:span><text:span text:style-name="T1"><text:line-break/>w dniu 27 kwietnia <text:s text:c="2"/>2012r.</text:span></text:p>
      <text:p text:style-name="P1"/>
      <text:p text:style-name="P2"><text:tab/>W posiedzeniu uczestniczyli członkowie poszczególnych Komisji <text:line-break/>wg załączonej do prot. listy obecności oraz Wójt Gminy – Stanisław Wąsiakowski, Skarbnik – Anna Sowa.</text:p>
      <text:p text:style-name="P2"/>
      <text:p text:style-name="P2">Tematem posiedzenia było zaopiniowanie projektów uchwał w sprawie:</text:p>
      <text:list xml:id="list33187753" text:style-name="L1">
        <text:list-item>
          <text:p text:style-name="P9">zmiany w Wieloletniej Prognozie Finansowej Gminy uchwalonej na lata 2012-2020</text:p>
        </text:list-item>
        <text:list-item>
          <text:p text:style-name="P9">zmian budżetu gminy na 2012 rok.</text:p>
        </text:list-item>
        <text:list-item>
          <text:p text:style-name="P10">zatwierdzenia bilansu instytucji kultury za 2011r.</text:p>
        </text:list-item>
      </text:list>
      <text:p text:style-name="P6"/>
      <text:p text:style-name="P6">Anna Sowa wyjaśniła, że zmiany w budżecie i WPF wynikają z konieczności przeniesienia środków na realizację projektu z PO KL. Środki z działu oświata należy przenieść zgodnie z zawartym porozumieniem do działu opieka społeczna. Zmiany nie wpływają na ogólny kształt dochodów i <text:s/>wydatków budżetu. Do budżetu należy wprowadzić środki na stypendia, ponadto dokonano przeniesień wydatków <text:line-break/>w paragrafach dotyczących szkół, zgodnie z wnioskami złożonymi przez dyrektorów. <text:s/>W części rozwiązano rezerwę oświatową. <text:s/>Zmiany w budżecie wiążą się <text:line-break/>z koniecznością zmiany w wieloletniej prognozie finansowej. </text:p>
      <text:p text:style-name="P3">Skarbnik wniosła o pozytywne zaopiniowanie uchwał.</text:p>
      <text:p text:style-name="P4">Bronk Mariusz odniósł się do wydatków na budowę świetlicy w Konopkach Nowych. Skarbnik wyjaśniła, że są one planowane na 2012r.</text:p>
      <text:p text:style-name="P4">Górski Dariusz zauważył, że w uzasadnieniu do uchwały jest mowa, <text:line-break/>że wprowadzenie zmian wynika z wniosku jednostek oświatowych. Jakich jednostek dotyczą zmiany oraz co zawierały te wnioski?</text:p>
      <text:p text:style-name="P4">Skarbnik powiedziała, że są to przeniesienia między paragrafami. Skarbnik powiedziała, że może przedłożyć radnym te wnioski. W ramach zmian przeniesiono m.in. środki na wydatki rzeczowe, dokonano zmian w dodatkowym wynagrodzeniu rocznym. </text:p>
      <text:p text:style-name="P4">Uchwała nie zmienia ogólnej kwoty dochodów i wydatków. Jednak czeka nas trudniejsza uchwała. Zmniejszono nam bowiem subwencję oświatową o 392 tyś zł, udział w podatku dochodowych od osób fizycznych o 34 305 zł. W kolejnej uchwale trzeba będzie zmniejszyć dochody o te kwoty, co automatycznie będzie się wiązało <text:line-break/>z koniecznością zmiany wydatków o taką samą kwotę. Jest to dla nas trudny czas, <text:line-break/>na maj otrzymaliśmy 93 tyś zl subwencji oświatowej, czyli mniej niż w poprzednich miesiącach o ok 180 tyś zł. Wójt dodał, że wydatkowaliśmy środki własne <text:line-break/>na modernizację ośrodka kultury – ok. 300 tyś zł. Środki te będą podlegały zwrotowi, ale obecnie nie ma ich w budżecie. Anna Sowa dodała, że przez to jesteśmy w trudnej sytuacji finansowej. Nawet pracownikom zabrakło środków na wynagrodzenia, pracownicy otrzymali zaliczkowo po 1000 zł. W 100% wypłacono należności <text:line-break/>na opiekę społeczną. </text:p>
      <text:p text:style-name="P4"><text:soft-page-break/>Halina Cimoch zapytała jak wygląda rozliczenie modernizacji ośrodka kultury.</text:p>
      <text:p text:style-name="P4">Anna Sowa powiedziała, że ta inwestycja jest już rozliczona. Jest to jeden <text:line-break/>z warunków, by otrzymać zwrot środków z Unii.</text:p>
      <text:p text:style-name="P4">Bronk Mariusz zapytał czy uregulowano już płatności z tytułu robót dodatkowych. Wójt udzielił odpowiedzi pozytywnej, <text:s/>był to warunek złożenia wniosku o płatność. </text:p>
      <text:p text:style-name="P4">Bronk Mariusz poddał pod rozwagę radnym propozycję zawieszenia diet do czasu unormowania sytuacji.</text:p>
      <text:p text:style-name="P4"/>
      <text:p text:style-name="P4">Odnośnie uchwały w sprawie <text:span text:style-name="T3">zatwierdzenia bilansu instytucji kultury za 2011r. radny Bronk zapytał jaka jest tu <text:s/>rola radny, jaki mamy wpływ na kształt tej uchwały.</text:span></text:p>
      <text:p text:style-name="P7">Wójt powiedział, że zgodnie z przepisami ustawowymi rada zatwierdza bilanse instytucji kultury. Bilanse są <text:s/>typowo księgowymi wyliczeniami. </text:p>
      <text:p text:style-name="P7"/>
      <text:p text:style-name="P7">Następnie Komisja opracowała pozytywne opinie dotyczące uchwał w sprawie:</text:p>
      <text:list xml:id="list33218241" text:continue-numbering="true" text:style-name="L1">
        <text:list-item>
          <text:p text:style-name="P9">zmiany w Wieloletniej Prognozie Finansowej Gminy uchwalonej na lata 2012-2020</text:p>
        </text:list-item>
        <text:list-item>
          <text:p text:style-name="P9">zmian budżetu gminy na 2012 rok.</text:p>
        </text:list-item>
        <text:list-item>
          <text:p text:style-name="P10">zatwierdzenia bilansu instytucji kultury za 2011r.</text:p>
        </text:list-item>
      </text:list>
      <text:p text:style-name="P6"/>
      <text:p text:style-name="P6">Po wyczerpaniu porządku obrad Przewodnicząca zamknęła posiedzenie Komisji <text:line-break/>w dniu 27 czerwca 2012r.</text:p>
      <text:p text:style-name="P6"/>
      <text:p text:style-name="P6">Prot. Justyna Leszczyńska – Boruch<text:tab/><text:tab/><text:tab/>Przewodnicząca Komisji</text:p>
      <text:p text:style-name="P6"/>
      <text:p text:style-name="P6"><text:tab/><text:tab/><text:tab/><text:tab/><text:tab/><text:tab/><text:tab/><text:tab/> <text:s text:c="6"/>Urszula Pisko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5-08T09:29:00.90</meta:creation-date>
    <dc:date>2012-05-22T13:08:50</dc:date>
    <meta:editing-duration>PT55M29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535" meta:character-count="3761"/>
  </office:meta>
</office:document-meta>
</file>