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z posiedzenia Komisji Rewizyjnej </text:p>
      <text:p text:style-name="P2">w dniu 27 kwietnia 2012r.</text:p>
      <text:p text:style-name="P1"/>
      <text:p text:style-name="P1"/>
      <text:p text:style-name="P1"><text:tab/>W posiedzeniu uczestniczyli członkowie Komisji wg załączonej do prot. listy obecności, nieobecny radny Arciszewski Grzegorz.</text:p>
      <text:p text:style-name="P1"/>
      <text:p text:style-name="P1"/>
      <text:p text:style-name="P1"><text:tab/>Tematem posiedzenia było rozpatrzenie skargi złożonej przez radą Elżbietę Fedorowicz na bezczynność Wójta.</text:p>
      <text:p text:style-name="P1">Skarga dotyczyła nieudzielenia odpowiedzi na interpelację z dnia 16.12.2011r. <text:line-break/>i 18.01.2012r. dotyczącej informacji o wynagrodzeniu, zakresie obowiązków <text:line-break/>i godzinach pracy Dyrektora OK.</text:p>
      <text:p text:style-name="P1">Na wstępie Przewodniczący odczytał skargę.</text:p>
      <text:p text:style-name="P1">Wójt powiedział, że informacje, o jakie zwracała się radna są opublikowane <text:line-break/>na stronie BIP, ma do nich wgląd każdy. Dane dotyczące wynagrodzenia znajdują się <text:s/>w oświadczeniu majątkowym, a zakres obowiązków wynika z regulaminu organizacyjnego ośrodka. Nie ma obowiązku powielania informacji, <text:line-break/>które są już upublicznione. Być może miało miejsce niedopatrzenie, że radna nie została poinformowana o miejscu zamieszczenia tychże informacji.</text:p>
      <text:p text:style-name="P1">Fedorowicz Elżbieta zaznaczyła, że o powyższe informacje pytała również <text:line-break/>w rozmowie prywatnej. Nie chodziło <text:s text:c="2"/>o złośliwość, ani o zaspokojenie ciekawości, co jej zarzucano. Podłożem tych pytań był konflikt między sołtysem, a Dyrektorem ośrodka, chodziło o ustalenie, czy zakres obowiązków jest adekwatny <text:line-break/>do wynagrodzenia, gdyż Dyrektor zarzucił sołtysowi niekompetencję. Między innymi przez to oraz przez to, że Wójt nie zajął odpowiedniego stanowiska p. Słota złożył rezygnację z pełnienia <text:s text:c="2"/>funkcji sołtysa.</text:p>
      <text:p text:style-name="P1">Wójt powiedział, że jeżeli są zarzuty do pracy pracownika, należy złożyć na niego skargę do Wójta. To był sposób, który rozwiązałby sprawę. Wójt dodał, że jest daleki <text:s/>od oceniania czy rezygnacja z pełnienia funkcji sołtysa wynikała z konfliktu, jednej rozmowy telefonicznej. Wójt wyjaśnił, że sołtys miał uwagi co do kolportażu afiszów i doszło do wymiany słownej z Dyrektorem. Jeżeli radna uważała, że miało miejsce nienależyte pełnienie obowiązków przez Dyrektora należało złożyć na niego <text:s/>skargę, co skutkowałoby weryfikacją jego pracy.</text:p>
      <text:p text:style-name="P1">Elżbieta Fedorowicz powiedziała, że sołtys poinformował ją, że nie zrezygnowałby ze swojej funkcji gdyby Wójt zajął jakieś stanowisko. Wójt powiedział, że apelował do jednej i drugiej strony o rozwagę w niniejszej sprawie i na tym, w tym konflikcie rola Wójta powinna się zakończyć. </text:p>
      <text:p text:style-name="P1">Przewodniczący poprosił o powrócenie do tematu obrad. Zapytał, czy prawdą jest, <text:line-break/>że radna nie otrzymała żadnej odpowiedzi na swoją interpelację. Elżbieta Fedorowicz udzieliła odpowiedzi pozytywnej. Poczuła się zlekceważona, Wójt mógłby <text:s/>udzielić informacji, że odpowiedzi na jej pytania znajdują się na BIP, jednak informacji odnośnie zakresu obowiązku nie udało się znaleźć na tej stronie. </text:p>
      <text:p text:style-name="P1">Odnośnie zakresu obowiązków Przewodniczący stwierdził, że w planie każdej <text:soft-page-break/>komisji jest temat – analiza działalności ośrodka kultury i podczas takiego posiedzenia można zadawać pytania Dyrektorowi. Ponadto w skardze radna podnosi, że Wójt nie po raz pierwszy nie udzielił jej odpowiedzi. Kiedy podobna sytuacja miała miejsce? Radna Fedorowicz powiedziała, że kilkakrotnie musiała pytać <text:line-break/>o remont dróg po rajdzie, zawsze udzielano informacji częściowej.</text:p>
      <text:p text:style-name="P1">Wójt powiedział, że jeśli pada pytanie ogólne i jest udzielana odpowiedź, <text:line-break/>która nie satysfakcjonuje pytającego, to należy je uszczegółowić ustnie lub pisemnie. Ciężko jest domniemywać o jaki zakres informacji chodzi zainteresowanemu.</text:p>
      <text:p text:style-name="P1">Jakacki Grzegorz przytoczył zapis ze skargi: „takie zachowanie Wójta świadczy <text:line-break/>o nieznajomości swoich obowiązków lub umyślnym ich lekceważeniu”. Radna stwierdziła, że poczuła się zlekceważona nie udzieleniem odpowiedzi <text:line-break/>na jej interpelację. Przewodniczący zapytał czy radna nie pomyślała, że Wójt mógł zapomnieć o jej interpelacji, tym bardziej, że urząd przez dłuższy czas funkcjonował bez Sekretarza. Być może warto było się przypomnieć. Elżbieta Fedorowicz powiedziała, że przypominała o swojej interpelacji, nawet w rozmowie prywatnej.</text:p>
      <text:p text:style-name="P1">Bronk Mariusz stwierdził, że interpelacja, to <text:s/>jedno z niewielu narzędzi pracy radnego. Jeżeli podczas sesji zgłaszanych jest ich wiele, to tylko świadczy o dobrej pracy radnych. Radny dodał, że odnośnie niniejszej sprawy były pewne niedociągnięcia. Gdyby Wójt udzielił <text:s/>odpowiedzi, że informacje znajdują się na BIP sprawy, by nie było. Radny zaapelował, by nie eskalować problemu i wycofać skargę.</text:p>
      <text:p text:style-name="P1">Wójt przyznał, że uchybieniem było to, że nie powiedziano, iż informacje znajdują się na stronie BIP. Często nie tylko radni, ale i inne podmioty zwracają się <text:line-break/>o informacje, które znajdują się na stronie, wówczas nie mamy obowiązku udzielania odpowiedzi.</text:p>
      <text:p text:style-name="P1">Elżbieta Fedorowicz powiedziała, że nie znalazła na BIP informacji odnośnie zakresu <text:s/>obowiązków Dyrektora OK. Sekretarz wyjaśniła, że zakres obowiązków znajduje się w <text:s/>statucie ośrodka kultury. Protokolant wyjaśniła, że statut znajduje się w dziale uchwały Rady Gminy.</text:p>
      <text:p text:style-name="P1">Bronk Mariusz zwrócił uwagę, <text:s/>że dobrze by było, aby informacje na stronie BIP były bardziej czytelne, wyodrębnione.</text:p>
      <text:p text:style-name="P1">Halina Cimoch poprosiła, by odpowiedzi na interpelacje nie rozciągać w czasie. Należy mieć szacunek do każdej ze stron. Należało udzielić informacji, że dane, <text:line-break/>o które pyta radna znajdują się na BIP. </text:p>
      <text:p text:style-name="P1"/>
      <text:p text:style-name="P1"/>
      <text:p text:style-name="P1">Następnie Elżbieta Fedorowicz powiedziała, że ma nadzieję, iż podobna sytuacja nie będzie miała miejsca i w związku z tym wycofuje swoją skargę.</text:p>
      <text:p text:style-name="P1"/>
      <text:p text:style-name="P1"/>
      <text:p text:style-name="P1">Sekretarz zwróciła uwagę, że nie każde pytanie zgłaszane na sesji ma charakter interpelacji. Małgorzata Jasińska poprosiła, by podczas sesji radni sygnalizowali, <text:line-break/>że zgłaszają interpelację.</text:p>
      <text:p text:style-name="P1">Górski Dariusz przypomniał, że zgłaszano już konieczność opracowania regulaminu Komisji Rewizyjnej, żeby w przyszłości nie było jakichś kolejnych nieporozumień.</text:p>
      <text:p text:style-name="P1"/>
      <text:p text:style-name="P1"><text:soft-page-break/>Po wyczerpaniu porządku obrad Przewodniczący zamknął obrady Komisji <text:line-break/>w dniu 27 kwietnia 2012r.</text:p>
      <text:p text:style-name="P1"/>
      <text:p text:style-name="P1">Prot. Justyna Leszczyńska-Boruch ….......................</text:p>
      <text:p text:style-name="P1"/>
      <text:p text:style-name="P1">Przewodniczący Komisji – Grzegorz Jakacki …....................</text:p>
      <text:p text:style-name="P1">Zastępca Przewodniczącego Komisji – Halina Cimoch …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5-08T08:20:26.17</meta:creation-date>
    <dc:date>2012-05-22T14:47:31.93</dc:date>
    <meta:editing-duration>PT2H46M12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3" meta:paragraph-count="27" meta:word-count="811" meta:character-count="5919"/>
  </office:meta>
</office:document-meta>
</file>