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line-height="10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TOKÓŁ</text:p>
      <text:p text:style-name="P2">z posiedzenia Komisji Rewizyjnej </text:p>
      <text:p text:style-name="P2">w dniu 27 marca 2012r.</text:p>
      <text:p text:style-name="P1"/>
      <text:p text:style-name="P1"><text:tab/>W posiedzeniu uczestniczyli członkowie Komisji wg załączonej do prot. listy obecności. </text:p>
      <text:p text:style-name="P1"><text:tab/>Posiedzenie było kontynuacją spotkania z dnia 15 marca 2012r. dot. kontroli prawidłowości wydatkowania środków budżetowych na utrzymanie dróg gminnych, z uwagi na rozbieżności w podanych informacjach na temat w/w wydatków.</text:p>
      <text:p text:style-name="P1">W jednej z notatek służbowych opracowanych 1 grudnia 2011r. podano, <text:line-break/>że na remonty wydano kwotę 48 600 zł, w odpowiedzi na interpelację radnej Fedorowicz podano kwotę 43 205,20 zł. Oba dokumenty przygotowano <text:line-break/>w tym samym dniu.</text:p>
      <text:p text:style-name="P1">W związku z powyższym Zastępca Przewodniczącego poprosiła o przedstawienie faktur.</text:p>
      <text:p text:style-name="P1">Pracownik UG – Cezary Startek przedstawił faktury oraz wykaz faktur.</text:p>
      <text:p text:style-name="P1">Radna Fedorowicz zwróciła uwagę, iż na fakturach nie napisano szczegółowo ile kosztował remont, a ile sam żwir.</text:p>
      <text:p text:style-name="P1">Halina Cimoch powiedziała, że należy szczegółowo prowadzić ewidencję <text:line-break/>w tym zakresie.</text:p>
      <text:p text:style-name="P1">Cezary Startek stwierdził, że uszczegółowienie zakresu prac zawarte jest w umowach z firmami przeprowadzającymi remont. Nie sposób umieszczać wszystkich danych <text:s/>na fakturach.</text:p>
      <text:p text:style-name="P1">Arciszewski Grzegorz powiedział, że należałoby na fakturach oddzielnie wykazać <text:s/>kwotę przeznaczoną na remonty i na żwir. Tym bardziej, że wiele pytań w niniejszej sprawie mają mieszkańcy.</text:p>
      <text:p text:style-name="P1">Cezary Starek przypomniał, że na drogi przeznaczono ok. 1000 ton żwiru. </text:p>
      <text:p text:style-name="P1">Halina Cimoch powiedziała, że zarówno dla pracownika, jak i dla radnych korzystniej by było, aby osoba wykonująca remont ewidencjonowała jaki odcinek drogi w danym dniu został wykonany i jaką ilość żwiru użyto. </text:p>
      <text:p text:style-name="P1">Następnie Komisja opracowała wnioski:</text:p>
      <text:list xml:id="list32332991" text:style-name="L2">
        <text:list-item>
          <text:p text:style-name="P5">Po remoncie każdej drogi należy sporządzić protokół odbioru remontu.</text:p>
        </text:list-item>
        <text:list-item>
          <text:p text:style-name="P5">Po zakończeniu rajdu samochodowego należy sporządzić protokół zdwaczo-odbiorczy stanu dróg.</text:p>
        </text:list-item>
        <text:list-item>
          <text:p text:style-name="P5">Należy skorzystać z zapisu §6 porozumienia z PZM.</text:p>
        </text:list-item>
        <text:list-item>
          <text:p text:style-name="P5">Należy prowadzić ewidencję ilości wykorzystanego żwiru na poszczególne drogi.</text:p>
        </text:list-item>
      </text:list>
      <text:p text:style-name="P1"/>
      <text:p text:style-name="P7">Na tym posiedzenie Komisji Rewizyjnej zakończono.</text:p>
      <text:p text:style-name="P7">Protokół sporządzono w 2 jednobrzmiących egzemplarzach, z których jeden doręczono Wójtowi.</text:p>
      <text:p text:style-name="P7"/>
      <text:p text:style-name="P7">Prot. Justyna Leszczyńska-Boruch ..........................</text:p>
      <text:p text:style-name="P7">Zastępca Przewodniczącego Komisji – Halina Cimoch...........................</text:p>
      <text:p text:style-name="P7">Członek Komisji – Grzegorz Arciszewski ….....................</text:p>
      <text:p text:style-name="P1"><text:soft-page-break/></text:p>
      <text:p text:style-name="P1"/>
      <text:list xml:id="list32197360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3-27T12:06:31.15</meta:creation-date>
    <dc:date>2012-03-27T12:22:01.17</dc:date>
    <dc:creator>Rada </dc:creator>
    <meta:editing-duration>PT15M30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24" meta:word-count="304" meta:character-count="2255"/>
  </office:meta>
</office:document-meta>
</file>