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WW8Num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color="#000000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rawozdanie</text:p>
      <text:p text:style-name="P14">z działalności Komisji Rolnictwa</text:p>
      <text:p text:style-name="P14">Ochrony Środowiska i Turystyki w 2011r.</text:p>
      <text:p text:style-name="P2"/>
      <text:p text:style-name="P2"><text:tab/>W 2011r. Komisja odbyła 9 posiedzeń, podczas których rozpatrywano następujące sprawy:</text:p>
      <text:p text:style-name="P2"/>
      <text:p text:style-name="P6">18.03.2011</text:p>
      <text:p text:style-name="P2">Komisja wypracowała opinie dot. uchwał:</text:p>
      <text:list xml:id="list29326075" text:style-name="WW8Num1">
        <text:list-item>
          <text:p text:style-name="P3">w sprawie utworzenia Straży Gminnej oraz określenia jej regulaminu,</text:p>
        </text:list-item>
        <text:list-item>
          <text:p text:style-name="P3"><text:s/>w sprawie nadania drogom kategorii dróg gminnych,</text:p>
        </text:list-item>
        <text:list-item>
          <text:p text:style-name="P3"><text:s/>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.</text:p>
        </text:list-item>
      </text:list>
      <text:p text:style-name="P2"/>
      <text:p text:style-name="P1"><text:span text:style-name="T5">25.03.2011</text:span></text:p>
      <text:p text:style-name="P1"><text:span text:style-name="T7">Zapoznano się z </text:span><text:span text:style-name="T4"><text:s/>informacją ODR na temat wypełniania wniosków o dopłaty obszarowe oraz innymi kwestiami dot. gospodarstw rolnych.</text:span></text:p>
      <text:p text:style-name="P15"/>
      <text:p text:style-name="P16">29.03.2011</text:p>
      <text:p text:style-name="P8"><text:s/>Komisja pozytywnie zaopiniowała projekt uchwały w sprawie wyodrębnienia funduszu sołeckiego.</text:p>
      <text:p text:style-name="P8"/>
      <text:p text:style-name="P11">7.04.2011</text:p>
      <text:p text:style-name="P8">Zaopiniowano uwagi p. Sulewskiego do miejscowego planu zagospodarowania przestrzennego w miejscowości Staświny.</text:p>
      <text:p text:style-name="P8"/>
      <text:p text:style-name="P11">27.05.2011</text:p>
      <text:p text:style-name="P8">Zapoznano się z informacją o ściągalności podatku rolnego za 2010 r. (ulgi, umorzenia, odroczenia).</text:p>
      <text:p text:style-name="P8"/>
      <text:p text:style-name="P11">28.10.2011</text:p>
      <text:p text:style-name="P8">Rozpatrzenie podania mieszkańca Rydzewa w sprawie wykupienia części działki od Gminy Miłki. </text:p>
      <text:p text:style-name="P8"/>
      <text:p text:style-name="P11">18.11.2011 posiedzenie z Komisją ds. Socjalnych oraz Przestrzegani<text:span text:style-name="T1">a Prawa i Porządku Publicznego oraz Komisją Rozwoju Gospodarczego Budżetu i Finansów</text:span></text:p>
      <text:list xml:id="list29515082" text:style-name="L3">
        <text:list-item>
          <text:p text:style-name="P7">Sprawozdanie z przebiegu sezonu turystycznego.</text:p>
        </text:list-item>
        <text:list-item>
          <text:p text:style-name="P7">Zaopiniowanie <text:span text:style-name="T8">uchwały w sprawie <text:s/>taryf za zbiorowe zaopatrzenie w wodę <text:line-break/>i zbiorowe odprowadzenie ścieków.</text:span></text:p>
        </text:list-item>
        <text:list-item>
          <text:p text:style-name="P7"><text:soft-page-break/><text:span text:style-name="T8">Zaopiniowanie uchwały w sprawie podniesienia kapitału zakładowego Wodociągi i Kanalizacja- Aglomeracja Giżycko sp. z o. o. </text:span></text:p>
        </text:list-item>
        <text:list-item>
          <text:p text:style-name="P7"><text:span text:style-name="T8">Zaopiniowanie uchwały </text:span><text:span text:style-name="T9">wydzielenia w gminnym zasobie <text:s/>mieszkaniowym lokali <text:s text:c="2"/>do <text:s/>wynajmowania na czas trwania <text:s/>stosunku pracy <text:s text:c="2"/></text:span></text:p>
        </text:list-item>
      </text:list>
      <text:p text:style-name="P10"><text:span text:style-name="T1"/></text:p>
      <text:p text:style-name="P8"><text:span text:style-name="T1"/></text:p>
      <text:p text:style-name="P11"><text:span text:style-name="T1">28.11.2011 posiedzenie z <text:s/>Komisją Rozwoju Gospodarczego Budżetu i Finansów</text:span></text:p>
      <text:p text:style-name="P2">Rozpatrzono:</text:p>
      <text:list xml:id="list29379841" text:style-name="L1">
        <text:list-item>
          <text:p text:style-name="P4">projekt uchwały w sprawie podatku rolnego,</text:p>
        </text:list-item>
        <text:list-item>
          <text:p text:style-name="P9"><text:span text:style-name="T1">projekt uchwały w sprawie budżetu na 2012r.</text:span></text:p>
        </text:list-item>
      </text:list>
      <text:p text:style-name="P8"><text:span text:style-name="T1"/></text:p>
      <text:p text:style-name="P11"><text:span text:style-name="T1">16.12.2011 posiedzenie z Komisją Rozwoju Gospodarczego Budżetu i Finansów</text:span></text:p>
      <text:list xml:id="list29378724" text:style-name="L2">
        <text:list-item>
          <text:p text:style-name="P5"><text:span text:style-name="T2">Zaopiniowano </text:span><text:span text:style-name="T3">uchwałę w sprawie <text:s text:c="2"/>w sprawie określenia wysokości stawek podatku od nieruchomości.</text:span></text:p>
        </text:list-item>
        <text:list-item>
          <text:p text:style-name="P13"><text:span text:style-name="T1">Zaopiniowano uchwałę w sprawie <text:s/>obniżenia ceny skupu żyta – przyjmowanej jako podstawa obliczenia podatku rolnego na obszarze Gminy Miłki .</text:span></text:p>
        </text:list-item>
      </text:list>
      <text:p text:style-name="P12"><text:span text:style-name="T1"/></text:p>
      <text:p text:style-name="P12"><text:span text:style-name="T1"><text:tab/><text:tab/><text:tab/><text:tab/><text:tab/><text:tab/><text:tab/>Przewodnicząca Komisji</text:span></text:p>
      <text:p text:style-name="P12"><text:span text:style-name="T1"/></text:p>
      <text:p text:style-name="P12"><text:span text:style-name="T1"><text:tab/><text:tab/><text:tab/><text:tab/><text:tab/><text:tab/><text:tab/><text:tab/>Barbara Te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16T09:17:48.64</meta:creation-date>
    <dc:date>2012-01-16T09:39:22.59</dc:date>
    <dc:creator>Rada </dc:creator>
    <meta:editing-duration>PT21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3" meta:word-count="299" meta:character-count="2314"/>
  </office:meta>
</office:document-meta>
</file>