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z posiedzenia Komisji Rewizyjnej </text:p>
      <text:p text:style-name="P2">w dniu 27.01.2012r.</text:p>
      <text:p text:style-name="P1"/>
      <text:p text:style-name="P1"><text:tab/>W posiedzeniu uczestniczyli członkowie Komisji wg załączonej do prot. listy obecności.</text:p>
      <text:p text:style-name="P1"><text:tab/>Tematem posiedzenia było rozpa<text:span text:style-name="T2">trzenie sposobu realizacji uchwały <text:line-break/>nr XII/52/2011 w sprawie </text:span><text:span text:style-name="T1">wydzielenia w gminnym zasobie <text:s/>mieszkaniowym lokali <text:s text:c="2"/>do wynajmowania na czas trwania <text:s/>stosunku pracy.</text:span></text:p>
      <text:p text:style-name="P3"/>
      <text:p text:style-name="P3"><text:tab/>Na wstępie Przewodniczący odczytał przedmiotową uchwałę.</text:p>
      <text:p text:style-name="P3">Bronisław w Kołodko – podinspektor w urzędzie poinformował, że uchwałę podjęto 18.11.2012r., dnia 30.11.2012r. Wójt zarządzeniem ustanowił regulamin przydziału mieszkań na czas trwania stosunku pracy. Pracownik odczytał niniejszy regulamin. <text:s/></text:p>
      <text:p text:style-name="P3">P. Kołodko dodał, że wpłynęły 4 podania na mieszkania służbowe od osób związanych z urzędem. 2 podania odrzucono, gdyż jedna z osób miała już tytuł prawny do lokalu, a druga nie była pracownikiem urzędu lub jednostek podległych. W skład komisji mieszkaniowej wchodziły następujące osoby: Artur Grzelak, Anna Łucaś, Bronisław Kołodko.</text:p>
      <text:p text:style-name="P3">Halina Cimoch zapytała czy zanim podjęto uchwałę o przeznaczeniu mieszkań, <text:s/>mieszkańcy składali podania o wynajem lokali. Bronisław Kołodko wyjaśnił, <text:line-break/>że wpłynęło 8 podań. <text:s/>Podinspektor dodał, że koszty utrzymania mieszkań <text:line-break/>są znaczne. Wynajem większego lokalu to koszt ok. 320 zł w przypadku wynajmowania lokalu przez jedną osobę.</text:p>
      <text:p text:style-name="P3">Halina Cimoch zapytała czy wśród składających owe 8 podań były osoby, <text:line-break/>które wg Wójta mogły płacić za wynajem lokali. Radna dodała, że rozumie, iż projekt uchwały został przygotowany po zapoznaniu się z podaniami złożonymi <text:line-break/>przez mieszkańców, co oznaczało ich dyskwalifikację, wskazanie że tych osób <text:line-break/>nie będzie stać na wynajem mieszkań.</text:p>
      <text:p text:style-name="P3">Wójt stwierdził, że przedmiotem dzisiejszego spotkania są procedury przydziału mieszkań po podjęciu uchwały nr XII/52/2011. Natomiast intencja była wyjaśniana na posiedzeniach komisji w dniu 18.11.2011r.</text:p>
      <text:p text:style-name="P3">Halina Cimoch powiedziała, że na sesji Wójt wspomniał, że wpłynęły dwa podania od <text:s/>pracowników na wynajem mieszkań, co okazało się nieprawdą. W związku <text:line-break/>z tym mamy prawo podejrzewać, że nie wszystko jest nam mówione. <text:s/>Wójt przypomniał, że mówił o dwóch podaniach, bo pozostałe dwa nie spełniały kryteriów (jeden z wnioskodawców nie był pracownikiem urzędu lub jednostek, druga osoba miała tytuł prawny do lokalu). Elżbieta Fedorowicz zapytała czy OSP <text:line-break/>nie jest jednostką gminy. Wójt powiedział, że OSP jest stowarzyszeniem.</text:p>
      <text:p text:style-name="P3">Halina Cimoch stwierdziła, że podczas sesji 18.11.2012r. argumentowano, <text:line-break/>iż mieszkania powinny być przeznaczone dla osób, które będzie stać na opłacanie czynszu, które będą dbały o stan lokali ze względu na ich umiejscowienie. Radna przypomniała, że projekt uchwały przedłożono przed samą sesją. Wójt zaznaczył, <text:line-break/>że uchwałę przedłożono przed posiedzeniami Komisji. Było wystarczająco czasu <text:line-break/>na zapoznanie się z treścią dokumentu. Elżbieta Fedorowicz stwierdziła, że było mało <text:soft-page-break/>czasu na zapoznanie się z projektem uchwały.</text:p>
      <text:p text:style-name="P3">Wójt dodał, <text:s/>że przy dodawaniu uchwały do porządku obrad wszyscy radni głosowali „za”, ponadto wszyscy radni głosowali „za” podjęciem uchwały. </text:p>
      <text:p text:style-name="P3">Halina Cimoch zapytała w jaki sposób kierownicy jednostek podległych zostali poinformowani o możliwości ubiegania się o lokale służbowe. Bronisław Kołodko wyjaśnił, że stosowne ogłoszenie umieszczono na tablicy ogłoszeń. Halina Cimoch stwierdziła, że należy przez to rozumieć, że kierownicy nie musieli wiedzieć <text:line-break/>o możliwości wynajęcia lokali. Bronisław Kołodko powiedział, że sprawa wynajmowania lokali nie była żadną tajemnicą, stosowne ogłoszenie było zamieszczone na tablicy w urzędzie.</text:p>
      <text:p text:style-name="P3">Halina Cimcoh zapytała <text:s/>kiedy podania były rozpatrywane przez komisję. Podinspektor wyjaśnił, że było to 22.12.2012r. Halina Cimoch zapytała kiedy te dwie osoby otrzymały decyzje o przyznaniu lokali. <text:s/>Kołodko Bronisław wyjaśnił, <text:line-break/>że 23.12.2012r. podpisano protokół z posiedzenia komisji, z jedną osobą zawarto umowę najmu, na mniejsze mieszkanie nie zawarto jeszcze umowy, mimo że zostało one przyznane jednej osobie.</text:p>
      <text:p text:style-name="P3">Wójt zaznaczył, że przedmiotowe mieszkania zawsze służyły pracownikom związanym z gminą. Jedno z mieszkań było przez długi czas wykorzystywane <text:line-break/>przez Skarbnika, bez żadnej umowy najmu, nieodpłatnie i wówczas nie budziło <text:line-break/>to <text:s/>żadnych pytań. Zakupiono do tego mieszkania meble itp. Nikt się wówczas <text:line-break/>nie interesował tym tematem. Teraz kiedy wszystko jest transparentne <text:s/>rodzą się jakieś wątpliwości. Wójt dodał, że w przypadku nie wyłączenia mieszkań z zasobu gminnego co do przydziału tych mieszkań musielibyśmy stosować regulamin przydziału mieszkań komunalnych, gdzie głównym kryterium jest niski dochód. <text:line-break/>A zatem mieszkania te trafiłyby do osób najuboższych, których nie byłoby stać <text:line-break/>na opłacanie czynszu. Był przypadek wynajmowania tych lokali przez osoby mało uposażone. Były wówczas duże trudności z płatnościami. Kołodko Bronisław dodał, że były również problemy z lokalem po opuszczeniu go przez najemcę. </text:p>
      <text:p text:style-name="P3">Jedna z mieszkanek zapytała skąd Wójt ma pewność, że osoby o niskich dochodach nie płaciłyby czynszu. Wójt stwierdził, że jest o tym głęboko przekonany. <text:line-break/>Jeżeli <text:s/>mieszkanka nie ma doprowadzonej do mieszkania wody, <text:line-break/>które to doprowadzenie nie byłoby bardzo drogie, to z pewnością <text:s/>osoba taka <text:line-break/>nie miałaby również środków na czynsz. Wójt dodał, że daleki jest od tego, <text:line-break/>aby zasiedlić <text:s/>mieszkania o najwyższym standardzie w gminie (woda, kanalizacja, co) po to, aby najemców eksmitować z uwagi na zadłużenie z tytułu niepłaconego czynszu.</text:p>
      <text:p text:style-name="P3">Arciszewski Grzegorz zapytał na czyj koszt są obecnie remontowane mieszkania.</text:p>
      <text:p text:style-name="P3">Wójt poinformował, że większe mieszkanie jest remontowane przez najemców, lokal nie wymagał wielu nakładów, koszty remontu zostaną odliczone od czynszu. Natomiast mniejszy lokal remontuje gmina z uwagi na fatalny stan techniczny. Okres najmu na lokal wynosi 3 lata i najemca nie byłby w stanie przez ten okres odliczyć <text:line-break/>od czynszu kosztów remontu. Z racji tego, że ośrodek zdrowia stanowi budynek komunalny, w okresie wiosennym wymienione zostanie pokrycie dachowe, <text:line-break/>we wszystkich mieszkaniach pojawiają się bowiem zacieki.</text:p>
      <text:p text:style-name="P3">Halina Cimoch poprosiła o wgląd do protokołu przydziału mieszkań. </text:p>
      <text:p text:style-name="P3"><text:soft-page-break/>Jakacki Grzegorz zapytał czy są pytania odnośnie procedur przydziału mieszkań. Przewodniczący Komisji dodał, że ubolewa nad tym, że w gminie nie ma lokali komunalnych, a potrzeby są znaczne. </text:p>
      <text:p text:style-name="P3">Wójt przypomniał, że mieszkance, o której pisała lokalna gazeta proponowano mieszkanie w Konopkach Wielkich. Mieszkanka nie skorzystała z tej propozycji. </text:p>
      <text:p text:style-name="P3">Mieszkanka stwierdziła, że jeden z obecnych <text:s/>najemców w Miłkach miał mieszkanie i przepisał je darowizną na rzecz najbliższej rodziny.</text:p>
      <text:p text:style-name="P3">Fedorowicz Elżbieta zwróciła uwagę na opuszczony lokal w Rudzie. Wójt powiedział, że budynek należy do Agencji Nieruchomości Rolnych. Wójt dodał, <text:line-break/>że przejmowanie lokali w bardzo złym stanie technicznym jest dla gminy uciążliwe, <text:line-break/>z uwagi na znaczne koszty remontów. W poprzednich latach ANR przekazywała budynki wraz ze środkami na remonty.</text:p>
      <text:p text:style-name="P3">Jakacki Grzegorz zapytał co powodowało, że mieszkanka nie skorzystała <text:line-break/>z propozycji wynajęcia lokalu w Konopkach Wielkich. <text:s/>Mieszkanka powiedziała, <text:line-break/>że <text:s/>jej dzieci uczęszczają do szkoły w Miłkach, często chorują, powstałyby problemy z dojazdami itp. <text:s/>Elżbieta Fedorowicz powiedziała, że należy zrozumieć osobę, <text:line-break/>która nie ma własnego samochodu, małe dzieci.</text:p>
      <text:p text:style-name="P3">Halina Cimoch stwierdziła, że w oświadczeniu majątkowym za 2010r. p. Sowa wskazywała, że ma prawo własności mieszkania. Kołodko Bronisław powiedział, <text:line-break/>że komisja przyznająca lokale brała pod uwagę oświadczenie o nie posiadaniu tytułu prawnego do innego mieszkania na dzień składania podań.</text:p>
      <text:p text:style-name="P3">Halina Cimoch stwierdziła, że należy rozumieć, iż dana osoba może na tydzień <text:line-break/>przed złożeniem podania sprzedać dotychczasowy lokal i otrzyma mieszkanie od gminy. Jest to nieuczciwe i niemoralne. </text:p>
      <text:p text:style-name="P3">Wójt stwierdził, że p. Sowa nie sprzedała mieszkania. Do jej dotychczasowego lokalu wprowadziła się córka z mężem, którym to przekazała mieszkanie. W związku <text:line-break/>z tym od kilku miesięcy nie ma tytułu prawnego do innego lokalu.</text:p>
      <text:p text:style-name="P3">Halina Cimoch stwierdziła, że jest to nieuczciwe, jeżeli osoba mająca znaczne zarobki, ma mieszkanie, przekazuje je najbliższej rodzinie i korzysta z zasobu gminnego.</text:p>
      <text:p text:style-name="P3">Wójt powiedział, że o wynajem lokali mogli starać się <text:s/>pracownicy bez względu <text:line-break/>na dochód. Wójt dodał, że mieszkania są wynajmowane na czas trwania stosunku pracy.</text:p>
      <text:p text:style-name="P3">Halina Cimoch zapytała czy była natychmiastowa potrzeba zamieszkania lokali <text:line-break/>po podjęciu uchwały. Nie można było poinformować kierowników jednostek <text:line-break/>o możliwości najmu? Radna dodała, że w jej odczuciu bardzo szybko przystąpiono do działania w niniejszej sprawie. </text:p>
      <text:p text:style-name="P3">Wójt dodał, ze przez ostatnie 5 lat z żadnych jednostek podległych nie wpłynęło żadne podanie o mieszkanie od pracowników.</text:p>
      <text:p text:style-name="P3">Halina Cimoch zapytała po co przygotowano projekt uchwały, skoro <text:line-break/>nikt z pracowników nie sygnalizował potrzeby najmu lokalu. Radna dodała, <text:line-break/>że ma prawo uważać, iż projekt uchwały przygotowano pod konkretne osoby. <text:s/>Wójt powiedział, że nie było sygnałów z jednostek podległych.</text:p>
      <text:p text:style-name="P3">Halina Cimoch stwierdziła, że miała prawo uważać, iż Wójt przygotowując niniejszą uchwałę miał zapotrzebowanie na najem lokali od pracowników z podległych <text:soft-page-break/>jednostek. Radna głosowała „za” podjęciem uchwały mając przekonanie, że wynika to z potrzeby jednostek podległych. Okazało się, że bardzo szybko mieszkania przydzielono pracownikom urzędu. Wójt powiedział, że nie wie w jakim celu miałby stosować zwłokę.</text:p>
      <text:p text:style-name="P3">Halina Cimoch wyraziła zdanie, że w tym przypadku nie wzięto pod uwagę potrzeb gminy. Nie zadbano, żeby wyjaśnić jaka jest sytuacja mieszkaniowa pracowników. Tym bardziej, że jeden z pracowników przekazał <text:s/>swoje mieszkanie najbliższej rodzinie. Wójt powiedział, że o przydział mieszkań mogli starać się pracownicy związani z gminą, którzy nie mieli tytułu prawnego do innego lokalu <text:line-break/>na czas składania podań.</text:p>
      <text:p text:style-name="P3">Jakacki Grzegorz zapytał czy są jakieś pytania dotyczące procedur przydziału mieszkań służbowych.</text:p>
      <text:p text:style-name="P3">Bronk Mariusz <text:s/>stwierdził, że trudno tu mówić o złamaniu procedur, prawa. Radny dodał, że w jego ocenie zostało to przygotowane tak, aby było zgodne z <text:s/>przepisami prawa. Radny wyraził zdanie, że ta sytuacja nie jest klarowna, jasna. Uchwała <text:line-break/>jest ogólna, ciężko jest dyskutować z argumentami o przeznaczeniu mieszkań, <text:s/>uchwała została podjęta. W regulaminie przydziału mieszkań <text:s/>brak jest regulacji, które nie <text:s/>pozwalają na domniemanie, iż uchwała została przygotowana <text:line-break/>pod konkretne osoby. Niemoralnie wygląda sprawa, że osoba dobrze uposażona otrzymuje jeszcze mieszkanie służbowe. Przyznawanie mieszkania służbowego <text:line-break/>nie jest formą wynagrodzenia. Jeśli z jakiś przyczyn np. materialnych nie stać kogoś na wynajem wówczas przydział miałby sens. Regulamin powinien być przygotowany w taki sposób, aby wyeliminować powyższe nieprawidłowości. Radny dodał, <text:line-break/>że jego zdaniem, na tą chwilę sprawa wygląda tak, że uchwała została przygotowana pod konkretne osoby.</text:p>
      <text:p text:style-name="P3">Wójt dodał, że w regulaminie określono kryteria, nie można było zawrzeć w nim kryteriów dyskwalifikujących, np. kryterium stanowiska, dochodu. O przydziale mieszkania dla pracownika decyduje umowa o pracę. W przypadku p. Skarbnik <text:s/>należy mieć na uwadze fakt, że pełni ona funkcję, która wiąże się często z dłuższą pracą, po godzinach i w pewnych okresach, w czasie <text:s/>nałożenia się wielu obowiązków, zamieszkiwanie w pobliżu zakładu pracy jest dużym ułatwieniem. Wójt dodał, że umowy zawarte są na czas trwania stosunku pracy. W momencie <text:line-break/>gdy wygasa stosunek pracy, wygasa prawo do mieszkania. Wójt dodał, że dwoma mieszkaniami w budynku ośrodka zdrowia i tak byśmy nie uzdrowili problemu mieszkań socjalnych w gminie. Przyjęty sposób zasiedlenia budynku pozwala <text:line-break/>na normalne funkcjonowanie ośrodka zdrowia.</text:p>
      <text:p text:style-name="P3">Halina Cimoch zapytała czy komisja miała świadomość, że p. Sowa pozbyła się swojego mieszkania? Bronisław Kołodko powiedział, że on nie miał takiej świadomości, opierał się na oświadczeniu złożonym przez zainteresowaną.</text:p>
      <text:p text:style-name="P3">Halina Cimoch zapytała czy pracując z p. Sową w jednym urzędzie nikt o tym fakcie nie wiedział. Podinspektor wyjaśnił, że nie przyjmuje do wiadomości obiegowych twierdzeń, opierał się o przedłożone dokumenty. P. Sowa złożyła oświadczenie, <text:line-break/>że nie posiada własnego mieszkania. Wójt dodał, że za złożenie fałszywych oświadczeń grozi odpowiedzialność karna. </text:p>
      <text:p text:style-name="P3">Jacek Cimochowski stwierdził, że największym problemem jest to, że obie panie <text:soft-page-break/>posiadały lokale własnościowe, przekazały je najbliższej rodzinie, a teraz zostały im przyznane mieszkania służbowe.</text:p>
      <text:p text:style-name="P3">Wójt zapytał dlaczego to jest bolączką. Mieszkania przydzielono zgodnie <text:line-break/>z regulaminem. </text:p>
      <text:p text:style-name="P3">Przewodniczący Komisji stwierdził, że wystąpi do radcy prawnego <text:s/>opracowanie opinii prawnej odnośnie procedur przydziału mieszkań.</text:p>
      <text:p text:style-name="P3"/>
      <text:p text:style-name="P3">Następnie Komisja opracowała plan pracy na 2012r.(w zał. do prot.)</text:p>
      <text:p text:style-name="P3"/>
      <text:p text:style-name="P3">Na tym posiedzenie <text:s/>zakończono.</text:p>
      <text:p text:style-name="P3"/>
      <text:p text:style-name="P3">Prot. Justyna <text:s/>Leszczyńska – Boruch</text:p>
      <text:p text:style-name="P3"/>
      <text:p text:style-name="P3">Przewodniczący Komisji – Grzegorz Jakacki ….........................</text:p>
      <text:p text:style-name="P3">Członek Komisji – Halina Cimoch …....................</text:p>
      <text:p text:style-name="P3">Członek Komisji – Grzegorz Arciszewski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2-17T08:36:33.67</meta:creation-date>
    <dc:date>2012-02-20T07:55:06.64</dc:date>
    <dc:creator>Rada </dc:creator>
    <meta:editing-duration>PT2H23M8S</meta:editing-duration>
    <meta:editing-cycles>28</meta:editing-cycles>
    <meta:generator>OpenOffice.org/3.3$Win32 OpenOffice.org_project/330m20$Build-9567</meta:generator>
    <meta:printed-by>Rada </meta:printed-by>
    <meta:print-date>2012-02-20T07:53:12.86</meta:print-date>
    <meta:document-statistic meta:table-count="0" meta:image-count="0" meta:object-count="0" meta:page-count="5" meta:paragraph-count="50" meta:word-count="1797" meta:character-count="12905"/>
  </office:meta>
</office:document-meta>
</file>