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Heading_20_1">
      <style:paragraph-properties style:snap-to-layout-gri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 pracy </text:p>
      <text:p text:style-name="P5">Komisji Rewizyjnej na 2012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Styczeń</text:p>
          </table:table-cell>
          <table:table-cell table:style-name="Tabela1.B1" office:value-type="string">
            <text:p text:style-name="P2"/>
            <text:p text:style-name="P1">Opracowanie planu pracy Komisji na 2012r.</text:p>
            <text:p text:style-name="P1">Przyjęcie planu pracy.</text:p>
          </table:table-cell>
        </table:table-row>
        <table:table-row table:style-name="Tabela1.1">
          <table:table-cell table:style-name="Tabela1.A1" office:value-type="string">
            <text:h text:style-name="P12" text:outline-level="1">Luty</text:h>
          </table:table-cell>
          <table:table-cell table:style-name="Tabela1.B1" office:value-type="string">
            <text:list xml:id="list33337836" text:style-name="L1">
              <text:list-header>
                <text:p text:style-name="P6">Kontrola prawidłowości rozliczania zrealizowanych inwestycji w 2011r.</text:p>
                <text:p text:style-name="P6">Kontrola realizacji uchwał Rady Gminy za 2011r.</text:p>
                <text:p text:style-name="P6">Zapoznanie z protokołami kontroli zewnętrznych przeprowadzonych w <text:s/>urzędzie gminy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h text:style-name="P12" text:outline-level="1">Marzec</text:h>
          </table:table-cell>
          <table:table-cell table:style-name="Tabela1.B3" office:value-type="string">
            <text:list xml:id="list33325295" text:style-name="L2">
              <text:list-header>
                <text:p text:style-name="P7">Kontrola prawidłowości wydatkowania środków budżetowych na utrzymanie dróg gminnych.</text:p>
                <text:p text:style-name="P7">Kontrola załatwiania skarg i wniosków do urzędu gminy za 2011r.</text:p>
                <text:p text:style-name="P7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2">Kwiecień</text:p>
          </table:table-cell>
          <table:table-cell table:style-name="Tabela1.B1" office:value-type="string">
            <text:p text:style-name="P2">Badanie sprawozdania finansowego z wykonania budżetu gminy za 2011r.</text:p>
            <text:p text:style-name="P2">Sporządzenie opinii dotyczącej wykonania budżetu za 2011r.</text:p>
            <text:p text:style-name="P2">Sporządzenie wniosku o udzielenie absolutorium Wójtowi Gminy.</text:p>
          </table:table-cell>
        </table:table-row>
        <table:table-row table:style-name="Tabela1.1">
          <table:table-cell table:style-name="Tabela1.A1" office:value-type="string">
            <text:p text:style-name="P3">Maj</text:p>
          </table:table-cell>
          <table:table-cell table:style-name="Tabela1.B1" office:value-type="string">
            <text:p text:style-name="P3">Kontrola pozyskiwania funduszy pozabudżetowych -przez jednostki budżetowe:</text:p>
            <text:list xml:id="list33397976" text:style-name="L3">
              <text:list-item>
                <text:p text:style-name="P10">składane wnioski,</text:p>
              </text:list-item>
              <text:list-item>
                <text:p text:style-name="P10">pozyskane fundusz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Czerwiec</text:p>
          </table:table-cell>
          <table:table-cell table:style-name="Tabela1.B1" office:value-type="string">
            <text:p text:style-name="P3">Analiza celowości wydatkowania środków budżetowych na podróże służbowe (delegacje i ryczałty na wykorzystywanie samochodów prywatnych do celów służbowych).</text:p>
          </table:table-cell>
        </table:table-row>
        <table:table-row table:style-name="Tabela1.1">
          <table:table-cell table:style-name="Tabela1.A1" office:value-type="string">
            <text:p text:style-name="P3">Sierpień</text:p>
          </table:table-cell>
          <table:table-cell table:style-name="Tabela1.B1" office:value-type="string">
            <text:p text:style-name="P3">Kontrola przygotowania szkół do rozpoczęcia roku szkolnego 2012/2013 – posiedzenie wspólne z Komisją ds. Socjalnych oraz Przestrzegania Prawa i Porządku Publicznego.</text:p>
          </table:table-cell>
        </table:table-row>
        <table:table-row table:style-name="Tabela1.1">
          <table:table-cell table:style-name="Tabela1.A1" office:value-type="string">
            <text:p text:style-name="P3">Wrzesień</text:p>
          </table:table-cell>
          <table:table-cell table:style-name="Tabela1.B1" office:value-type="string">
            <text:p text:style-name="P3">Ocena wykonania budżetu gminy za I półrocze.</text:p>
            <text:p text:style-name="P3">Analiza działalności PUKR za I półrocze 2012r.</text:p>
          </table:table-cell>
        </table:table-row>
        <table:table-row table:style-name="Tabela1.1">
          <table:table-cell table:style-name="Tabela1.A1" office:value-type="string">
            <text:p text:style-name="P3">Październik</text:p>
          </table:table-cell>
          <table:table-cell table:style-name="Tabela1.B1" office:value-type="string">
            <text:p text:style-name="P3">Kontrola załatwiania skarg i wniosków mieszkańców kierowanych do Wójta w 2012r.</text:p>
          </table:table-cell>
        </table:table-row>
        <table:table-row table:style-name="Tabela1.1">
          <table:table-cell table:style-name="Tabela1.A3" office:value-type="string">
            <text:p text:style-name="P3">Listopad</text:p>
          </table:table-cell>
          <table:table-cell table:style-name="Tabela1.B3" office:value-type="string">
            <text:p text:style-name="P3">Kontrola zasadności odmownego załatwienia wniosków mieszkańców gminy w zakresie udzielania pomocy z GOPS.</text:p>
            <text:p text:style-name="P3">Ustalenie stawek podatków i opłat na 2013r.</text:p>
          </table:table-cell>
        </table:table-row>
        <table:table-row table:style-name="Tabela1.1">
          <table:table-cell table:style-name="Tabela1.A3" office:value-type="string">
            <text:p text:style-name="P3">Grudzień</text:p>
          </table:table-cell>
          <table:table-cell table:style-name="Tabela1.B3" office:value-type="string">
            <text:p text:style-name="P3">Kontrola realizacji uchwał Rady Gminy za 2012r.</text:p>
          </table:table-cell>
        </table:table-row>
        <table:table-row table:style-name="Tabela1.1">
          <table:table-cell table:style-name="Tabela1.A3" office:value-type="string">
            <text:p text:style-name="P3">Wg potrzeb</text:p>
          </table:table-cell>
          <table:table-cell table:style-name="Tabela1.B3" office:value-type="string">
            <text:p text:style-name="P3">Realizacja zadań doraźnych zleconych przez Radę Gminy</text:p>
            <text:p text:style-name="P3">Współpraca ze stałymi Komisjami rady Gminy.</text:p>
          </table:table-cell>
        </table:table-row>
      </table:table>
      <text:p text:style-name="P1"><text:tab/><text:tab/><text:tab/><text:tab/><text:tab/><text:tab/><text:tab/><text:tab/>Przewodniczący Komisji </text:p>
      <text:p text:style-name="P4"><text:s text:c="6"/>Grzegorz Jakacki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27T13:19:30.83</meta:creation-date>
    <meta:document-statistic meta:table-count="1" meta:image-count="0" meta:object-count="0" meta:page-count="2" meta:paragraph-count="39" meta:word-count="215" meta:character-count="1670"/>
    <dc:date>2012-01-27T13:30:48.75</dc:date>
    <dc:creator>Rada </dc:creator>
    <meta:editing-duration>PT11M18S</meta:editing-duration>
    <meta:editing-cycles>1</meta:editing-cycles>
    <meta:generator>OpenOffice.org/3.3$Win32 OpenOffice.org_project/330m20$Build-9567</meta:generator>
  </office:meta>
</office:document-meta>
</file>