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 1/2012</text:p>
      <text:p text:style-name="P2">z posiedzenia Komisji Rewizyjnej </text:p>
      <text:p text:style-name="P2">w dniu 18.01.2012r.</text:p>
      <text:p text:style-name="P1"/>
      <text:p text:style-name="P1"><text:tab/>W posiedzeniu uczestniczyli członkowie Komisji wg załączonej do prot. listy obecności.</text:p>
      <text:p text:style-name="P1"/>
      <text:p text:style-name="P1"><text:tab/>Na posiedzeniu Komisja opracowała sprawozdanie z działalności Komisji w 2011r. (w zał. do prot.)</text:p>
      <text:p text:style-name="P1"/>
      <text:p text:style-name="P1"><text:tab/>Komisja uznała, że plan pracy zostanie opracowany na następnym posiedzeniu,<text:line-break/>po zapoznaniu się z planami poszczególnych Komisji.</text:p>
      <text:p text:style-name="P1"/>
      <text:p text:style-name="P1">Na tym posiedzenie zakończono.</text:p>
      <text:p text:style-name="P1"/>
      <text:p text:style-name="P1">Prot. Justyna Leszczyńska Boruch</text:p>
      <text:p text:style-name="P1"/>
      <text:p text:style-name="P1">Przewodniczący Komisji – Grzegorz Jakacki …..........................</text:p>
      <text:p text:style-name="P1">Członek Komisji – Halina Cimoch ….............................</text:p>
      <text:p text:style-name="P1">Członek Komisji – Grzegorz Arciszewski …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2-08T08:49:56.75</meta:creation-date>
    <meta:printed-by>Rada </meta:printed-by>
    <meta:print-date>2012-02-08T08:53:22.76</meta:print-date>
    <meta:document-statistic meta:table-count="0" meta:image-count="0" meta:object-count="0" meta:page-count="1" meta:paragraph-count="11" meta:word-count="80" meta:character-count="636"/>
    <dc:date>2012-02-08T08:53:43.54</dc:date>
    <dc:creator>Rada </dc:creator>
    <meta:editing-duration>PT3M47S</meta:editing-duration>
    <meta:editing-cycles>1</meta:editing-cycles>
    <meta:generator>OpenOffice.org/3.3$Win32 OpenOffice.org_project/330m20$Build-9567</meta:generator>
  </office:meta>
</office:document-meta>
</file>