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TOKÓŁ</text:p>
      <text:p text:style-name="P1">z posiedzenia Komisji Rewizyjnej</text:p>
      <text:p text:style-name="P1">w dniu 16 grudnia 2011r.</text:p>
      <text:p text:style-name="P2"/>
      <text:p text:style-name="P2">W posiedzeniu uczestniczyli członkowie Komisji wg załączonej do prot. listy obecności.</text:p>
      <text:p text:style-name="P2"/>
      <text:p text:style-name="P2">Tematem posiedzenia był wybór Wiceprzewodniczącego Komisji.</text:p>
      <text:p text:style-name="P2">Na Wiceprzewodniczącą zaproponowano p. Halinę Cimoch.</text:p>
      <text:p text:style-name="P2"/>
      <text:p text:style-name="P2">„Za” głosowało 2 członków Komisji,</text:p>
      <text:p text:style-name="P2">„przeciw” - 0,</text:p>
      <text:p text:style-name="P2">„głosy wstrzymujące się” - 1</text:p>
      <text:p text:style-name="P2"/>
      <text:p text:style-name="P2">Wiceprzewodniczącą Komisji Rewizyjnej wybrano p. Halinę Cimoch.</text:p>
      <text:p text:style-name="P2">Na tym posiedzenie zakończono.</text:p>
      <text:p text:style-name="P2"/>
      <text:p text:style-name="P2">Prot. Justyna Leszczyńska-Boruch</text:p>
      <text:p text:style-name="P2"/>
      <text:p text:style-name="P2">Przewodniczący Komisji – Grzegorz Jakacki …...............</text:p>
      <text:p text:style-name="P2">Wiceprzewodnicząca Komisji – Halina Cimoch …................</text:p>
      <text:p text:style-name="P2">Członek Komisji – Grzegorz Arciszewski …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2-21T10:17:59.90</meta:creation-date>
    <meta:printed-by>Rada </meta:printed-by>
    <meta:print-date>2012-01-18T12:46:40.40</meta:print-date>
    <dc:date>2012-01-18T12:46:43.28</dc:date>
    <dc:creator>Rada </dc:creator>
    <meta:editing-duration>PT5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84" meta:character-count="646"/>
  </office:meta>
</office:document-meta>
</file>