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2" style:family="paragraph" style:parent-style-name="Standard" style:list-style-name="L1">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3" style:family="paragraph" style:parent-style-name="Standard">
      <style:paragraph-properties fo:line-height="100%" fo:text-align="start" style:justify-single-word="false"/>
      <style:text-properties style:font-name="Times New Roman" fo:font-size="14pt" fo:font-weight="normal" style:font-size-asian="14pt" style:font-weight-asian="normal" style:font-name-complex="Arial" style:font-size-complex="14pt" style:font-weight-complex="normal"/>
    </style:style>
    <style:style style:name="P4" style:family="paragraph" style:parent-style-name="Standard" style:list-style-name="L1">
      <style:paragraph-properties fo:line-height="100%" fo:text-align="start" style:justify-single-word="false"/>
      <style:text-properties style:font-name="Times New Roman" fo:font-size="14pt" fo:font-weight="normal" style:font-size-asian="14pt" style:font-weight-asian="normal" style:font-name-complex="Arial" style:font-size-complex="14pt" style:font-weight-complex="normal"/>
    </style:style>
    <style:style style:name="P5"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list-style-name="L1">
      <style:paragraph-properties fo:line-height="100%" fo:text-align="start"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00%" fo:text-align="justify" style:justify-single-word="false">
        <style:tab-stops>
          <style:tab-stop style:position="4.53cm"/>
        </style:tab-stops>
      </style:paragraph-properties>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line-height="100%" fo:text-align="start" style:justify-single-word="false"/>
      <style:text-properties style:font-name="Times New Roman" fo:font-size="14pt" fo:font-weight="bold" style:font-size-asian="14pt" style:font-weight-asian="bold" style:font-name-complex="Arial" style:font-size-complex="14pt" style:font-weight-complex="bold"/>
    </style:style>
    <style:style style:name="P12"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Arial" style:font-size-complex="14pt" style:font-weight-complex="bold"/>
    </style:style>
    <style:style style:name="P13" style:family="paragraph" style:parent-style-name="Standard">
      <style:paragraph-properties fo:text-align="justify" style:justify-single-word="false"/>
      <style:text-properties style:font-name="Times New Roman" fo:font-size="14pt" style:font-size-asian="14pt" style:font-size-complex="14pt"/>
    </style:style>
    <style:style style:name="P14" style:family="paragraph" style:parent-style-name="Standard" style:master-page-name="Standard">
      <style:paragraph-properties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font-weight="normal" style:font-weight-asian="normal" style:font-name-complex="Arial" style:font-weight-complex="normal"/>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ROTOKół Nr XIV/2011</text:p>
      <text:p text:style-name="P8">XIV Zwyczajnej Sesji Rady Gminy Miłki VI kadencji</text:p>
      <text:p text:style-name="P8">w dniu 28 grudnia 2011 r.</text:p>
      <text:p text:style-name="P9"/>
      <text:p text:style-name="P15">Sesja odbyła się w sali konferencyjnej Urzędu Gminy w Miłkach <text:line-break/>w dniu <text:s text:c="3"/>28 grudnia 2011 r. w godzinach od 13.00 do 14.20.</text:p>
      <text:p text:style-name="P6">W dniu 28 grudnia <text:s/>2011 r. w obradach uczestniczyli radni według załączonej <text:line-break/>do protokołu listy obecnośc<text:span text:style-name="T1">i. Nieobecna radna – <text:s/>Krystyna Beresztan. O</text:span>bradom przewodniczył Przewodniczący- Tomasz Gujda. Ponadto w sesji udział wzięli: Stanisław Wąsiakowski- Wójt Gminy.</text:p>
      <text:p text:style-name="P15">Na wstępie Przewodniczący powitał zebranych i stwierdził, że na sali <text:line-break/>jest wymagane quorum (14 radnych) do podejmowania prawomocnych uchwał.</text:p>
      <text:p text:style-name="P6"/>
      <text:p text:style-name="P6"><text:tab/>Na protokolanta dzisiejszych obrad Przewodniczący powołał Justynę Leszczyńską-Boruch. „Za” głosowało jednogłośnie 14 radnych.</text:p>
      <text:p text:style-name="P6"/>
      <text:p text:style-name="P9">Do pkt. 3</text:p>
      <text:p text:style-name="P13">Odnośnie protokołu nr XIII/2011 zgłoszono następujące uwagi.</text:p>
      <text:p text:style-name="P13">Halina Cimoch powiedziała, że w pkt. 8 była mowa o <text:s/>obniżeniu podatku do 55 zł, <text:line-break/>a nie jak zapisano do 50 zł. Bronk Mariusz zauważył, że wypowiedź Wójta w pkt. 7 dotyczyła warunków astronomicznych, a nie atmosferycznych. Należałoby również uzupełnić <text:span text:style-name="T2">laureatów <text:s/>inicjatywy <text:s/>z naszej gminy o Konopki Nowe. Bronk Mariusz <text:s/>zwrócił uwagę, że mówił o tym, iż na jednej z poprzednich sesji, a nie jak zapisano na poprzedniej sesji Przewodniczący <text:s/>odczytał pismo p. Więch.</text:span></text:p>
      <text:p text:style-name="P5">Następnie Przewodniczący poddał pod glosowanie prot. nr XIII/2011 <text:line-break/>z zaproponowanymi zmianami.</text:p>
      <text:p text:style-name="P6">„Za” przyjęciem protokołu nr XIII/2011 głosowało 14 radnych.</text:p>
      <text:p text:style-name="P9"/>
      <text:p text:style-name="P9"/>
      <text:p text:style-name="P10">Do pkt. 4</text:p>
      <text:p text:style-name="P6">W tym punkcie decydowano o przyjęciu porządku obrad. <text:s text:c="3"/></text:p>
      <text:p text:style-name="P6">Przewodniczący zaproponował, by do porządku obrad dodać pkt. 10 „Podjęcie uchwały w sprawie uchwalenia Wieloletniej Prognozy Finansowej Gminy na lata 2012 – 2020”.</text:p>
      <text:p text:style-name="P6">Przewodniczący poddał pod glosowanie porządek z zaproponowaną zmianą. </text:p>
      <text:p text:style-name="P6">„Za” przyjęciem porządku głosowało jednogłośnie 14 radnych.</text:p>
      <text:p text:style-name="P6">Porządek przedstawiał się następująco:</text:p>
      <text:p text:style-name="P3"/>
      <text:list xml:id="list31560232" text:style-name="L1">
        <text:list-item>
          <text:p text:style-name="P4">Otwarcie sesji, stwierdzenie wymaganego quorum.</text:p>
        </text:list-item>
        <text:list-item>
          <text:p text:style-name="P4">Powołanie protokolanta obrad.</text:p>
        </text:list-item>
        <text:list-item>
          <text:p text:style-name="P4">Przyjęcie protokołu obrad XIII sesji.</text:p>
        </text:list-item>
        <text:list-item>
          <text:p text:style-name="P4">Przyjęcie porządku obrad.</text:p>
        </text:list-item>
        <text:list-item>
          <text:p text:style-name="P4">Sprawozdanie z działalności międzysesyjnej Wójta Gminy.</text:p>
        </text:list-item>
        <text:list-item>
          <text:p text:style-name="P4">Sprawozdanie z działalności międzysesyjnej Komisji Rady Gminy.</text:p>
        </text:list-item>
        <text:list-item>
          <text:p text:style-name="P4">Przyjęcie interpelacji i udzielenie odpowiedzi.</text:p>
        </text:list-item>
        <text:list-item>
          <text:p text:style-name="P4"><text:soft-page-break/>Podjęcie uchwały w sprawie zmian w <text:s/>Wieloletniej Prognozy Finansowej Gminy Miłki na lata 2011 – 2020.</text:p>
        </text:list-item>
        <text:list-item>
          <text:p text:style-name="P4">Podjęcie uchwały w sprawie zmian w budżecie gminy na 2011r.</text:p>
        </text:list-item>
        <text:list-item>
          <text:p text:style-name="P2">Podjęcie uchwały w sprawie uchwalenia Wieloletniej Prognozy Finansowej Gminy na lata 2012 – 2020.</text:p>
        </text:list-item>
        <text:list-item>
          <text:p text:style-name="P7">Podjęcie uchwały w sprawie budżetu Gminy Miłki na 2012r.</text:p>
        </text:list-item>
        <text:list-item>
          <text:p text:style-name="P7">Podjęcie uchwały w sprawie przyjęcia Gminnego Programu Profilaktyki i Rozwiązywania Problemów Alkoholowych n a 2012.</text:p>
        </text:list-item>
        <text:list-item>
          <text:p text:style-name="P4">Wolne wnioski i sprawy różne.</text:p>
        </text:list-item>
        <text:list-item>
          <text:p text:style-name="P4">Zamknięcie obrad.</text:p>
        </text:list-item>
      </text:list>
      <text:p text:style-name="P3"/>
      <text:p text:style-name="P11">Do pkt. 5</text:p>
      <text:p text:style-name="P1">Wójt poinformował, że w okresie międzysesyjnym opracowano projekt architektoniczny na budowę świetlicy w Konopkach Nowych. Zakończono sprawę związaną z podziałem gruntów pod niniejszą budowę. W najbliższym czasie podpiszemy akt notarilany. Na etapie zaawansowanym są prace związane <text:line-break/>z uzyskaniem pozwolenia na budowę.</text:p>
      <text:p text:style-name="P1">W ostatnim czasie odbyła się również konferencja dotycząca Centralnej Ewidencji Działalności Gospodarczej. Omówiono ideę i zasady działania tejże ewidencji. </text:p>
      <text:p text:style-name="P1">Likwidator spółdzielni mieszkaniowej w Rudzie zwrócił się z wstępną propozycją nieodpłatnego przekazania gminie budynku świetlicy wiejskiej i kotłowni (wyposażenie kotłowni zostanie sprzedane). Musimy ocenić stan i możliwość wykorzystania mienia.</text:p>
      <text:p text:style-name="P1">W okresie przedświątecznym odbyły się spotkania opłatkowe w poszczególnych miejscowościach w gminie. Wójt podziękwoał radnym i sołtysom <text:s text:c="2"/>za wsparcie organizacyjne przy tych spotkaniach.</text:p>
      <text:p text:style-name="P1"/>
      <text:p text:style-name="P12">Do pkt. 6</text:p>
      <text:p text:style-name="P1"/>
      <text:p text:style-name="P1">Jakacki Grzegorz poinformował, że Komisja Rewizyjna nie obradowała w okresie międzysesyjnym z uwagi na wyczerpanie tematów w planie pracy.</text:p>
      <text:p text:style-name="P1">Urszula Piskorz poinformowała, że Komisja Rozwoju Gospodarczego Budżetu <text:line-break/>i Finansów obradowała w dniu dzisiejszym. Zaopiniowano pozytywnie projekty uchwał przedłożone na dzisiejszą sesję.</text:p>
      <text:p text:style-name="P1">Barbara Tech poinformowała, że Komisja Rolnictwa nie obradowała, jednak członkowie uczestniczyli w posiedzeniu <text:s/>Komisji Rozwoju Gospodarczego Budżetu <text:line-break/>i Finansów.</text:p>
      <text:p text:style-name="P1">Cimochowski Jacek poinformował, że Komisja ds. Socjalnych również <text:line-break/>nie obradowała, niektórzy członkowie uczestniczyli w posiedzeniu <text:s/>Komisji Rozwoju Gospodarczego Budżetu i Finansów w dniu dzisiejszym.</text:p>
      <text:p text:style-name="P1"/>
      <text:p text:style-name="P12">Do pkt. 7</text:p>
      <text:p text:style-name="P1">W dniu dzisiejszym zgłoszono następujące interpelacje.</text:p>
      <text:p text:style-name="P1">Bronk Mariusz zapytał jak wygląda realizacja projektów wodno - kanalizacyjnych <text:line-break/>w obrębie Aglomeracji. Wójt poinformował, że 5 stycznia 2012 odbędzie się walne <text:soft-page-break/>zgromadzenie akcjonariuszy spółki. Podejmowane będą uchwały upoważniające zarząd do zaciągania zobowiązań na realizację planowanych działań, po to aby można było ogłosić przetargi. Przetargi mają być ogłoszone w I kwartale 2012r. Czas realizacji inwestycji ulegnie skróceniu.</text:p>
      <text:p text:style-name="P1">Fedorowicz Elżbieta przypomniała, że na zebraniu w Kleszczewie mieszkańcy Kleszczewa pytali czy działka znajdująca się przy świetlicy i zlewni nadal będzie służyła mieszkańcom jako parking i boisko. Mieszkańcy twierdzą, że działka <text:line-break/>po podziale będzie działką budowlaną. Wójt udzielił odpowiedzi pozytywnej. Podział ma dotyczyć gruntów znajdujących się za zlewnią. Można obejrzeć projekt podziału nieruchomości. </text:p>
      <text:p text:style-name="P1">Elżbieta Fedorowicz ponownie poprosiła o przedstawienie zestawienia kosztów remontów dróg po rajdzie. Wójt przedstawił pisemne zestawienie. </text:p>
      <text:p text:style-name="P1">Jacek Cimochowski poruszył konieczność modernizacji drogi w Rydzewie <text:line-break/>przy remizie. Droga uległa znacznemu zwężeniu. Wójt powiedział, że rozmawiał <text:line-break/>ze Starostą i Zarządem Dróg Powiatowych na temat tej drogi. Założenie jest takie, <text:line-break/>że nie przewiduje się pobieżnych prac modernizacyjnych z tego względu, że ta droga powinna być przygotowana do gruntownej przebudowy na rok 2013 lub 2014. Prace obejmowałyby przebudowę chodnika oraz wymianę nawierzchni. Realizacja zadania będzie zależała od środków finansowych gminy, powiatu, z Programu Przebudowy Dróg Lokalnych bądź z innego programu. Prace projektowe powinny być rozpoczęte w tym roku. Bezcelowym byłoby zatem w chwili obecnej wykonywanie częściowych <text:s/>prac modernizacyjnych. </text:p>
      <text:p text:style-name="P1">Górski Dariusz zwrócił uwagę na zniszczenia dokonywane przez krety na płycie boiska.</text:p>
      <text:p text:style-name="P1">Wołodko Iwona poruszyła kwestię przydomowej oczyszczalni przy świetlicy <text:line-break/>w Staświnach. Wójt stwierdził, że w przyszłym <text:s/>roku będzie można przeznaczyć środki na ten cel. Ponadto skoro mają być ogłoszone przetargi w ramach Aglomeracji zrezygnujemy z montowania oczyszczalni przy świetlicy w Marcinowej Woli. Wójt dodał, że przydomowe oczyszczalnie funkcjonują w gminie i można się zapoznać jak takie instalacje wyglądają. Radna Wołodko poprosiła również o dostarczenie drzewa opałowego do świetlicy w Staświnach.</text:p>
      <text:p text:style-name="P1">Jolanta Trynkiewicz zwróciła uwagę na konieczność modernizacji drogi po rajdzie <text:line-break/>w Paprotkach. Wójt stwierdził, że ta droga jest przewidziana do modernizacji.</text:p>
      <text:p text:style-name="P1">Milczanowski Wiesław przypomniał, że pytał kiedyś Wójta o możliwość położenia asfaltu na drodze Lipińskie – Siedliska. Wówczas otrzymał odpowiedź pozytywną. Kiedy zatem asfalt mógłby być położony. Wójt powiedział, że wszystko zależy <text:line-break/>od środków finansowych gminy. Jeśli wygospodarujemy środki na współudział w tej inwestycji, powiat jest gotowy zrealizować to zadanie nawet w przyszłym roku. Środków tych nie zawarto w projekcie budżetu na 2012r., ale w ciągu roku możemy zrewidować nasze założenia inwestycyjne.</text:p>
      <text:p text:style-name="P1">Jacek Cimochwski zapytała jak wygląda obecnie funkcjonowanie straży gminnej.</text:p>
      <text:p text:style-name="P1">Wójt poinformował, że straż nie wykonuje jeszcze pomiarów prędkości. Projekt zmiany organizacji ruchu został przesłany do Wojewódzkiej Komendy Polciji celem zaopiniowania. Następnie zaopiniowany projekt należy przedłożyć GDDKiA celem zatwierdzenia. W następnej kolejności będzie można ustawić znaki drogowe <text:line-break/><text:soft-page-break/>i dokonywać pomiarów. Wójt dodał, że w dniu dzisiejszym spotkał się <text:line-break/>z przedstawicielami firmy Radar System. Wyposażono już część stanowisk w lokalu straży, dostarczono serwer. Strażnicy mają już samochód. Strażnicy dokonują weryfikacji umów na wywóz śmieci, kontrolują stan utrzymania porządku <text:line-break/>w obejściach. Na razie procedury kończą się na pouczeniach.</text:p>
      <text:p text:style-name="P1">Fedorowicz Elżbieta zapytała kiedy będzie ogłoszony nabór na Sekretarza. Wójt powiedział, ze nabór będzie ogłoszony w styczniu 2012r.</text:p>
      <text:p text:style-name="P1">Grochowski Wioletta zwróciła uwagę na zły stan drogi na Borki. Wójt stwierdził, <text:line-break/>że jest tam duży zakres prac, jeżeli aura będzie sprzyjać rozpoczniemy prace modernizacyjne. Jacek Cimochowski zaproponował, by w kosztach remontu partycypowała firma Agro Sokołów. Wójt powiedział, że podejmował już rozmowy w tej sprawie, ale nie przyniosły one oczekiwanego skutku.</text:p>
      <text:p text:style-name="P1"/>
      <text:p text:style-name="P12">Do pkt. 8</text:p>
      <text:p text:style-name="P1">Odnośnie uchwały w sprawie zmian w <text:s/>Wieloletniej Prognozy Finansowej Gminy Miłki na lata 2011 – 2020 Urszula Piskorz powiedziała, że otrzymała ona pozytywną opinię <text:s/>Komisji Rozwoju Gospodarczego Budżetu i Finansów.</text:p>
      <text:p text:style-name="P1">Uwag nie było. Przewodniczący poddał uchwałę pod głosowanie.</text:p>
      <text:p text:style-name="P1"/>
      <text:p text:style-name="P1">„Za” podjęciem uchwały glosowało 12 radnych,</text:p>
      <text:p text:style-name="P1">„przeciw” - 0,</text:p>
      <text:p text:style-name="P1">„głosy wstrzymujące się” - 2.</text:p>
      <text:p text:style-name="P1">Przewodniczący stwierdził, że uchwałę nr XIV/57/2011 podjęto.</text:p>
      <text:p text:style-name="P1"/>
      <text:p text:style-name="P12">Do pkt. 9</text:p>
      <text:p text:style-name="P1">Urszula Piskorz powiedziała, że <text:s/>Komisja Rozwoju Gospodarczego Budżetu <text:line-break/>i Finansów pozytywnie zaopiniowała uchwałę w sprawie zmian w budżecie gminy <text:line-break/>na 2011r.</text:p>
      <text:p text:style-name="P1">Uwag nie było. Przewodniczący poddał uchwałę pod głosowanie.</text:p>
      <text:p text:style-name="P1"/>
      <text:p text:style-name="P1">„Za” podjęciem uchwały glosowało 12 radnych,</text:p>
      <text:p text:style-name="P1">„przeciw” - 0,</text:p>
      <text:p text:style-name="P1">„głosy wstrzymujące się” - 2.</text:p>
      <text:p text:style-name="P1">Przewodniczący stwierdził, że uchwałę nr XIV/58/2011 podjęto.</text:p>
      <text:p text:style-name="P11"/>
      <text:p text:style-name="P11">Do pkt. 10</text:p>
      <text:p text:style-name="P1">Przewodniczący odczytał opinię RIO odnośnie <text:s/>uchwały w sprawie uchwalenia Wieloletniej Prognozy Finansowej Gminy na lata 2012 – 2020.</text:p>
      <text:p text:style-name="P1">Urszula Piskorz stwierdziła, że Komisja Rozwoju Gospodarczego Budżetu <text:line-break/>i Finansów pozytywnie zaopiniowała w dniu dzisiejszym projekt tej uchwały.</text:p>
      <text:p text:style-name="P1">Wójt dodał, że dopuszczalne zadłużenie gminy ulega co roku zmniejszeniu. Planuje się zaciągnięcie kredytu jedynie na spłatę wcześniejszych zobowiązań. <text:line-break/>Jest to prawidłowa droga realizacji budżetu. Obniżenie bowiem zadłużenia daje <text:line-break/>w przyszłości możliwość sięgnięcia po ewentualny kredyt na zadania inwestycyjne. Być może uda się zminimalizować zadłużenie do poziomu zerowego lub znikomego. <text:soft-page-break/>Jedna z wcześniejszych prognoz finansowych nie pozwalałaby nam przyjąć budżetu na 2014r. Wójt dodał, że <text:s/>niniejsza uchwała spełnia wszelkie wskaźniki jakie wymaga od nas znowelizowana ustawa o finansach publicznych. </text:p>
      <text:p text:style-name="P1">Następnie Przewodniczący poddał uchwałę w sprawie uchwalenia Wieloletniej Prognozy Finansowej Gminy na lata 2012 – 2020 pod glosowanie.</text:p>
      <text:p text:style-name="P1"/>
      <text:p text:style-name="P1">„Za” podjęciem uchwały glosowało 12 radnych,</text:p>
      <text:p text:style-name="P1">„przeciw” - 0,</text:p>
      <text:p text:style-name="P1">„głosy wstrzymujące się” - 2.</text:p>
      <text:p text:style-name="P1">Przewodniczący stwierdził, że uchwałę nr XIV/59/2011 podjęto.</text:p>
      <text:p text:style-name="P1"/>
      <text:p text:style-name="P12">Do pkt. 11</text:p>
      <text:p text:style-name="P1">Odnośnie projektu budżetu na 2012r. Przewodniczący przypomniał, że radni otrzymali autopoprawkę do projektu. W załączniku 1 należy zmienić słowo „wydatków” na „dochodów”.</text:p>
      <text:p text:style-name="P1">Wójt poinformował, że autopoprawka wprowadza zwiększenie dochodów <text:line-break/>i wydatków z tytułu nakładanych przez straż gminną mandatów. Zmiana ta stanowi wyrównanie kwot do wartości przetargowych. Naszą intencją było pozostawienie pozostałych wydatków na nie zmienionym poziomie. Przewodniczący dodał, <text:line-break/>że autopoprawka zawiera także zmniejszenie dochodów z tytułu obniżenia ceny skupu żyta – przyjmowanej jako podstawa obliczenia podatku rolnego na obszarze Gminy Miłki.</text:p>
      <text:p text:style-name="P1">Uwag nie było. </text:p>
      <text:p text:style-name="P1">Przewodniczący poddał pod głosowanie autopoprawki do projektu <text:s/>budżetu na 2012r. pod głosowanie.</text:p>
      <text:p text:style-name="P1"/>
      <text:p text:style-name="P1">„Za” przyjęciem autopoprawek głosowało 12 radnych,</text:p>
      <text:p text:style-name="P1">„przeciw” - 0,</text:p>
      <text:p text:style-name="P1">„głosy wstrzymujące się” - 2.</text:p>
      <text:p text:style-name="P1">Przewodniczący stwierdził, że autopoprawki do projektu budżetu na 2012r. <text:s/>przyjęto.</text:p>
      <text:p text:style-name="P1"/>
      <text:p text:style-name="P1">Następnie Urszula Piskorz poinformowała, że Komisja Rozwoju Gospodarczego Budżetu i Finansów pozytywnie zaopiniowała w dniu 28.11.2011r. projekt <text:s/>uchwały budżetowej na 2012r.</text:p>
      <text:p text:style-name="P1"/>
      <text:p text:style-name="P1">W dalszej części posiedzenia Przewodniczący odczytał opinię RIO w sprawie projektu budżetu na 2012r.</text:p>
      <text:p text:style-name="P12"><text:span text:style-name="T3">Bronk Mariusz stwierdził, że budżet nie jest najgorszy, ale nie jest też dobry. Pozytywnym faktem jest, że zadłużenie gminy spada, podobnie jak kwota <text:s/>odsetek <text:line-break/>od kredytów. Jednak budżet nie jest dobry z tego względu, że <text:s/>wydatki na utrzymanie urzędu są zapewnione w 100%, natomiast nie zabezpieczono wszystkich środków <text:line-break/>na funkcjonowanie szkół. Nie jest to właściwy sposób podejścia. Ponadto <text:line-break/>nie zabezpieczono wystarczających środków na bieżące remonty dróg. Stan dróg</text:span> <text:line-break/><text:span text:style-name="T3">jest bolączką gminy od wielu lat. Te środki, które zaplanowano być może wystarczą tylko na odśnieżanie. Środki te są tak małe, że wszelkie nasze prośby dotyczące dróg </text:span><text:soft-page-break/><text:span text:style-name="T3">nie będą mogły być realizowane. </text:span></text:p>
      <text:p text:style-name="P1">Wójt stwierdził, że każdy ma prawo do własnego osądu. Wójt dodał, że przedłożony projekt budżetu na 2012r. jest wielokrotnie lepszy od przyjmowanych w poprzednich latach. Poprzednie budżety były przyjmowane pod presją zwiększania zadłużenia, <text:line-break/>tak aby zbilansować wydatki bieżące. W tej chwili bilansuje się wydatki bieżące <text:line-break/>z własnych dochodów, co nie miało miejsca przez ostatnie 10 lat. <text:s/>Jest to największe osiągnięcie przy realizacji budżetu. Ponadto ilość środków przeznaczanych <text:line-break/>na inwestycje, mimo ciężkich czasów, jest znaczna. Inwestowano w rzeczy, <text:line-break/>które od wielu lat nie były robione. Wykonywane są również mniejsze prace. Wójt przypomniał, że <text:s/>w budżecie na 2011r. niedoszacowane były wydatki <text:line-break/>na wynagrodzenia dla nauczycieli, jednak przy rozsądnej realizacji budżetu znalazły się środki na pensje, wydatki majątkowe. </text:p>
      <text:p text:style-name="P1">Wójt dodał, że w urzędzie zabezpieczono 100% wydatków z tego względu, że urząd jest jednostką nadrzędną, a szkoły są jednostkami podległymi. Urząd jest organem <text:line-break/>do sprawnej realizacji budżetu. Istotną sprawą jest to, że w przyszłym roku <text:line-break/>po raz pierwszy pojawią się środki z mandatów nakładanych przez straż gminną. Pozyskane tą drogą środki muszą być przeznaczane na poprawę bezpieczeństwa <text:line-break/>w ruchu drogowym, tj. na remonty dróg, chodników, oświetlenie, edukację. Zatem jeżeli z mandatów pozyskamy kwotę 500 tyś zł, to te środki będziemy musieli przeznaczyć na poprawę bezpieczeństwa, a więc m.in. na remonty dróg. W trakcie realizacji budżetu będziemy zwiększać środki na remonty dróg. Jeśli wszystkich pieniędzy nie wydamy, będziemy je kumulować po to, aby w 2013r. przystąpić <text:line-break/>do większych inwestycji drogowych, np. przebudowy drogi w Rydzewie, budowy nawierzchni asfaltowej w Paprotkach. Założenie jest takie, by w ciągu najbliższych lat położyć nawierzchnię asfaltową i chodniki w miejscowościach o zwartej zabudowie, np. Staświnach, Kleszczewie. <text:s/>Rok 2012 będzie rokiem pilotażowym.</text:p>
      <text:p text:style-name="P1">Wójt dodał, że zgodnie z jego doświadczeniem niniejszy projekt jest najlepszym budżetem jaki do tej pory został opracowany. Wyraził zdanie, że ma większe doświadczenie przy formowaniu i realizacji budżetu i nie zgodził się z negatywną opinią radnego w tym temacie. Budżet <text:s/>na <text:s/>2012r. jest dostosowany do realiów <text:line-break/>i możliwości gminy. </text:p>
      <text:p text:style-name="P1">Uwag nie było.</text:p>
      <text:p text:style-name="P1"/>
      <text:p text:style-name="P1">Przewodniczący poddał uchwałę w sprawie budżetu na 2012r. pod glosowanie.</text:p>
      <text:p text:style-name="P1">„Za” podjęciem uchwały glosowało 11 radnych,</text:p>
      <text:p text:style-name="P1">„przeciw” - 1 (Mariusz Bronk)</text:p>
      <text:p text:style-name="P1">„głosy wstrzymujące się” - 2.</text:p>
      <text:p text:style-name="P1">Przewodniczący stwierdził, że uchwałę nr XIV/60/2011 podjęto.</text:p>
      <text:p text:style-name="P12"/>
      <text:p text:style-name="P12">Do pkt. 12</text:p>
      <text:p text:style-name="P1">Odnośnie uchwały w sprawie przyjęcia Gminnego Programu Profilaktyki <text:line-break/>i Rozwiązywania Problemów Alkoholowych na 2012r. Halina Cimoch zapytała gdzie ma się mieścić punkt konsultacyjny, o którym mowa w przedłożonym dokumencie.</text:p>
      <text:p text:style-name="P1">Wójt powiedział, ze punkt zamierzamy utworzyć w budynku urzędu. Docelowo mają być prowadzone dyżury psychologa, pomocna będzie współpraca ze strażą gminną. <text:soft-page-break/>Czas pokaże czy taka forma przeciwdziałania alkoholizmowi będzie skuteczna. Radna Cimoch przypomniała, że swego czasu taki punkt funkcjonował w ośrodku kultury i część osób tam przychodziła, tym bardziej że taka lokalizacja nie była <text:line-break/>dla tych osób krępująca. Taki punkt funkcjonował również w ośrodku zdrowia.</text:p>
      <text:p text:style-name="P1">Fedorowicz Elżbieta zapytała czy funkcjonuje Komisja Rozwiązywania Problemów Alkoholowych. Wójt udzielił odpowiedzi pozytywnej. Komisja wydaje m.in. zezwolenia na sprzedaż alkoholu.</text:p>
      <text:p text:style-name="P1">Górski Dariusz powiedział, że problemem jest to, że nie można zmusić danej osoby do leczenia. Komisja informacje o osobach nadużywających alkohol czerpie <text:line-break/>z własnych obserwacji, od policji. Zauważa się wzrost spożycia alkoholu wśród kobiet. </text:p>
      <text:p text:style-name="P1"/>
      <text:p text:style-name="P1">Przewodniczący poddał uchwałę w sprawie przyjęcia Gminnego Programu Profilaktyki i Rozwiązywania Problemów Alkoholowych na 2012r. pod głosowanie.</text:p>
      <text:p text:style-name="P1">„Za” podjęciem uchwały glosowało 14 radnych,</text:p>
      <text:p text:style-name="P1">Przewodniczący stwierdził, że uchwałę nr XIV/61/2011 podjęto jednomyślnie.</text:p>
      <text:p text:style-name="P1"/>
      <text:p text:style-name="P12">Do pkt. 13</text:p>
      <text:p text:style-name="P1">Przewodniczący przypomniał o konieczności przedkładania pisemnych usprawiedliwień nieobecności na sesjach i komisjach.</text:p>
      <text:p text:style-name="P1">Bronk Mariusz zapytał gdzie można zobaczyć przydomowe oczyszczalne w gminie. Wójt powiedział, że podłączona oczyszczalnia znajduje się przy sklepie <text:line-break/>w Konopkach Wielkich.</text:p>
      <text:p text:style-name="P1">Bronk Mariusz zauważył, że na stronie Gminy Miłki i w lokalnej gazecie podaje się, że wartość inwestycji w gminie sięgnęła 2 mln zł. Zgodnie ze zmianami budżetowymi ta kwota jest mniejsza. Warto by było, aby informacje trafiające <text:line-break/>do mieszkańców były rzetelne. <text:s/>Wójt stwierdził, że z pewnością podawano wartości kosztorysowe. Ciężko jest dementować wszelkie doniesienia medialne. Jeżeli ktoś chce uzyskać dokładną informację odnośnie kosztów, to uzyska ją zgodnie ze stanem faktycznym. Wójt dodał, że informacje w prasie nie zawsze pojawiają się w takiej formie w jakiej podano. Bronk Mariusz zauważył, że błędna informacja pojawia się na stronie internetowej <text:s/>Gminy Miłki, tym bardziej że pojawiła się ona już <text:line-break/>po ogłoszonych przetargach.</text:p>
      <text:p text:style-name="P1">Jacek Cimochowski zapytał o możliwość dowieszenia 5 lamp ulicznych w Jagodnym Wielkim. <text:s/>Wójt powiedział, że należy sprawdzić czy jest tam istniejąca sieć oświetleniowa. <text:s/>Jeśli nie ma linii oświetleniowej trzeba by było opracować projekt, uzyskać pozwolenie na budowę.</text:p>
      <text:p text:style-name="P1">Grochowska Wioletta zapytała czy Wójt podjął rozmowy w sprawie co miesięcznego dostarczania faktur za wodę. Wójt powiedział, ze przekazał sprawę Prezesowi. Milczanowski Wiesław powiedział, że będzie się to wiązało ze wzrostem kosztów. Bronk Mariusz zaproponował, by wzorem zakładu energetycznego opracować <text:s/>faktury prognozowane. Wójt stwierdził, że lepszym rozwiązaniem byłoby dostarczanie 2 miesięcznych faktur prognozowanych.</text:p>
      <text:p text:style-name="P1"/>
      <text:p text:style-name="P1"/>
      <text:p text:style-name="P1"><text:soft-page-break/>Po wyczerpaniu porządku obrad Przewodniczący zamknął XIV Zwyczajną Sesję Rady Gminy Miłki w dniu 28 grudnia 2011r.</text:p>
      <text:p text:style-name="P1"/>
      <text:p text:style-name="P1">Prot. Justyna Leszczyńska-Boruch<text:tab/><text:tab/>Przewodniczący Rady Gminy</text:p>
      <text:p text:style-name="P1"/>
      <text:p text:style-name="P1"><text:tab/><text:tab/><text:tab/><text:tab/><text:tab/><text:tab/><text:tab/><text:tab/>Tomasz Guj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S </meta:initial-creator>
    <meta:creation-date>2012-01-19T11:43:11.10</meta:creation-date>
    <meta:printed-by>GUS </meta:printed-by>
    <meta:print-date>2012-01-19T11:47:26.87</meta:print-date>
    <meta:document-statistic meta:table-count="0" meta:image-count="0" meta:object-count="0" meta:page-count="8" meta:paragraph-count="117" meta:word-count="2505" meta:character-count="18191"/>
    <dc:date>2012-01-19T11:47:46.87</dc:date>
    <dc:creator>GUS </dc:creator>
    <meta:editing-duration>PT4M35S</meta:editing-duration>
    <meta:editing-cycles>1</meta:editing-cycles>
    <meta:generator>OpenOffice.org/3.3$Win32 OpenOffice.org_project/330m20$Build-9567</meta:generator>
  </office:meta>
</office:document-meta>
</file>