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ab-stops>
          <style:tab-stop style:position="4.53cm"/>
        </style:tab-stops>
      </style:paragraph-properties>
      <style:text-properties style:font-name="Times New Roman"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4" style:family="paragraph" style:parent-style-name="Standard">
      <style:paragraph-properties fo:line-height="100%" fo:text-align="justify" style:justify-single-word="false"/>
      <style:text-properties style:font-name="Times New Roman" fo:font-size="14pt" fo:font-weight="bold" style:font-size-asian="14pt" style:font-weight-asian="bold" style:font-name-complex="Arial" style:font-size-complex="14pt" style:font-weight-complex="bold"/>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style:font-name="Times New Roman" fo:font-size="14pt" style:font-size-asian="14pt" style:font-name-complex="Arial" style:font-size-complex="14pt"/>
    </style:style>
    <style:style style:name="P8" style:family="paragraph" style:parent-style-name="Standard">
      <style:paragraph-properties fo:line-height="100%" fo:text-align="justify" style:justify-single-word="false"/>
      <style:text-properties style:font-name="Times New Roman" fo:font-size="14pt" style:font-size-asian="14pt" style:font-name-complex="Arial"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11"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size-complex="14pt"/>
    </style:style>
    <style:style style:name="P12" style:family="paragraph" style:parent-style-name="Standard" style:list-style-name="L1">
      <style:paragraph-properties fo:line-height="100%" fo:text-align="justify" style:justify-single-word="false"/>
      <style:text-properties style:font-name="Times New Roman" fo:font-size="14pt" style:font-size-asian="14pt" style:font-name-complex="Arial" style:font-size-complex="14pt"/>
    </style:style>
    <style:style style:name="P13" style:family="paragraph" style:parent-style-name="Standard" style:list-style-name="L1">
      <style:paragraph-properties fo:line-height="100%" fo:text-align="justify" style:justify-single-word="false"/>
      <style:text-properties style:font-name="Times New Roman" fo:font-size="14pt" style:font-size-asian="14pt" style:font-size-complex="14pt"/>
    </style:style>
    <style:style style:name="T1" style:family="text">
      <style:text-properties fo:color="#000000"/>
    </style:style>
    <style:style style:name="T2" style:family="text">
      <style:text-properties style:font-name="Times New Roman" fo:font-size="14pt" style:font-size-asian="14pt" style:font-name-complex="Arial" style:font-size-complex="14pt"/>
    </style:style>
    <style:style style:name="T3" style:family="text">
      <style:text-properties style:font-name="Times New Roman" style:font-name-complex="Arial"/>
    </style:style>
    <style:style style:name="T4" style:family="text">
      <style:text-properties fo:color="#8000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ROTOKÓŁ Nr XI/2011</text:p>
      <text:p text:style-name="P3">XI Zwyczajnej Sesji Rady Gminy Miłki VI kadencji</text:p>
      <text:p text:style-name="P3">w dniu 28 października 2011 r.</text:p>
      <text:p text:style-name="P5"/>
      <text:p text:style-name="P10">Sesja odbyła się w sali konferencyjnej Urzędu Gminy w Miłkach <text:line-break/>w dniu <text:s text:c="3"/>28 października 2011 r. w godzinach od 13.00 do 16.00.</text:p>
      <text:p text:style-name="P5">W dniu <text:s/>28 października 2011 r. w obradach uczestniczyli radni według załączonej <text:line-break/>do protokołu listy obecnośc<text:span text:style-name="T1">i. Nieobecny radny – Jakacki Grzegorz. O</text:span>bradom przewodniczył Przewodniczący-Tomasz Gujda. Ponadto w sesji udział wzięli: Stanisław Wąsiakowski- Wójt Gminy.</text:p>
      <text:p text:style-name="P10">Na wstępie Przewodniczący powitał zebranych i stwierdził, że na sali <text:line-break/>jest wymagane quorum (13 radnych) do podejmowania prawomocnych uchwał.</text:p>
      <text:p text:style-name="P5"/>
      <text:p text:style-name="P5"><text:tab/>Na protokolanta dzisiejszych obrad Przewodniczący powołał Justynę Leszczyńską-Boruch. „Za” głosowało jednogłośnie 13 radnych.</text:p>
      <text:p text:style-name="P5"/>
      <text:p text:style-name="P5">Bronk Mariusz zaproponował, by w tym miejscu zrealizowano pkt. „<text:span text:style-name="T3">Wystąpienie Prezesa Lokalnej Grupy Rybackiej „Wielkie Jeziora Mazurskie” Andrzeja Kolasy dotyczące planów wdrażania LSROR”. </text:span></text:p>
      <text:p text:style-name="P7">Przewodniczący poddał propozycję pod głosowanie.</text:p>
      <text:p text:style-name="P7">„Za” zmianą porządku obrad głosowało 13 radnych. Przewodniczący stwierdził, <text:line-break/>że zmiany w porządku podjęto jednomyślnie. </text:p>
      <text:p text:style-name="P7"/>
      <text:p text:style-name="P7">Andrzej Kolasa – Prezes Lokalnej Grupy Rybackiej poinformował, że stowarzyszenie pozyskało kwotę 27 mln zł na inwestycje na obszarze swojego działania. W skład LGD wchodzi 9 gmin, w tym Gmina Miłki. Obecnie w Polsce jest 48 takich grup, <text:line-break/>w województwie 4, w Europie 218. W tej chwili nawiązujemy kontakt z grupami z innych krajów, w przyszłości będziemy chcieli wymienić się swoimi doświadczeniami. Andrzej Kolasa poinformował, że LGR ogłosiła już konkursy <text:line-break/>na pewne działania.</text:p>
      <text:p text:style-name="P7">Prezes dodał, że będą realizowane dwa działania. W jednym dofinansowanie będzie wynosiło 85% kosztów inwestycji, <text:s/>a w drugim 60%. <text:s/>Prezes wyjaśnił, że na stronie internetowej i w ulotkach <text:s/>znajdują się informacje dotyczące tego, na co można uzyskać dofinansowanie. <text:s/>Największą punktację otrzymują wnioski, <text:line-break/>w których podmiot ubiega się o mniejsze wsparcie finansowe niż maksymalne. Prezes dodał, że w ramach stowarzyszenia można pozyskać środki <text:line-break/>na funkcjonowanie straży pożarnej. Przewiduje się 6 konkursów w tym kierunku. </text:p>
      <text:p text:style-name="P7">Andrzej Kolasa poinformował, że 7 i 17 listopada br. w tut. urzędzie będą prowadzone konsultacje przez pracowników biura LGR</text:p>
      <text:p text:style-name="P7">Elżbieta Fedorowicz zapytała kto może aplikować o środki z LGR. Prezes wyjaśnił, że wnioski mogą składać osoby fizyczne, stowarzyszenia, instytucje, mające siedzibę na obszarze działania LGR</text:p>
      <text:p text:style-name="P9"><text:span text:style-name="T2">Przewodniczący zauważył, że na terenie gminy działa stowarzyszenie wędkarskie, działające w ramach LGR Prezes dodał, że stowarzyszenie posiada środki <text:line-break/>na organizację zawodów wędkarskich oraz środki na organizację konkursów, </text:span><text:soft-page-break/><text:span text:style-name="T2">kampanii </text:span><text:span text:style-name="T2">informacyjnych w szkołach.</text:span></text:p>
      <text:p text:style-name="P5"/>
      <text:p text:style-name="P1">Do pkt. 3.</text:p>
      <text:p text:style-name="P5">Odnośnie protokołu nr X/2011 zgłoszono następujące uwagi.</text:p>
      <text:p text:style-name="P5">Bronk Mariusz stwierdził, że w pkt. 7 protokołu <text:s/>jest mowa o tym, że Wójt powiedział, iż być może uda się zagospodarować środki na wkład własny <text:line-break/>przy składaniu wniosków na remont dachów na świetlicach. Radny zaznaczył, <text:line-break/>że wypowiedź Wójta zrozumiał jako deklarację, że środki będą zaplanowane. Wójt wyjaśnił, że w budżecie na 2012 rok zaplanowano kwotę 50 tyś zł na ten cel. <text:s/></text:p>
      <text:p text:style-name="P5">W pkt. 12 <text:s/>należałoby uzupełnić wypowiedź radnego dotyczącą dzierżawy działek <text:line-break/>w Jagodnym Wielkim.</text:p>
      <text:p text:style-name="P5">Fedorowicz Elżbieta zaznaczyła, że w pkt. 10 należałoby uzupełnić jej wypowiedzi <text:line-break/>o pytania odnoszące się do decyzji z zakresu ochrony środowiska. </text:p>
      <text:p text:style-name="P5">Halina Cimoch odniosła się do zapisu w pkt 7. Podano, że na dożwirowanie przeznaczono kilkaset tysięcy ton żwiru. Wójt zaznaczył, że jest to błąd pisarski, <text:line-break/>na dożwirowanie przeznaczono kilkaset ton żwiru.</text:p>
      <text:p text:style-name="P5">Kolejnych uwag nie było.</text:p>
      <text:p text:style-name="P5">Przewodniczący poddał pod glosowanie prot. nr X/2011 z zaproponowanymi zmianami.</text:p>
      <text:p text:style-name="P5">„Za” przyjęciem protokołu nr X/2011 głosowało 13 radnych.</text:p>
      <text:p text:style-name="P5"/>
      <text:p text:style-name="P2">Do pkt. 4</text:p>
      <text:p text:style-name="P5">W tym punkcie decydowano o przyjęciu porządku obrad. <text:s text:c="3"/></text:p>
      <text:p text:style-name="P5">Uwag nie było.</text:p>
      <text:p text:style-name="P6">Przewodniczący poddał porządek obrad pod głosowanie.</text:p>
      <text:p text:style-name="P6"><text:s/>„Za” przyjęciem porządku głosowało <text:s/>13 radnych.</text:p>
      <text:p text:style-name="P6"/>
      <text:p text:style-name="P6">Porządek przedstawiał się następująco:</text:p>
      <text:list xml:id="list29325823" text:style-name="L1">
        <text:list-item>
          <text:p text:style-name="P12">Otwarcie sesji, stwierdzenie wymaganego quorum.</text:p>
        </text:list-item>
        <text:list-item>
          <text:p text:style-name="P12">Powołanie protokolanta obrad.</text:p>
        </text:list-item>
        <text:list-item>
          <text:p text:style-name="P12">Wystąpienie Prezesa Lokalnej Grupy Rybackiej „Wielkie Jeziora Mazurskie” Andrzeja Kolasy dotyczące planów wdrażania LSROR.</text:p>
        </text:list-item>
        <text:list-item>
          <text:p text:style-name="P12">Przyjęcie protokołu obrad X sesji.</text:p>
        </text:list-item>
        <text:list-item>
          <text:p text:style-name="P12">Przyjęcie porządku obrad.</text:p>
        </text:list-item>
        <text:list-item>
          <text:p text:style-name="P12">Sprawozdanie z działalności międzysesyjnej Wójta Gminy.</text:p>
        </text:list-item>
        <text:list-item>
          <text:p text:style-name="P12">Sprawozdanie z działalności międzysesyjnej Komisji Rady Gminy.</text:p>
        </text:list-item>
        <text:list-item>
          <text:p text:style-name="P12">Przyjęcie interpelacji i udzielenie odpowiedzi.</text:p>
        </text:list-item>
        <text:list-item>
          <text:p text:style-name="P12">Podjęcie uchwały w sprawie <text:s/>planu zagospodarowania przestrzennego <text:line-break/>dla części miejscowości Staświny.</text:p>
        </text:list-item>
        <text:list-item>
          <text:p text:style-name="P13">Podjęcie uchwały w sprawie zmian w Wieloletniej Prognozie Finansowej Gminy Miłki na lata 2011-2020.</text:p>
        </text:list-item>
        <text:list-item>
          <text:p text:style-name="P12">Podjęcie uchwały w sprawie zmian w budżecie gminy na 2011r.</text:p>
        </text:list-item>
        <text:list-item>
          <text:p text:style-name="P12">Wolne wnioski i sprawy różne.</text:p>
        </text:list-item>
        <text:list-item>
          <text:p text:style-name="P12">Zamknięcie obrad</text:p>
        </text:list-item>
      </text:list>
      <text:p text:style-name="P8"/>
      <text:p text:style-name="P4"><text:soft-page-break/>Do pkt. 6</text:p>
      <text:p text:style-name="P8">Wójt poinformował, że w okresie międzysesyjnym uczestniczył w uroczystościach <text:line-break/>w Spytkowie, podczas których OSP otrzymała zestaw hydrauliczny.</text:p>
      <text:p text:style-name="P8">Odbyło się także spotkanie Wójtów i Burmistrzów z obszaru działania LGD9 <text:line-break/>w sprawie składek członkowskich. W najbliższym czasie odbędzie się walne zebranie w tej sprawie.</text:p>
      <text:p text:style-name="P8">W Rydzewie odbyło się zebranie z mieszkańcami, podczas którego omówiono sprawy bieżące. Omówiono kwestię podania złożonego przez jednego <text:line-break/>z mieszkańców ws. wykupu części drogi. Mieszkańcy wypowiedzieli się negatywnie na ten temat, podobne stanowisko zajęła w dniu dzisiejszym, Komisja Rolnictwa, w<text:line-break/> związku z czym powyższe stanowisko zostanie przedstawione zainteresowanemu.</text:p>
      <text:p text:style-name="P8">Odbyła się również narada w sprawie możliwości finansowego wsparcia organizacji pozarządowych przez samorządy.</text:p>
      <text:p text:style-name="P8"/>
      <text:p text:style-name="P4">Do pkt. 7</text:p>
      <text:p text:style-name="P8">Urszula Piskorz poinformowała, że Komisja Rozwoju Gospodarczego Budżetu <text:line-break/>i Finansów w dniu dzisiejszym pozytywnie zaopiniowała projekty uchwał w sprawie zmian w Wieloletniej Prognozie Finansowej Gminy Miłki na lata 2011-2020 <text:line-break/>oraz <text:s/>w sprawie zmian w budżecie gminy na 2011r.</text:p>
      <text:p text:style-name="P8">Krystyna Beresztan powiedziała, że w okresie międzysesyjnym Komisja <text:line-break/>ds. Socjalnych nie obradowała. </text:p>
      <text:p text:style-name="P8">Barbara Tech poinformowała, że Komisja obradowała w dniu dzisiejszym w sprawie podania złożonego przez mieszkańca Rydzewa w sprawie wykupu części drogi. <text:s/>Podanie zaopiniowano negatywnie.</text:p>
      <text:p text:style-name="P8"/>
      <text:p text:style-name="P4">Do pkt. 8</text:p>
      <text:p text:style-name="P8">W dniu dzisiejszym zgłoszono następujące interpelacje.</text:p>
      <text:p text:style-name="P8">Górski Dariusz powiedział, że niektórzy rodzice zwracali uwagę na zbyt niską temperaturę w przedszkolu w Miłkach. Należałoby się zastanowić <text:line-break/>nad zamontowaniem nowych grzejników. Radny zapytał również czy Skarbnik <text:line-break/>w projekcie budżetu na 2012r. uwzględni środki własne ZPO do programu „Radosna szkoła”.</text:p>
      <text:p text:style-name="P8">Wójt powiedział, że sprawę niskich temperatur przekaże dyrekcji szkoły. Odnośnie wkładu własnego Wójt powiedział, że raczej nie będzie problemu <text:line-break/>z ich zabezpieczeniem w budżecie. </text:p>
      <text:p text:style-name="P8">Krystyna Beresztan dodała, że rodzice z Konopek Nowych również zwracali uwagę na niskie temperatury. Ponadto zwracano uwagę na zbyt małą liczbę wieszaków <text:line-break/>dla dzieci. </text:p>
      <text:p text:style-name="P8">Należałoby również zamontować domofon lub oznaczenia do ośrodka kultury.</text:p>
      <text:p text:style-name="P8">Radna poprosiła także o akt notarialny niezbędny do rozpoczęcia budowy świetlicy.</text:p>
      <text:p text:style-name="P8">Fedorowicz Elżbieta odniosła się do uchwały z poprzedniej sesji w sprawie przedłużenia umów dzierżawy. Wówczas Wójt informował, że na przedmiotowe działki nie wpłynęły żadne podania, a p. Zwolińscy złożyli podanie o wyodrębnienie kawałka ziemi na ogród warzywny. Wójt przypomniał, że mówił, iż nie wpłynęło podanie o dzierżawę. M.in. na utworzenie ogródka działkowego dla p. Zwolińskich <text:soft-page-break/>przygotowywany jest projekt podziału działek w Kleszczewie. </text:p>
      <text:p text:style-name="P8">Radna Fedorowicz <text:s/>zwróciła uwagę na zły stan drogi w Kleszczewie. Sprawa była już zgłaszana pracownikowi urzędu, ale do tej pory nic nie zrobiono. Należałoby również usunąć gałęzie drzew, które dotykają linii energetycznych, przynajmniej <text:line-break/>w centrum Kleszczewa. Radna przypomniała, że na ostatniej sesji prosiła <text:line-break/>o zestawienie kosztów remontów dróg po rajdzie i do tej pory takiego zestawienia nie otrzymała. P. Fedorowicz poprosiła o przedłożenie zestawienia na piśmie. Wójt powiedział, że na następną sesją przygotuje takie zestawienie. Odnośnie drogi Wójt powiedział, że <text:s/>codziennie nią przechodzi. Jest niewielki odcinek wymagający modernizacji, ogólnie droga jest przejezdna. Fedorowicz Elżbieta powiedziała, <text:line-break/>że Wójt powinien tą sprawę wyjaśnić mieszkańcom podczas zebrania. Milczanowski Wiesław potwierdził, że część drogi jest bardzo zniszczona. </text:p>
      <text:p text:style-name="P8">Halina Cimoch przypomniała, że niedawno w Staświnach doszło do śmiertelnego wypadku. Wówczas Wójt obiecywał, że zastanowi się nad rozwiązaniem kwestii bezpieczeństwa w tej okolicy, do tej pory jednak nic nie zrobiono. Radna przypomniała, że w związku z remontem ośrodka kultury, zajęcia miały się odbywać w świetlicach wiejskich. W jakich świetlicach odbywają się te zajęcia? Wójt powiedział, że zarządcą rowu w Staświnach jest GDDKiA. Prokuratura prowadziła dochodzenie w sprawie wspomnianego wypadku i nie stwierdzono uchybień <text:line-break/>w kwestii zabezpieczeń rowu. Odnośnie zajęć w świetlicach Wójt powiedział, <text:line-break/>że po 1 listopada zostanie przedłożony harmonogram zajęć, który został uzgodniony z sołtysami z poszczególnych miejscowości. </text:p>
      <text:p text:style-name="P8">Urszula Piskorz zauważyła, że podczas prac wykonywanych przez zakład energetyczny zniszczeniu uległ chodnik na ul. Sportowej w Miłkach. Wójt powiedział, że sprawę zgłoszono dla zarządcy drogi.</text:p>
      <text:p text:style-name="P8">Milczanowski Wiesław przypomniał, że podczas jednej z sesji poruszano sprawę pękniętego dębu w Lipowym Dworze. Wójt powiedział, że pracownik starostwa ocenił stan dębu jako nie stwarzający zagrożenia, nie wydano żadnych zaleceń <text:line-break/>w tym zakresie. </text:p>
      <text:p text:style-name="P8">Milczanowksi Wiesław zapytał jak ma się sprawa przepustu w Lipińskich. Wójt poinformował, że jeżeli aura będzie sprzyjająca, być może uda się przesunąć środki <text:line-break/>z działu odśnieżanie.</text:p>
      <text:p text:style-name="P8">Radny Milczanowski zwrócił uwagę, że piłkarze nie mają w ośrodku kultury miejsca na szatnię. Wójt powiedział, że obecnie piłkarze korzystają z pomieszczeń przy sali gimnastycznej. W przyszłości planowana jest przebudowa budynku garażu <text:line-break/>przy szkole. Tam planuje się utworzyć szatnie i zaplecze gospodarcze dla klubu piłkarskiego.</text:p>
      <text:p text:style-name="P8">Jacek Cimochowski poinformował, że jedna z mieszkanek występowała do Wójta <text:line-break/>z pismem o zatrudnienie opiekunki dla jej matki. Wójt odpisał, że gmina nie ma środków na zatrudnienie opiekunek. Zainteresowana napisała kolejne pismo, <text:line-break/>na które nie dostała już odpowiedzi. </text:p>
      <text:p text:style-name="P8">Wójt powiedział, że jest to kompetencja GOPS. Wszelkie formy opieki, sprawy z tym związane są kierowane do GOPS. Wójt dodał, że faktycznie GOPS nie ma środków na zatrudnianie opiekunek. W niniejszej sprawie przeprowadzono wywiad. Część obowiązków związanych z opieką nad osobą starszą spoczywa na rodzinie. <text:line-break/><text:soft-page-break/>W tym przypadku osoba starsza przekazała cały swój majątek dzieciom, w związku <text:line-break/>z tym rodzina tym bardziej powinna zająć się matką. </text:p>
      <text:p text:style-name="P8">Wołodko Iwona zapytała kiedy będzie robiona oczyszczalnia przy świetlicy <text:line-break/>w Staświnach. Wójt powiedział, że jeżeli pogoda będzie sprzyjała prace będą wykonywane. Być może uda się przesunąć środki z przeciwdziałania alkoholizmowi na ten cel. </text:p>
      <text:p text:style-name="P8">Wołodko Iwona przypomniała o organizacji plaży w Staświnach,. Wójt stwierdził, <text:line-break/>że wymaga to zamiany gruntów z Kleszczewa. Elżbieta Fedorowicz stwierdziła, <text:line-break/>że sprawę należałoby poruszyć na zebraniu z mieszkańcami Kleszczewa. </text:p>
      <text:p text:style-name="P8">Iwona Wołodko poprosiła o dostarczenie drzewa opałowego do świetlicy <text:line-break/>w Staświnach.</text:p>
      <text:p text:style-name="P8">Bronk Mariusz ponowił interpelację w sprawie kosztów filmu promocyjnego. Wójt powiedział, że dokładną informację przekaże, jednak była to kwota ok. 3 tyś zł. Była to cena promocyjna, obecnie koszt takiego filmu to 8-10 tyś zł. </text:p>
      <text:p text:style-name="P8"/>
      <text:p text:style-name="P4">Do pkt. 9</text:p>
      <text:p text:style-name="P8">Odnośnie planu zagospodarowania przestrzennego dla części miejscowości Staświny wypowiedziała się p. Olchowska – projektantka planu zagospodarowania. <text:line-break/>P. Olchowska przedstawiła szczegółową mapę planu. Poprosiła również o naniesienie zmiany w uchwale – uchwała wchodzi w życie 30 dni od publikacji w Dzienniku Urzędowym. Bronk Mariusz zapytał jaki jest koszt opracowania dokumentu. Wójt powiedział, że ogólny koszt planu to 20 tyś zł + VAT. Prace nad niniejszym planem trwają od 2007r. </text:p>
      <text:p text:style-name="P8"/>
      <text:p text:style-name="P8">Przewodniczący poddał uchwałę pod głosowanie.</text:p>
      <text:p text:style-name="P8">„Za” podjęciem uchwały głosowało 12 radnych,</text:p>
      <text:p text:style-name="P8">„przeciw” - 0,</text:p>
      <text:p text:style-name="P8">„głosy wstrzymujące się” - 1.</text:p>
      <text:p text:style-name="P8">Przewodniczący stwierdził, że uchwałę XI/46/2011 podjęto.</text:p>
      <text:p text:style-name="P8"/>
      <text:p text:style-name="P4">Do pkt. 10.</text:p>
      <text:p text:style-name="P8">Odnośnie uchwały w sprawie zmian w Wieloletniej Prognozie Finansowej Gminy Miłki na lata 2011-2020 Wójt przypomniał, że na ten temat dyskutowały <text:line-break/>w dniu dzisiejszym Komisje.</text:p>
      <text:p text:style-name="P8">Uwag nie było.</text:p>
      <text:p text:style-name="P8"/>
      <text:p text:style-name="P8">Przewodniczący poddał uchwałę pod głosowanie.</text:p>
      <text:p text:style-name="P8">„Za” podjęciem uchwały głosowało 12 radnych,</text:p>
      <text:p text:style-name="P8">„przeciw” - 0,</text:p>
      <text:p text:style-name="P8">„głosy wstrzymujące się” - 1.</text:p>
      <text:p text:style-name="P8">Przewodniczący stwierdził, że uchwałę XI/47/2011 podjęto.</text:p>
      <text:p text:style-name="P8"/>
      <text:p text:style-name="P4">Do pkt. 11.</text:p>
      <text:p text:style-name="P8">Odnośnie <text:s/>uchwały w sprawie zmian w budżecie gminy na 2011r. Urszula Piskorz powiedziała, że Komisja Rozwoju Gospodarczego Budżetu i Finansów pozytywnie <text:soft-page-break/>zaopiniowała projekt. Przewodniczący poinformował, że Dyrektor SP w Rydzewie złożyła wniosek o zabezpieczenie środków na wynagrodzenia. Te środki niniejszą uchwałą są zabezpieczone. </text:p>
      <text:p text:style-name="P8">Bronk Mariusz stwierdził, że w projekcie uchwały jest dużo informacji, nie każdy <text:line-break/>z radnych jest w stanie je zrozumieć. Wyjaśnienia do uchwały są w formie <text:line-break/>5 odnośników. Radny poprosił, by wyjaśnienia były bardziej obszerne, co ułatwi radnym lepsze zrozumienie istoty problemu. Rozwiązanie to może sprawić, <text:line-break/>że dyskusje na komisjach i sesjach będą zawierały mniej pytań. </text:p>
      <text:p text:style-name="P8">Wójt powiedział, że przekaże tą informację dla p. Skarbnik. Szkoda, że radny nie przedstawił problemu na komisji, gdzie obecna była p. Sowa. Objaśnienia z reguły wprowadza się do projektu, który zwiększa lub zmniejsza całościowy budżet. Opisywanie przeniesień między paragrafami, to dodatkowa praca, te informacje są przekazywane ustnie. Jednak jeżeli jest potrzeba przekazywania takich informacji <text:line-break/>na piśmie, to skieruje się tą prośbę do p. Skarbnik. </text:p>
      <text:p text:style-name="P8">Radny powiedział, że uzasadnienie na piśmie pozwoli <text:s/>radnym zrozumieć istotę problemu. Część pytań może nie została zadanych z uwagi na to, że ktoś się krępował. </text:p>
      <text:p text:style-name="P8">Fedorowicz Elżbieta stwierdziła, że w projekcie przewidziano dochody z tytułu działalności straży gminnej. Radna zapytała na czym straż ma zarobić skoro do końca roku pozostały 2 miesiące. Wójt powiedział, że szacunek jest zgodny z naszymi wyliczeniami, z rozstrzygniętym przetargiem dotyczącym m.in. ilości dokumentacji mandatowej, która ma być przygotowana. <text:s/>Pewne założenia są hipotetyczne. <text:line-break/>Ich realna ocena może nastąpić po pewnym czasie funkcjonowania straży. Wójt dodał, że pomiary prędkości na terenie gminy będą wykonywane codziennie. Wstępne analizy ruchu wskazują na kilkaset przejazdów dziennie naruszających przepisy. </text:p>
      <text:p text:style-name="P8">Halina Cimoch ponownie zaznaczyła, że jest zadowolona z faktu, że budżet oświatowy został zwiększony. Dyrektorzy nie muszą pisać podań o zabezpieczenie środków na wynagrodzenia. </text:p>
      <text:p text:style-name="P8"/>
      <text:p text:style-name="P8">Następnie Przewodniczący poddał uchwałę pod głosowanie.</text:p>
      <text:p text:style-name="P8">„Za” podjęciem uchwały głosowało 12 radnych,</text:p>
      <text:p text:style-name="P8">„przeciw” - 0,</text:p>
      <text:p text:style-name="P8">„głosy wstrzymujące się” - 1.</text:p>
      <text:p text:style-name="P8">Przewodniczący stwierdził, że uchwałę XI/48/2011 podjęto.</text:p>
      <text:p text:style-name="P8"/>
      <text:p text:style-name="P4">Do pkt. 12.</text:p>
      <text:p text:style-name="P8">W tym punkcie Przewodniczący zapoznał radnych z pismem z urzędu skarbowego w sprawie niewielkich uchybień w oświadczeniach majątkowych. </text:p>
      <text:p text:style-name="P8">Następnie Przewodn<text:span text:style-name="T1">iczący odczytał pismo p. Kościkiewicz w sprawie wykonania drogi dojazdowej do jej działki (ORS.0004.9.2011).</text:span></text:p>
      <text:p text:style-name="P8"><text:span text:style-name="T4"><text:s/></text:span>Wójt powiedział, że droga będzie wznowiona. Droga istnieje tylko na mapie, droga faktycznie nie jest wydzielona. Proponowano, by dokonać zamiany gruntów <text:line-break/>z sąsiednim właścicielem gruntu, w ten sposób, aby droga przebiegała tam gdzie faktycznie ona jest. To rozwiązanie nie zostało zaakceptowane przez właściciela <text:soft-page-break/>gruntu, w związku z tym wytyczona zostanie nowa droga, zgodnie z jej przebiegiem na mapie. </text:p>
      <text:p text:style-name="P8">Tomasz Gujda stwierdził, że kolejne pismo wpłynęło od p. Stańczak – sprawa była rozpatrywana w dniu dzisiejszym na posiedzeniu Komisji. </text:p>
      <text:p text:style-name="P8">Kolejne pismo wpłynęło od p. Stachelek w sprawie pozyskania lokalu mieszkalnego na terenie gminy (ORS.0004.10.2011). Wójt powiedział, że gmina nie dysponuje lokalami przystosowanymi dla osób niepełnosprawnych. Wójt dodał, że dużym problemem w tym przypadku jest konflikt rodzinny zainteresowanego.</text:p>
      <text:p text:style-name="P8">Następnie Przewodniczący odczytał pismo p. Więch w sprawie p. Jakackiego, <text:line-break/>który oskarżył ją o pomówienie (ORS.0004.11.2011). Zainteresowana została uniewinniona od zarzucanych jej <text:s/>czynów. Od powoda zasądzono zapłatę kosztów sądowych i zastępstwa procesowego. Do dnia dzisiejszego radny nie wykonał wyroku sądu. Przewodniczący stwierdził, że nie wpłynęło do niego żadne pismo, decyzja uniemożliwiająca pełnienie mandatu radnego i pełnienie funkcji Przewodniczącego Komisji Rewizyjnej. </text:p>
      <text:p text:style-name="P8">Elżbieta Fedorowicz powiedziała, że radni są osobami publicznymi. Pytania mieszkańców o karalność, czy wysokość naszych diet nie powinny wzbudzać oburzenia, są to normalne pytania. Radna powiedziała, że nie wie dlaczego p. Jakacki jest <text:s/>uczulony na te pytania. Ponadto radny Jakacki publicznie oskarżał p. Cimoch <text:line-break/>i do tej pory jej za to nie przeprosił. Nie doszłoby w ogóle do tego oskarżenia jeżeli radny czytałby materiały na sesje. Żeby p. Jakacki zachowywał się godnie nie miałyby miejsca zajęcia komornicze. Elżbieta Fedorowicz powiedziała, <text:line-break/>że w tej chwili nasuwa jej się sentencja Seneki „Czego nie zabrania prawo, zabrania wstyd”. Elżbieta Fedorowicz poprosiła radnych o odpowiedź czy tak można się zachowywać.</text:p>
      <text:p text:style-name="P8">Przewodniczący <text:s/>stwierdził, że kwestie etyczno-morlane są kwestią osobistą każdego radnego. Ponadto każdy z radnych ponosi odpowiedzialność przed wyborcami. </text:p>
      <text:p text:style-name="P8">Radna Fedorowicz przypomniała, że w momencie kiedy pytała, na prośbę mieszkańców czy p. Jakacki pobiera dietę podczas swojej obecności za granicą, radny strasznie się oburzył. Przewodniczący przypomniał, że zgodnie z uchwałą Rady Gminy diety są zryczałtowane i przysługują radnym <text:s/>co miesiąc, bez względu na liczbę posiedzeń. Ponadto rozmowa na temat p. Jakackiego podczas <text:line-break/>jego dzisiejszej nieobecności nie powinna mieć miejsca.</text:p>
      <text:p text:style-name="P8">Następnie Przewodniczący odczytał kolejne pismo p. Więch w sprawie zwrotu kosztów dojazdu jej syna do szkoły (ORS.0004.12.2011). Wójt powiedział, że dzieci niepełnosprawne są dowożone do szkół w Giżycku busem. <text:s/>W wyjątkowych przypadkach rodzice mogą otrzymać zwrot kosztów dojazdu transportem publicznym (zwrot za bilety) lub wypłatę ryczałtu na dowóz samochodem. Z tego ostatniego rozwiązania korzysta jedno z dzieci z dużym upośledzeniem. <text:s/>P. Więch <text:line-break/>była informowana o możliwości korzystania z dowozu dziecka busem. Gmina nie ma obowiązku zapewniać dojazdu na zajęcia rehabilitacyjne lub na leczenie dzieci. <text:line-break/>P Więch nigdy nie korzystała z dowozu busem. W tym roku zainteresowana złożyła podanie o zasiłek do GOPS. Udzielono odpowiedzi negatywnej. P. Więch odwołała się od tej decyzji do SKO. Sprawa jest w toku. P. Więch w podaniu zwracała <text:line-break/>się o zwrot kosztów dojazdu syna do szkoły. Jednak okazało się, że syn p. Więch <text:line-break/><text:soft-page-break/>jest zameldowany czasowo w internacie szkoły w Giżycku od poniedziałku do środy. W czwartek i w piątek syn p. Więch nie ma zajęć. Jeżeli zatem zainteresowana <text:line-break/>nie wycofa swojego podania, <text:s/>sprawa zostanie podana do prokuratury jako próba wyłudzenia publicznych środków. </text:p>
      <text:p text:style-name="P8"/>
      <text:p text:style-name="P8">Bronk Mariusz przypomniał, że w najbliższym czasie podejmowane będą uchwały <text:line-break/>w sprawie podatków lokalnych. Radny poddał pod rozwagę propozycję obniżenia ceny żyta ogłoszonej przez GUS, gdyż jest ona o 97% wyższa od obecnie obowiązującej. </text:p>
      <text:p text:style-name="P8">Wójt powiedział, że należałoby się zastanowić nad skutkami finansowymi takiego obniżenia. Każdy podatek to poważny składnik budżetu. Wójt dodał, że obniżenie podatku rolnego stosują te samorządy, które mają zapewnione inne źródła dochodu. W tej sprawie należałoby zachować szczególną rozwagę. </text:p>
      <text:p text:style-name="P8">Bronk Mariusz przypomniał, że jedna z organizacji pozarządowych zwróciła się <text:line-break/>o wsparcie finansowe. Wójt powiedział, że jest to organizacja działająca na terenie powiatu, proponowane wsparcie nie jest jeszcze skonkretyzowane, miałoby wynosić kilka tyś zł. Bronk Mariusz dodał, że należy zastanowić się nad tą sprawą, <text:line-break/>tym bardziej, że w gminie brakuje środków nawet na drobne prace. <text:s/></text:p>
      <text:p text:style-name="P8">Bronk Mariusz powiedział, że ul. Szkolna wygląda bardzo ładnie, ale niepokój budzi sposób odprowadzenia wód deszczowych. Takie rozwiązania jakie tam zastosowano nie są najlepsze. Wójt powiedział, że prace wykonano zgodnie z projektami <text:line-break/>i przepisami prawa. Tego typu uwagi mogły być zgłaszane na etapie projektowania. Wójt dodał, że odprowadzenie wód wykonano zgodnie z przepisami prawa. </text:p>
      <text:p text:style-name="P8">Bronk Mariusz powiedział, że w Marcinowej Woli przy szkole woda spływa z drogi powiatowej na drogę gminną. <text:s/>Zimą mieszkańcy mają problem z wyjazdem. </text:p>
      <text:p text:style-name="P8">Bronk Mariusz zgłosił wniosek – zapytanie. Czy radni wyraziliby zgodę, by obok publikowania na stronie BIP protokołów z posiedzeń umieszczać nagrania z sesji? Nikt z radnych nie wstydzi się tego, co jest mówione na forum rady, a mieszkańcom <text:s/>należałoby dać możliwość zapoznania się z wypowiedziami radnych. W okolicznych samorządach są różne rozwiązania w tym zakresie. W mieście Giżycko sesje <text:line-break/>są nagrywane w formie audiowizualnej. Fedorowicz Elżbieta powiedziała, <text:line-break/>że mieszkańcy Kleszczewa również zgłaszali potrzebę umieszczania nagrań z sesji <text:line-break/>na stronie BIP. Wójt przypomniał, że każdy z mieszkańców może uczestniczyć <text:line-break/>w sesji.</text:p>
      <text:p text:style-name="P8">Cimochowski Jacek zapytał czy jest już coś wiadome na temat pieca w Rydzewie. Wójt powiedział, że sprawdzane są ceny pieców.</text:p>
      <text:p text:style-name="P8">Jacek Cimochowski przypomniał, że Prezes LGR mówił o możliwości pozyskania środków dla OSP. Czy można by było napisać <text:s/>taki wniosek? Wójt powiedział, <text:line-break/>że OSP jak najbardziej może korzystać z dofinansowania. Może uda się zakupić dodatkowy samochód dla straży. Konkursy LGR to jedna z możliwości pozyskania środków. </text:p>
      <text:p text:style-name="P8">Krystyna Beresztan poinformowała, że mieszkańcy pytają o zamiary gminy <text:line-break/>co do mieszkań w ośrodku zdrowia. Wójt powiedział, że mieszkania są opróżniane. W połowie listopada br. komisyjnie rozpatrzone będą podania złożone na wynajem mieszkań. Zakłada się, że z uwagi na lokalizację mieszkań nie będą <text:line-break/><text:soft-page-break/>one przeznaczone jako mieszkania socjalne. Będą one służyły jako mieszkania komunalne, służbowe. </text:p>
      <text:p text:style-name="P8">Bronk Mariusz poinformował, że jedna z mieszkanek Marcinowej Woli będzie opuszczać mieszkanie socjalne. Wójt powiedział, że nie dotarła do niego jeszcze informacja w tej sprawie. Wójt dodał, że w budynku gminnym w Marcinowej Woli wymieniono instalację elektryczną.</text:p>
      <text:p text:style-name="P8">Halina Cimoch <text:s/>poprosiła o ustawienie ławki w Miłkach. Od dwóch miesięcy ławka leży w garażu gminnym. Halina Cimoch zwróciła uwagę, że zdarza się, iż z kotłowni przy ośrodku zdrowia wychodzą osoby po spożyciu alkoholu. Wójt powiedział, <text:line-break/>że wszyscy pracownicy zostali poinformowani o tym, że stwierdzenie spożycia alkoholu w pracy będzie skutkować natychmiastowym zwolnieniem z pracy.</text:p>
      <text:p text:style-name="P8">Milczanowski Wiesław zauważył, że na wybory do Sejmu i Senatu dowożono mieszkańców Jagodnego Małego. Dlaczego odbywało się to na koszt szkoły w Rydzewie? Wójt powiedział, że dowożono mieszkańców z tych miejscowości, <text:line-break/>z których złożono wniosek. Nie jest wiadomym dlaczego kosztem tym obciążono szkołę. Sprawa będzie wyjaśniana. </text:p>
      <text:p text:style-name="P8">Sołtys wsi Lipińskie poprosił o dostarczenie koszy na segregowane odpady. Wójt stwierdził, że na razie PUKR nie ma środków na zakup pojemników. Najbliższe pojemniki znajdują się w Staświnach.</text:p>
      <text:p text:style-name="P8">Wójt poinformował, że nie uzyskał od TP harmonogramu podłączeń internetu <text:line-break/>w gminie. Pismo w tej sprawie zostanie wysłany do urzędu wyższego szczebla, nadzorującego inwestycję. </text:p>
      <text:p text:style-name="P8"/>
      <text:p text:style-name="P8"><text:tab/>Po wyczerpaniu porządku obrad Przewodniczący zamknął posiedzenie XI Zwyczajnej Sesji Rady Gminy Miłki w dniu 28 października 2011rr.</text:p>
      <text:p text:style-name="P8"/>
      <text:p text:style-name="P8">Prot. Justyna Leszczyńska-Boruch<text:tab/><text:tab/>Przewodniczący Rady Gminy Miłki</text:p>
      <text:p text:style-name="P8"/>
      <text:p text:style-name="P8"><text:tab/><text:tab/><text:tab/><text:tab/><text:tab/><text:tab/><text:tab/><text:tab/>Tomasz Gujda</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1-11-10T11:19:23.90</meta:creation-date>
    <dc:date>2011-11-28T09:21:40.54</dc:date>
    <dc:creator>Rada </dc:creator>
    <meta:editing-duration>PT5H11M10S</meta:editing-duration>
    <meta:editing-cycles>50</meta:editing-cycles>
    <meta:generator>OpenOffice.org/3.3$Win32 OpenOffice.org_project/330m20$Build-9567</meta:generator>
    <meta:document-statistic meta:table-count="0" meta:image-count="0" meta:object-count="0" meta:page-count="9" meta:paragraph-count="127" meta:word-count="3281" meta:character-count="23389"/>
  </office:meta>
</office:document-meta>
</file>