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color="#000000"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T1" style:family="text">
      <style:text-properties fo:color="#8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text:p>
      <text:p text:style-name="P3">Z POSIEDZENIA KOMISJI REWIZYJNEJ</text:p>
      <text:p text:style-name="P3">RADY GMINY MIŁKI </text:p>
      <text:p text:style-name="P3">W DNIU 13 WRZEŚNIA 2011R.</text:p>
      <text:p text:style-name="P1"/>
      <text:p text:style-name="P1"><text:tab/>W posiedzeniu uczestniczyli członkowie Komisji wg załączonej do prot. listy obecności, Wójt Gminy – Stanisław Wąsiakowski, Sekretarz Gminy – Włodzimierz Skoratko. <text:s/>Na protokolanta Przewodniczący Komisji Rewizyjnej powołał Paulinę Milewską. </text:p>
      <text:p text:style-name="P1"/>
      <text:p text:style-name="P2"><text:tab/>Tematem posiedzenia było rozpatrzenie skargi złożonej przez p. Roberta Bajkowskiego z dn. 17-01-2011 i 12-04-2011, przesłanej przez Samorządowe Kolegium Odwoławcze w sprawie nie udzielenia odpowiedzi na pismo <text:line-break/>z dn. 17-01-2011 w sprawie remontu gminnego budynku w Paprotkach <text:line-break/>z przeznaczeniem na świetlicę wiejską. </text:p>
      <text:p text:style-name="P1"><text:tab/>Grzegorz Jakacki odczytał skargę złożoną przez p. Bajkowskiego.</text:p>
      <text:p text:style-name="P4">Wójt wyjaśnił, że przedmiotem skargi jest bezczynność organu – brak udzielenia odpowiedzi. Wójt powiedział, że nie zgadza się z tym zarzutem, gdyż odpowiedzi udzielono ustnie, tego samego dnia, kiedy wpłynęło podanie. Jakiekolwiek użytkowanie świetlicy w chwili obecnej nie koliduje z niczym, gdyż pozostała część budynku należąca do p. Bajkowskiego nie jest użytkowana. Zarzuty co do śmieci, libacji podnoszone w piśmie są niezgodne ze stanem faktycznym. O wszystkich imprezach jest informowana sołtys, która sprawdza stan porządku na świetlicy. Świetlica będzie systematycznie remontowana, ale nie można wykonać wszystkich prac naraz z uwagi na brak środków. Gmina nie ma także środków na odkupienie części budynku przylegającego do świetlicy. Wójt przyznał, że jedynym uchybieniem może być fakt, że niniejsze odpowiedzi nie zostały przedstawione zainteresowanemu na papierze.</text:p>
      <text:p text:style-name="P4">Halina Cimoch zapytała czy p. Bajkowski prosił o udzielenie odpowiedzi pisemnej <text:line-break/>w niniejszej sprawie. P. Bajkowski powiedział, że Wójt poinformował go o tym, <text:line-break/>że jego podanie nadaje się do kosza i w związku z tym nie było pisemnej odpowiedzi. <text:s/>Wójt zaznaczył, że obecny tu p. Józef Bajkowski nie jest stroną, gdyż podanie składał p. Robert. Wójt zapytał o czym była zatem rozmowa, skoro p. twierdzi, że nie uzyskał odpowiedzi na pytania. <text:s/>Wójt dodał, że świadkiem tego, że udzielono odpowiedzi jest <text:s/>Sekretarz. Sekretarz stwierdził, że rozmawiał w niniejszej sprawie <text:line-break/>z Wójtem. Stanisław Wąsiakowski zapytał czy p. Bajkowski uzyskał odpowiedź <text:line-break/>w sprawie złożonego podania. Bajkowski Józef powiedział, że uzyskano odpowiedź <text:s/>po złożeniu skargi do SKO. </text:p>
      <text:p text:style-name="P4">Wójt zwrócił uwagę, że p. Bajkowski nie powinien do SKO podawać nieprawdziwych informacji. </text:p>
      <text:p text:style-name="P4">Jakacki Grzegorz zaznaczył, że p. Józef Bajkowski nie jest stroną w tej sprawie, <text:line-break/>gdyż nadawcą pisma był Robert Bajkowski.</text:p>
      <text:p text:style-name="P4">Dariusz Górski powiedział, że w niniejszej sprawie należy zbadać czy udzielono <text:s/>odpowiedzi czy nie. W <text:s/>podaniu nie określono formy udzielenia odpowiedzi. </text:p>
      <text:p text:style-name="P4">Wójt zwrócił uwagę, że wielu interesantów zgłasza wiele spraw, często są udzielane <text:soft-page-break/>odpowiedzi ustne i do tej pory nie było problemów.</text:p>
      <text:p text:style-name="P4">Bajkowski Józef powiedział, że nie udzielono mu żadnej odpowiedzi, stwierdzono tylko, że pismo nadaje się do kosza. W terminie późniejszym udzielono odpowiedzi, że część budynku nie zostanie przez gminę wykupiona. Zatem odpowiedź nie była pełna. </text:p>
      <text:p text:style-name="P4">Grzegorz Jakacki poprosił o przedstawienie upoważnienia do działania w imieniu Roberta Bajkowskiego. </text:p>
      <text:p text:style-name="P4">Bronk Mariusz zaproponował, by zobowiązać Wójta, aby na przyszłość udzielał odpowiedzi pisemnych na pisemne podania. </text:p>
      <text:p text:style-name="P2"/>
      <text:p text:style-name="P2"><text:tab/>Następnie Komisja opracowała wniosek. </text:p>
      <text:p text:style-name="P2">Ponieważ w piśmie brak jest formy odpowiedzi na pismo z dnia 17-04-2011 skargę Komisja Rewizyjna Rady Gminy Miłki uznała za bezzasadną. </text:p>
      <text:p text:style-name="P2"/>
      <text:p text:style-name="P2">Uzasadnienie</text:p>
      <text:p text:style-name="P2"/>
      <text:p text:style-name="P2"><text:tab/>Po wysłuchaniu obu stron – Wójta oraz p. Józefa Bajkowskiego (ojca <text:line-break/>p. Roberta Bajkowskiego) Komisja Rewizyjna stwierdziła, że p. Robert Bajkowski otrzymał odpowiedź ustną w dniu złożenia podania na zagadnienia zawarte w piśmie. Komisja nie rozpatrywała czy odpowiedź Wójta była dla skarżącego satysfakcjonująca czy nie, ponieważ treść pisma nie była przedmiotem skargi.</text:p>
      <text:p text:style-name="P2">Z związku z powyższym Komisja Rewizyjna Rady Gminy Miłki uznała skargę <text:line-break/>za bezzasadną głosami:</text:p>
      <text:p text:style-name="P2">„za” - 2 głosy,</text:p>
      <text:p text:style-name="P2">„przecie” - 0 głosów,</text:p>
      <text:p text:style-name="P2">„głosy wstrzymujące się” - 0.</text:p>
      <text:p text:style-name="P1"/>
      <text:p text:style-name="P1"/>
      <text:p text:style-name="P1">Po wyczerpaniu porządku przewodniczący zamknął posiedzenie Komisji w dniu 13 września 2011r.</text:p>
      <text:p text:style-name="P1"/>
      <text:p text:style-name="P1">Prot. Paulina Milewska<text:tab/><text:tab/></text:p>
      <text:p text:style-name="P1"/>
      <text:p text:style-name="P1">Przewodniczący Komisji – Grzegorz Jakacki ….....................</text:p>
      <text:p text:style-name="P1">Członek Komisji – Halina Cimoch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09-29T09:08:49.42</meta:creation-date>
    <dc:date>2011-09-29T10:44:30.59</dc:date>
    <dc:creator>Rada </dc:creator>
    <meta:editing-duration>PT1H35M34S</meta:editing-duration>
    <meta:editing-cycles>7</meta:editing-cycles>
    <meta:generator>OpenOffice.org/3.3$Win32 OpenOffice.org_project/330m20$Build-9567</meta:generator>
    <meta:printed-by>Rada </meta:printed-by>
    <meta:print-date>2011-09-29T10:39:16.78</meta:print-date>
    <meta:document-statistic meta:table-count="0" meta:image-count="0" meta:object-count="0" meta:page-count="2" meta:paragraph-count="28" meta:word-count="600" meta:character-count="4265"/>
  </office:meta>
</office:document-meta>
</file>