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</text:p>
      <text:p text:style-name="P3"><text:s/>z posiedzenia Komisji Rewizyjnej<text:line-break/>w dniu 30 sierpnia 2011r.</text:p>
      <text:p text:style-name="P3"/>
      <text:p text:style-name="P2"><text:tab/>W posiedzeniu uczestniczyli członkowie Komisji wg załączonej do prot. listy obecności.</text:p>
      <text:p text:style-name="P2"/>
      <text:p text:style-name="P2"><text:tab/>Komisje zapoznały się z informacją Biura Obsługi Szkół w sprawie <text:s/>pozyskanych środków zewnętrznych. </text:p>
      <text:p text:style-name="P2"/>
      <text:p text:style-name="P2"><text:tab/>Następnie <text:s/>Komisja opracowała wniosek, by Dyrektor BOS aplikował o środki na zajęcia przygotowujące uczniów do egzaminów zewnętrznych i zajęcia wyrównawcze.</text:p>
      <text:p text:style-name="P5"/>
      <text:p text:style-name="P4"/>
      <text:p text:style-name="P4"><text:tab/>Przewodniczący Komisji – Grzegorz Jakacki …......................</text:p>
      <text:p text:style-name="P4">Członek Komisji – Halina Cimoch ….........................</text:p>
      <text:p text:style-name="P4"/>
      <text:p text:style-name="P4"><text:tab/><text:tab/><text:tab/><text:tab/><text:tab/><text:tab/><text:tab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9-26T13:14:41.59</meta:creation-date>
    <meta:printed-by>Rada </meta:printed-by>
    <meta:print-date>2011-09-26T13:19:00.82</meta:print-date>
    <meta:document-statistic meta:table-count="0" meta:image-count="0" meta:object-count="0" meta:page-count="1" meta:paragraph-count="8" meta:word-count="68" meta:character-count="543"/>
    <dc:date>2011-09-26T13:19:10.70</dc:date>
    <dc:creator>Rada </dc:creator>
    <meta:editing-duration>PT4M29S</meta:editing-duration>
    <meta:editing-cycles>1</meta:editing-cycles>
    <meta:generator>OpenOffice.org/3.3$Win32 OpenOffice.org_project/330m20$Build-9567</meta:generator>
  </office:meta>
</office:document-meta>
</file>