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z posiedzenia Komisji Rewizyjnej</text:p>
      <text:p text:style-name="P2">w dniu 22 lipca 2011r.</text:p>
      <text:p text:style-name="P1"/>
      <text:p text:style-name="P1"><text:tab/>W posiedzeniu uczestniczyli członkowie Komisji wg załączonej do prot. listy obecności oraz Sekretarz Gminy Miłki.</text:p>
      <text:p text:style-name="P3"><text:tab/>Tematem posiedzenia była kontrola sposobu załatwiania skarg i wniosków obywateli przez Urząd Gminy Miłki w 2010 roku.</text:p>
      <text:p text:style-name="P3"><text:tab/></text:p>
      <text:p text:style-name="P3">Przewodniczący zapoznał zebranych z informacją dotyczącą rozpatrywania skarg przez Radę Gminy w 2010r. </text:p>
      <text:p text:style-name="P3">Halina Cimoch powiedziała, że sprawa powyższych skarg była rozpatrywana <text:line-break/>w lutym br.</text:p>
      <text:p text:style-name="P3">Włodzimierz Skoratko poinformował, że w 2011r. nie wpłynęły dotąd żadne skargi skierowane do Rady Gminy lub do Wójta Gminy. Sekretarz wyjaśnił, że wszystkie sprawy, które są kierowane do Wójta są rozpatrywane na bieżąco. </text:p>
      <text:p text:style-name="P3">Odnośnie środków zewnętrznych Sekretarz wyjaśnił, że z tych środków remontowana jest ul. Szkolna oraz realizowany jest projekt w Marcinowej Woli. <text:s/></text:p>
      <text:p text:style-name="P3">Częstym problemem zgłaszanym przez mieszkańców jest sprawa dróg. Jednak gmina ma ograniczone środki na ich remont. Niewielki jest również ruch <text:line-break/>w nieruchomościach. Dużym problemem dla gminy jest problem VAT-u. </text:p>
      <text:p text:style-name="P3">Przewodniczący zapytał czy w związku z ostatnimi nawałnicami w naszym regionie, zgłoszono jakieś szkody w gminie. Sekretarz udzielił odpowiedzi negatywnej.</text:p>
      <text:p text:style-name="P3"/>
      <text:p text:style-name="P3">Po dyskusji Przewodniczący zamknął posiedzenie Komisji w dniu 22 lipca 2011r.</text:p>
      <text:p text:style-name="P3"/>
      <text:p text:style-name="P3">Prot. Justyna Leszczyńska-Boruch<text:tab/><text:tab/></text:p>
      <text:p text:style-name="P3"/>
      <text:p text:style-name="P3">Przewodniczący Komisji – Grzegorz Jakacki …....................</text:p>
      <text:p text:style-name="P3">Członek Komisji – Halina Cimoch ….....................</text:p>
      <text:p text:style-name="P3">Członek Komisji – Grochowski Zbigniew …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8-23T10:40:19.46</meta:creation-date>
    <dc:date>2011-08-30T11:07:22.96</dc:date>
    <dc:creator>Rada </dc:creator>
    <meta:editing-duration>PT31M33S</meta:editing-duration>
    <meta:editing-cycles>4</meta:editing-cycles>
    <meta:generator>OpenOffice.org/3.3$Win32 OpenOffice.org_project/330m20$Build-9567</meta:generator>
    <meta:printed-by>Rada </meta:printed-by>
    <meta:print-date>2011-08-30T11:07:20.53</meta:print-date>
    <meta:document-statistic meta:table-count="0" meta:image-count="0" meta:object-count="0" meta:page-count="1" meta:paragraph-count="17" meta:word-count="204" meta:character-count="1501"/>
  </office:meta>
</office:document-meta>
</file>